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Basic/Standard/script-lb.xml" manifest:media-type="text/xml"/>
  <manifest:file-entry manifest:full-path="Basic/TemplateProject/Module1.xml" manifest:media-type="text/xml"/>
  <manifest:file-entry manifest:full-path="Basic/TemplateProject/ThisDocument.xml" manifest:media-type="text/xml"/>
  <manifest:file-entry manifest:full-path="Basic/TemplateProject/script-lb.xml" manifest:media-type="text/xml"/>
  <manifest:file-entry manifest:full-path="Basic/script-lc.xml" manifest:media-type="text/xml"/>
  <manifest:file-entry manifest:full-path="Configurations2/toolbar/custom_翰林題庫光碟.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automatic-styles>
    <style:style style:name="表格1" style:family="table">
      <style:table-properties style:width="14.75cm" table:align="center" style:writing-mode="lr-tb"/>
    </style:style>
    <style:style style:name="表格1.A" style:family="table-column">
      <style:table-column-properties style:column-width="1.473cm"/>
    </style:style>
    <style:style style:name="表格1.B" style:family="table-column">
      <style:table-column-properties style:column-width="1.475cm"/>
    </style:style>
    <style:style style:name="表格1.H" style:family="table-column">
      <style:table-column-properties style:column-width="1.47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501cm" fo:keep-together="auto"/>
    </style:style>
    <style:style style:name="表格1.9" style:family="table-row">
      <style:table-row-properties style:row-height="0.605cm" fo:keep-together="auto"/>
    </style:style>
    <style:style style:name="表格1.A10"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style:font-name="Tahoma" fo:language="zh" fo:country="TW" style:letter-kerning="false" style:font-name-asian="新細明體" style:font-name-complex="Tahoma"/>
    </style:style>
    <style:style style:name="P2" style:family="paragraph" style:parent-style-name="Standard">
      <style:paragraph-properties fo:text-align="center" style:justify-single-word="false"/>
    </style:style>
    <style:style style:name="P3" style:family="paragraph" style:parent-style-name="Standard">
      <style:text-properties fo:font-size="20pt" style:font-size-asian="20pt" style:font-size-complex="20pt"/>
    </style:style>
    <style:style style:name="P4" style:family="paragraph" style:parent-style-name="Standard">
      <style:paragraph-properties fo:margin-left="0cm" fo:margin-right="0cm" fo:text-indent="0.706cm" style:auto-text-indent="false"/>
      <style:text-properties fo:font-size="20pt" fo:font-weight="bold" style:font-size-asian="20pt" style:font-weight-asian="bold" style:font-size-complex="20pt"/>
    </style:style>
    <style:style style:name="P5" style:family="paragraph" style:parent-style-name="Standard">
      <style:paragraph-properties fo:text-align="center" style:justify-single-word="false"/>
      <style:text-properties fo:font-size="20pt" fo:font-weight="bold" style:font-size-asian="20pt" style:font-weight-asian="bold" style:font-size-complex="20pt"/>
    </style:style>
    <style:style style:name="P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7" style:family="paragraph" style:parent-style-name="Standard">
      <style:text-properties style:font-name="新細明體" fo:font-size="14pt" fo:font-weight="bold" style:font-name-asian="新細明體" style:font-size-asian="14pt" style:font-weight-asian="bold" style:font-name-complex="新細明體" style:font-size-complex="14pt" style:font-weight-complex="bold"/>
    </style:style>
    <style:style style:name="P8" style:family="paragraph" style:parent-style-name="Standard">
      <style:paragraph-properties fo:text-align="center" style:justify-single-word="false"/>
    </style:style>
    <style:style style:name="T1" style:family="text">
      <style:text-properties style:font-name="Tahoma" fo:language="zh" fo:country="TW" style:letter-kerning="false" style:font-name-asian="新細明體" style:font-name-complex="Tahoma"/>
    </style:style>
    <style:style style:name="T2" style:family="text">
      <style:text-properties fo:font-size="20pt" style:font-size-asian="20pt" style:font-size-complex="20pt"/>
    </style:style>
    <style:style style:name="T3" style:family="text">
      <style:text-properties fo:font-size="20pt" style:font-size-asian="20pt" style:font-size-complex="20pt"/>
    </style:style>
    <style:style style:name="T4" style:family="text">
      <style:text-properties fo:font-size="20pt" fo:font-weight="bold" style:font-size-asian="20pt" style:font-weight-asian="bold" style:font-size-complex="20pt"/>
    </style:style>
    <style:style style:name="T5" style:family="text">
      <style:text-properties style:font-name="標楷體" style:font-name-complex="標楷體"/>
    </style:style>
    <style:style style:name="T6" style:family="text">
      <style:text-properties style:font-name="標楷體" fo:font-size="14pt" fo:font-weight="bold" style:letter-kerning="false" style:font-size-asian="14pt" style:font-weight-asian="bold" style:font-name-complex="標楷體" style:font-size-complex="14pt"/>
    </style:style>
    <style:style style:name="T7" style:family="text">
      <style:text-properties style:font-name="新細明體" fo:font-size="14pt" fo:font-weight="bold" style:font-name-asian="新細明體" style:font-size-asian="14pt" style:font-weight-asian="bold" style:font-name-complex="新細明體" style:font-size-complex="14pt"/>
    </style:style>
    <style:style style:name="T8" style:family="text">
      <style:text-properties style:font-name="新細明體" fo:font-size="14pt" fo:font-weight="bold" style:font-name-asian="新細明體" style:font-size-asian="14pt" style:font-weight-asian="bold" style:font-name-complex="新細明體" style:font-size-complex="14pt"/>
    </style:style>
    <style:style style:name="T9" style:family="text">
      <style:text-properties style:font-name="新細明體" fo:font-size="14pt" fo:font-weight="bold" style:font-name-asian="新細明體" style:font-size-asian="14pt" style:font-weight-asian="bold" style:font-name-complex="新細明體" style:font-size-complex="14pt" style:font-weight-complex="bold"/>
    </style:style>
    <style:style style:name="T10" style:family="text">
      <style:text-properties style:font-name="新細明體" fo:font-size="14pt" fo:font-weight="bold" style:letter-kerning="false" style:font-name-asian="新細明體" style:font-size-asian="14pt" style:font-weight-asian="bold" style:font-name-complex="新細明體" style:font-size-complex="14pt"/>
    </style:style>
    <style:style style:name="T11" style:family="text">
      <style:text-properties style:font-name="新細明體" fo:font-size="14pt" fo:font-weight="bold" style:letter-kerning="false" style:font-name-asian="新細明體" style:font-size-asian="14pt" style:font-weight-asian="bold" style:font-name-complex="新細明體" style:font-size-complex="14pt"/>
    </style:style>
    <style:style style:name="T12" style:family="text">
      <style:text-properties fo:color="#000000" loext:opacity="100%" style:font-name="新細明體" fo:font-size="14pt" fo:font-weight="bold" style:font-name-asian="新細明體" style:font-size-asian="14pt" style:font-weight-asian="bold" style:font-name-complex="新細明體" style:font-size-complex="14pt"/>
    </style:style>
    <style:style style:name="T13" style:family="text">
      <style:text-properties fo:color="#000000" loext:opacity="100%" style:font-name="新細明體" fo:font-size="14pt" fo:font-weight="bold" style:font-name-asian="新細明體" style:font-size-asian="14pt" style:font-weight-asian="bold" style:font-name-complex="新細明體" style:font-size-complex="14pt"/>
    </style:style>
    <style:style style:name="T1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2">臺北市立瑠公國中</text:span><text:span text:style-name="T2">107</text:span><text:span text:style-name="T2">學年度第二學期</text:span></text:p>
      <text:p text:style-name="P2"><text:span text:style-name="T2">七年級社會科第二次定期評量答案卷</text:span></text:p>
      <text:p text:style-name="P3"><text:span text:style-name="T5">◎</text:span>配分</text:p>
      <text:p text:style-name="Standard"><text:span text:style-name="T7">一、地理：</text:span><text:span text:style-name="T12">1</text:span><text:span text:style-name="T12">〜</text:span><text:span text:style-name="T12">7</text:span><text:span text:style-name="T12">題，每題</text:span><text:span text:style-name="T12">1</text:span><text:span text:style-name="T12">分；</text:span><text:span text:style-name="T12">8</text:span><text:span text:style-name="T12">〜</text:span><text:span text:style-name="T12">20</text:span><text:span text:style-name="T12">題，每題</text:span><text:span text:style-name="T12">2</text:span><text:span text:style-name="T12">分；共</text:span><text:span text:style-name="T12">33</text:span><text:span text:style-name="T12">分</text:span></text:p>
      <text:p text:style-name="Standard"><text:span text:style-name="T12">二、歷史：2</text:span><text:span text:style-name="T12">1〜</text:span><text:span text:style-name="T12">26</text:span><text:span text:style-name="T12">題，每題</text:span><text:span text:style-name="T12">1</text:span><text:span text:style-name="T12">分；</text:span><text:span text:style-name="T12">27</text:span><text:span text:style-name="T12">〜4</text:span><text:span text:style-name="T12">0</text:span><text:span text:style-name="T12">題，每題</text:span><text:span text:style-name="T12">2</text:span><text:span text:style-name="T12">分</text:span><text:span text:style-name="T12">，共34分。</text:span></text:p>
      <text:p text:style-name="Standard"><text:span text:style-name="T7">三、公民：</text:span><text:span text:style-name="T10">4</text:span><text:span text:style-name="T10">1</text:span><text:span text:style-name="T6">〜</text:span><text:span text:style-name="T10">5</text:span><text:span text:style-name="T10">4題，每題1.5分；55</text:span><text:span text:style-name="T6">〜</text:span><text:span text:style-name="T10">60題，每題2分</text:span><text:span text:style-name="T10"> </text:span><text:span text:style-name="T10">共</text:span><text:span text:style-name="T10">33</text:span><text:span text:style-name="T10">分</text:span></text:p>
      <text:p text:style-name="P7"/>
      <table:table table:name="表格1" table:style-name="表格1">
        <table:table-column table:style-name="表格1.A"/>
        <table:table-column table:style-name="表格1.B" table:number-columns-repeated="6"/>
        <table:table-column table:style-name="表格1.H" table:number-columns-repeated="3"/>
        <table:table-row table:style-name="表格1.1">
          <table:table-cell table:style-name="表格1.A1" office:value-type="string">
            <text:p text:style-name="P2">1</text:p>
          </table:table-cell>
          <table:table-cell table:style-name="表格1.A1" office:value-type="string">
            <text:p text:style-name="P2">2</text:p>
          </table:table-cell>
          <table:table-cell table:style-name="表格1.A1" office:value-type="string">
            <text:p text:style-name="P2">3</text:p>
          </table:table-cell>
          <table:table-cell table:style-name="表格1.A1" office:value-type="string">
            <text:p text:style-name="P2">4</text:p>
          </table:table-cell>
          <table:table-cell table:style-name="表格1.A1" office:value-type="string">
            <text:p text:style-name="P2">5</text:p>
          </table:table-cell>
          <table:table-cell table:style-name="表格1.A1" office:value-type="string">
            <text:p text:style-name="P2">6</text:p>
          </table:table-cell>
          <table:table-cell table:style-name="表格1.A1" office:value-type="string">
            <text:p text:style-name="P2">7</text:p>
          </table:table-cell>
          <table:table-cell table:style-name="表格1.A1" office:value-type="string">
            <text:p text:style-name="P2">8</text:p>
          </table:table-cell>
          <table:table-cell table:style-name="表格1.A1" office:value-type="string">
            <text:p text:style-name="P2">9</text:p>
          </table:table-cell>
          <table:table-cell table:style-name="表格1.A1" office:value-type="string">
            <text:p text:style-name="P2">10</text:p>
          </table:table-cell>
        </table:table-row>
        <table:table-row table:style-name="表格1.2">
          <table:table-cell table:style-name="表格1.A1" office:value-type="string">
            <text:p text:style-name="P4">A</text:p>
          </table:table-cell>
          <table:table-cell table:style-name="表格1.A1" office:value-type="string">
            <text:p text:style-name="P5">D</text:p>
          </table:table-cell>
          <table:table-cell table:style-name="表格1.A1" office:value-type="string">
            <text:p text:style-name="P5">B</text:p>
          </table:table-cell>
          <table:table-cell table:style-name="表格1.A1" office:value-type="string">
            <text:p text:style-name="P5">B</text:p>
          </table:table-cell>
          <table:table-cell table:style-name="表格1.A1" office:value-type="string">
            <text:p text:style-name="P5">C</text:p>
          </table:table-cell>
          <table:table-cell table:style-name="表格1.A1" office:value-type="string">
            <text:p text:style-name="P5">C</text:p>
          </table:table-cell>
          <table:table-cell table:style-name="表格1.A1" office:value-type="string">
            <text:p text:style-name="P5">D</text:p>
          </table:table-cell>
          <table:table-cell table:style-name="表格1.A1" office:value-type="string">
            <text:p text:style-name="P5">C</text:p>
          </table:table-cell>
          <table:table-cell table:style-name="表格1.A1" office:value-type="string">
            <text:p text:style-name="P5">B</text:p>
          </table:table-cell>
          <table:table-cell table:style-name="表格1.A1" office:value-type="string">
            <text:p text:style-name="P5">C</text:p>
          </table:table-cell>
        </table:table-row>
        <table:table-row table:style-name="表格1.1">
          <table:table-cell table:style-name="表格1.A1" office:value-type="string">
            <text:p text:style-name="P2">11</text:p>
          </table:table-cell>
          <table:table-cell table:style-name="表格1.A1" office:value-type="string">
            <text:p text:style-name="P2">12</text:p>
          </table:table-cell>
          <table:table-cell table:style-name="表格1.A1" office:value-type="string">
            <text:p text:style-name="P2">13</text:p>
          </table:table-cell>
          <table:table-cell table:style-name="表格1.A1" office:value-type="string">
            <text:p text:style-name="P2">14</text:p>
          </table:table-cell>
          <table:table-cell table:style-name="表格1.A1" office:value-type="string">
            <text:p text:style-name="P2">15</text:p>
          </table:table-cell>
          <table:table-cell table:style-name="表格1.A1" office:value-type="string">
            <text:p text:style-name="P2">16</text:p>
          </table:table-cell>
          <table:table-cell table:style-name="表格1.A1" office:value-type="string">
            <text:p text:style-name="P2">17</text:p>
          </table:table-cell>
          <table:table-cell table:style-name="表格1.A1" office:value-type="string">
            <text:p text:style-name="P2">18</text:p>
          </table:table-cell>
          <table:table-cell table:style-name="表格1.A1" office:value-type="string">
            <text:p text:style-name="P2">19</text:p>
          </table:table-cell>
          <table:table-cell table:style-name="表格1.A1" office:value-type="string">
            <text:p text:style-name="P2">20</text:p>
          </table:table-cell>
        </table:table-row>
        <table:table-row table:style-name="表格1.2">
          <table:table-cell table:style-name="表格1.A1" office:value-type="string">
            <text:p text:style-name="P5">C</text:p>
          </table:table-cell>
          <table:table-cell table:style-name="表格1.A1" office:value-type="string">
            <text:p text:style-name="P5">A</text:p>
          </table:table-cell>
          <table:table-cell table:style-name="表格1.A1" office:value-type="string">
            <text:p text:style-name="P5">D</text:p>
          </table:table-cell>
          <table:table-cell table:style-name="表格1.A1" office:value-type="string">
            <text:p text:style-name="P5">D</text:p>
          </table:table-cell>
          <table:table-cell table:style-name="表格1.A1" office:value-type="string">
            <text:p text:style-name="P5">A</text:p>
          </table:table-cell>
          <table:table-cell table:style-name="表格1.A1" office:value-type="string">
            <text:p text:style-name="P5">B</text:p>
          </table:table-cell>
          <table:table-cell table:style-name="表格1.A1" office:value-type="string">
            <text:p text:style-name="P5">A</text:p>
          </table:table-cell>
          <table:table-cell table:style-name="表格1.A1" office:value-type="string">
            <text:p text:style-name="P5">B</text:p>
          </table:table-cell>
          <table:table-cell table:style-name="表格1.A1" office:value-type="string">
            <text:p text:style-name="P5">A</text:p>
          </table:table-cell>
          <table:table-cell table:style-name="表格1.A1" office:value-type="string">
            <text:p text:style-name="P5">C</text:p>
          </table:table-cell>
        </table:table-row>
        <table:table-row table:style-name="表格1.1">
          <table:table-cell table:style-name="表格1.A1" office:value-type="string">
            <text:p text:style-name="P2">21</text:p>
          </table:table-cell>
          <table:table-cell table:style-name="表格1.A1" office:value-type="string">
            <text:p text:style-name="P2">22</text:p>
          </table:table-cell>
          <table:table-cell table:style-name="表格1.A1" office:value-type="string">
            <text:p text:style-name="P2">23</text:p>
          </table:table-cell>
          <table:table-cell table:style-name="表格1.A1" office:value-type="string">
            <text:p text:style-name="P2">24</text:p>
          </table:table-cell>
          <table:table-cell table:style-name="表格1.A1" office:value-type="string">
            <text:p text:style-name="P2">25</text:p>
          </table:table-cell>
          <table:table-cell table:style-name="表格1.A1" office:value-type="string">
            <text:p text:style-name="P2">26</text:p>
          </table:table-cell>
          <table:table-cell table:style-name="表格1.A1" office:value-type="string">
            <text:p text:style-name="P2">27</text:p>
          </table:table-cell>
          <table:table-cell table:style-name="表格1.A1" office:value-type="string">
            <text:p text:style-name="P2">28</text:p>
          </table:table-cell>
          <table:table-cell table:style-name="表格1.A1" office:value-type="string">
            <text:p text:style-name="P2">29</text:p>
          </table:table-cell>
          <table:table-cell table:style-name="表格1.A1" office:value-type="string">
            <text:p text:style-name="P2">30</text:p>
          </table:table-cell>
        </table:table-row>
        <table:table-row table:style-name="表格1.2">
          <table:table-cell table:style-name="表格1.A1" office:value-type="string">
            <text:p text:style-name="P5">D</text:p>
          </table:table-cell>
          <table:table-cell table:style-name="表格1.A1" office:value-type="string">
            <text:p text:style-name="P5">C</text:p>
          </table:table-cell>
          <table:table-cell table:style-name="表格1.A1" office:value-type="string">
            <text:p text:style-name="P5">B</text:p>
          </table:table-cell>
          <table:table-cell table:style-name="表格1.A1" office:value-type="string">
            <text:p text:style-name="P5">C</text:p>
          </table:table-cell>
          <table:table-cell table:style-name="表格1.A1" office:value-type="string">
            <text:p text:style-name="P5">D</text:p>
          </table:table-cell>
          <table:table-cell table:style-name="表格1.A1" office:value-type="string">
            <text:p text:style-name="P5">C</text:p>
          </table:table-cell>
          <table:table-cell table:style-name="表格1.A1" office:value-type="string">
            <text:p text:style-name="P5">B</text:p>
          </table:table-cell>
          <table:table-cell table:style-name="表格1.A1" office:value-type="string">
            <text:p text:style-name="P5">C</text:p>
          </table:table-cell>
          <table:table-cell table:style-name="表格1.A1" office:value-type="string">
            <text:p text:style-name="P5">A</text:p>
          </table:table-cell>
          <table:table-cell table:style-name="表格1.A1" office:value-type="string">
            <text:p text:style-name="P5">D</text:p>
          </table:table-cell>
        </table:table-row>
        <table:table-row table:style-name="表格1.1">
          <table:table-cell table:style-name="表格1.A1" office:value-type="string">
            <text:p text:style-name="P2">31</text:p>
          </table:table-cell>
          <table:table-cell table:style-name="表格1.A1" office:value-type="string">
            <text:p text:style-name="P2">32</text:p>
          </table:table-cell>
          <table:table-cell table:style-name="表格1.A1" office:value-type="string">
            <text:p text:style-name="P2">33</text:p>
          </table:table-cell>
          <table:table-cell table:style-name="表格1.A1" office:value-type="string">
            <text:p text:style-name="P2">34</text:p>
          </table:table-cell>
          <table:table-cell table:style-name="表格1.A1" office:value-type="string">
            <text:p text:style-name="P2">35</text:p>
          </table:table-cell>
          <table:table-cell table:style-name="表格1.A1" office:value-type="string">
            <text:p text:style-name="P2">36</text:p>
          </table:table-cell>
          <table:table-cell table:style-name="表格1.A1" office:value-type="string">
            <text:p text:style-name="P2">37</text:p>
          </table:table-cell>
          <table:table-cell table:style-name="表格1.A1" office:value-type="string">
            <text:p text:style-name="P2">38</text:p>
          </table:table-cell>
          <table:table-cell table:style-name="表格1.A1" office:value-type="string">
            <text:p text:style-name="P2">39</text:p>
          </table:table-cell>
          <table:table-cell table:style-name="表格1.A1" office:value-type="string">
            <text:p text:style-name="P2">40</text:p>
          </table:table-cell>
        </table:table-row>
        <table:table-row table:style-name="表格1.2">
          <table:table-cell table:style-name="表格1.A1" office:value-type="string">
            <text:p text:style-name="P5">B</text:p>
          </table:table-cell>
          <table:table-cell table:style-name="表格1.A1" office:value-type="string">
            <text:p text:style-name="P5">A</text:p>
          </table:table-cell>
          <table:table-cell table:style-name="表格1.A1" office:value-type="string">
            <text:p text:style-name="P5">C</text:p>
          </table:table-cell>
          <table:table-cell table:style-name="表格1.A1" office:value-type="string">
            <text:p text:style-name="P5">B</text:p>
          </table:table-cell>
          <table:table-cell table:style-name="表格1.A1" office:value-type="string">
            <text:p text:style-name="P5">D</text:p>
          </table:table-cell>
          <table:table-cell table:style-name="表格1.A1" office:value-type="string">
            <text:p text:style-name="P5">D</text:p>
          </table:table-cell>
          <table:table-cell table:style-name="表格1.A1" office:value-type="string">
            <text:p text:style-name="P5">B</text:p>
          </table:table-cell>
          <table:table-cell table:style-name="表格1.A1" office:value-type="string">
            <text:p text:style-name="P5">D</text:p>
          </table:table-cell>
          <table:table-cell table:style-name="表格1.A1" office:value-type="string">
            <text:p text:style-name="P5">B</text:p>
          </table:table-cell>
          <table:table-cell table:style-name="表格1.A1" office:value-type="string">
            <text:p text:style-name="P5">B</text:p>
          </table:table-cell>
        </table:table-row>
        <table:table-row table:style-name="表格1.9">
          <table:table-cell table:style-name="表格1.A1" office:value-type="string">
            <text:p text:style-name="P2">41</text:p>
          </table:table-cell>
          <table:table-cell table:style-name="表格1.A1" office:value-type="string">
            <text:p text:style-name="P2">42</text:p>
          </table:table-cell>
          <table:table-cell table:style-name="表格1.A1" office:value-type="string">
            <text:p text:style-name="P2">43</text:p>
          </table:table-cell>
          <table:table-cell table:style-name="表格1.A1" office:value-type="string">
            <text:p text:style-name="P2">44</text:p>
          </table:table-cell>
          <table:table-cell table:style-name="表格1.A1" office:value-type="string">
            <text:p text:style-name="P2">45</text:p>
          </table:table-cell>
          <table:table-cell table:style-name="表格1.A1" office:value-type="string">
            <text:p text:style-name="P2">46</text:p>
          </table:table-cell>
          <table:table-cell table:style-name="表格1.A1" office:value-type="string">
            <text:p text:style-name="P2">47</text:p>
          </table:table-cell>
          <table:table-cell table:style-name="表格1.A1" office:value-type="string">
            <text:p text:style-name="P2">48</text:p>
          </table:table-cell>
          <table:table-cell table:style-name="表格1.A1" office:value-type="string">
            <text:p text:style-name="P2">49</text:p>
          </table:table-cell>
          <table:table-cell table:style-name="表格1.A1" office:value-type="string">
            <text:p text:style-name="P2">50</text:p>
          </table:table-cell>
        </table:table-row>
        <table:table-row table:style-name="表格1.2">
          <table:table-cell table:style-name="表格1.A10" office:value-type="string">
            <text:p text:style-name="P5">B</text:p>
          </table:table-cell>
          <table:table-cell table:style-name="表格1.A10" office:value-type="string">
            <text:p text:style-name="P5">A</text:p>
          </table:table-cell>
          <table:table-cell table:style-name="表格1.A10" office:value-type="string">
            <text:p text:style-name="P5">A</text:p>
          </table:table-cell>
          <table:table-cell table:style-name="表格1.A10" office:value-type="string">
            <text:p text:style-name="P5">C</text:p>
          </table:table-cell>
          <table:table-cell table:style-name="表格1.A10" office:value-type="string">
            <text:p text:style-name="P5">A</text:p>
          </table:table-cell>
          <table:table-cell table:style-name="表格1.A10" office:value-type="string">
            <text:p text:style-name="P5">D</text:p>
          </table:table-cell>
          <table:table-cell table:style-name="表格1.A10" office:value-type="string">
            <text:p text:style-name="P5">B</text:p>
          </table:table-cell>
          <table:table-cell table:style-name="表格1.A10" office:value-type="string">
            <text:p text:style-name="P5">D</text:p>
          </table:table-cell>
          <table:table-cell table:style-name="表格1.A10" office:value-type="string">
            <text:p text:style-name="P5">C</text:p>
          </table:table-cell>
          <table:table-cell table:style-name="表格1.A10" office:value-type="string">
            <text:p text:style-name="P5">C</text:p>
          </table:table-cell>
        </table:table-row>
        <table:table-row table:style-name="表格1.9">
          <table:table-cell table:style-name="表格1.A1" office:value-type="string">
            <text:p text:style-name="P2">51</text:p>
          </table:table-cell>
          <table:table-cell table:style-name="表格1.A1" office:value-type="string">
            <text:p text:style-name="P2">52</text:p>
          </table:table-cell>
          <table:table-cell table:style-name="表格1.A1" office:value-type="string">
            <text:p text:style-name="P2">53</text:p>
          </table:table-cell>
          <table:table-cell table:style-name="表格1.A1" office:value-type="string">
            <text:p text:style-name="P2">54</text:p>
          </table:table-cell>
          <table:table-cell table:style-name="表格1.A1" office:value-type="string">
            <text:p text:style-name="P2">55</text:p>
          </table:table-cell>
          <table:table-cell table:style-name="表格1.A1" office:value-type="string">
            <text:p text:style-name="P2">56</text:p>
          </table:table-cell>
          <table:table-cell table:style-name="表格1.A1" office:value-type="string">
            <text:p text:style-name="P2">57</text:p>
          </table:table-cell>
          <table:table-cell table:style-name="表格1.A1" office:value-type="string">
            <text:p text:style-name="P2">58</text:p>
          </table:table-cell>
          <table:table-cell table:style-name="表格1.A1" office:value-type="string">
            <text:p text:style-name="P2">59</text:p>
          </table:table-cell>
          <table:table-cell table:style-name="表格1.A1" office:value-type="string">
            <text:p text:style-name="P2">60</text:p>
          </table:table-cell>
        </table:table-row>
        <table:table-row table:style-name="表格1.2">
          <table:table-cell table:style-name="表格1.A10" office:value-type="string">
            <text:p text:style-name="P5">D</text:p>
          </table:table-cell>
          <table:table-cell table:style-name="表格1.A10" office:value-type="string">
            <text:p text:style-name="P5">C</text:p>
          </table:table-cell>
          <table:table-cell table:style-name="表格1.A10" office:value-type="string">
            <text:p text:style-name="P5">C</text:p>
          </table:table-cell>
          <table:table-cell table:style-name="表格1.A10" office:value-type="string">
            <text:p text:style-name="P5">B</text:p>
          </table:table-cell>
          <table:table-cell table:style-name="表格1.A10" office:value-type="string">
            <text:p text:style-name="P5">C</text:p>
          </table:table-cell>
          <table:table-cell table:style-name="表格1.A10" office:value-type="string">
            <text:p text:style-name="P5">D</text:p>
          </table:table-cell>
          <table:table-cell table:style-name="表格1.A10" office:value-type="string">
            <text:p text:style-name="P5">D</text:p>
          </table:table-cell>
          <table:table-cell table:style-name="表格1.A10" office:value-type="string">
            <text:p text:style-name="P5">D</text:p>
          </table:table-cell>
          <table:table-cell table:style-name="表格1.A10" office:value-type="string">
            <text:p text:style-name="P5">A</text:p>
          </table:table-cell>
          <table:table-cell table:style-name="表格1.A10" office:value-type="string">
            <text:p text:style-name="P5">B</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423cm"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style:line-height-at-least="1.27cm"/>
      <style:text-properties style:font-name="Arial" fo:font-family="Arial" style:font-family-generic="swiss" style:font-pitch="variable" fo:font-weight="bold" style:letter-kerning="true"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text-properties style:font-name="Arial" fo:font-family="Arial" style:font-family-generic="swiss" style:font-pitch="variable"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text-properties style:font-name="Arial" fo:font-family="Arial" style:font-family-generic="swiss" style:font-pitch="variable" style:font-name-complex="Arial" style:font-family-complex="Arial"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樣式1" style:family="paragraph" style:parent-style-name="Standard">
      <style:paragraph-properties style:snap-to-layout-grid="false"/>
      <style:text-properties fo:font-size="14pt" fo:font-weight="bold" style:font-size-asian="14pt" style:font-weight-asian="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stTypeHeader" style:family="paragraph" style:parent-style-name="Heading_20_1" style:next-style-name="Standard" style:list-style-name="WW8Num25">
      <style:paragraph-properties fo:margin-top="0cm" fo:margin-bottom="0cm" style:contextual-spacing="false" fo:line-height="100%" style:snap-to-layout-grid="false"/>
    </style:style>
    <style:style style:name="noSerialize" style:family="paragraph" style:parent-style-name="Standard" style:list-style-name="WW8Num25">
      <style:paragraph-properties style:snap-to-layout-grid="false"/>
      <style:text-properties fo:language="none" fo:country="none" style:letter-kerning="false" style:language-asian="none" style:country-asian="none" style:font-name-complex="Arial" style:font-family-complex="Arial" style:font-family-generic-complex="swiss" style:font-pitch-complex="variable" style:font-size-complex="11pt" style:font-weight-complex="bold"/>
    </style:style>
    <style:style style:name="choiceHeader" style:family="paragraph" style:parent-style-name="noSerialize">
      <style:paragraph-properties fo:margin-left="1.6cm" fo:margin-right="0cm" fo:text-indent="-0.9cm" style:auto-text-indent="false"/>
    </style:style>
    <style:style style:name="nonChoiceHeader" style:family="paragraph" style:parent-style-name="noSerialize">
      <style:paragraph-properties fo:margin-left="0.7cm" fo:margin-right="0cm" fo:text-indent="0cm" style:auto-text-indent="false"/>
    </style:style>
    <style:style style:name="testTypeHeaderA_5f_" style:display-name="testTypeHeaderA_" style:family="paragraph" style:parent-style-name="testTypeHeader"/>
    <style:style style:name="ac03Header" style:family="paragraph" style:parent-style-name="noSerialize" style:next-style-name="Standard">
      <style:paragraph-properties fo:margin-left="2.752cm" fo:margin-right="0cm" fo:text-indent="-2.328cm" style:auto-text-indent="false"/>
    </style:style>
    <style:style style:name="testTypeHeaderE_5f_" style:display-name="testTypeHeaderE_" style:family="paragraph" style:parent-style-name="testTypeHeader"/>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4z1" style:family="text"/>
    <style:style style:name="WW8Num5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5z1" style:family="text"/>
    <style:style style:name="WW8Num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6z1"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0z1"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6z1" style:family="text"/>
    <style:style style:name="WW8Num17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7z1" style:family="text"/>
    <style:style style:name="WW8Num18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18z1"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1z1" style:family="text"/>
    <style:style style:name="WW8Num22z0" style:family="text">
      <style:text-properties fo:color="#000000" loext:opacity="100%" style:text-position="0% 100%" style:font-name="新細明體" fo:font-family="新細明體, PMingLiU" style:font-family-generic="roman" style:font-pitch="variable" fo:font-size="12pt" fo:font-style="normal" fo:text-shadow="none" style:text-underline-style="none" fo:font-weight="normal" style:font-name-asian="新細明體" style:font-family-asian="新細明體, PMingLiU" style:font-family-generic-asian="roman" style:font-pitch-asian="variable" style:font-size-asian="12pt" style:font-style-asian="normal" style:font-weight-asian="normal" style:font-name-complex="新細明體" style:font-family-complex="新細明體, PMingLiU" style:font-family-generic-complex="roman" style:font-pitch-complex="variable"/>
    </style:style>
    <style:style style:name="WW8Num22z1"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16z1" loext:num-list-format="%2%." style:num-suffix="." style:num-format="1" text:display-levels="2">
        <style:list-level-properties text:list-level-position-and-space-mode="label-alignment">
          <style:list-level-label-alignment text:label-followed-by="space" fo:text-indent="-1.6cm" fo:margin-left="1cm"/>
        </style:list-level-properties>
      </text:outline-level-style>
      <text:outline-level-style text:level="3" text:style-name="WW8Num16z1" loext:num-list-format="%3%." style:num-suffix="." style:num-format="1" text:display-levels="3">
        <style:list-level-properties text:list-level-position-and-space-mode="label-alignment">
          <style:list-level-label-alignment text:label-followed-by="space" fo:text-indent="-0.501cm" fo:margin-left="0.099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4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4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4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4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4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4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4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4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5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5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5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5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5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5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5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5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fo:text-align="end">
          <style:list-level-label-alignment text:label-followed-by="space" fo:text-indent="0.501cm"/>
        </style:list-level-properties>
      </text:list-level-style-number>
      <text:list-level-style-number text:level="2" text:style-name="WW8Num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7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7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7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7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7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7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7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7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8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8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8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8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8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8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8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0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0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0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0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0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0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0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0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1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1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1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1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1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1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1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1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2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14z0" loext:num-list-format="%2%." style:num-suffix="." style:num-format="1" text:display-levels="2">
        <style:list-level-properties text:list-level-position-and-space-mode="label-alignment">
          <style:list-level-label-alignment text:label-followed-by="space" fo:text-indent="-1.6cm" fo:margin-left="1.6cm"/>
        </style:list-level-properties>
      </text:list-level-style-number>
      <text:list-level-style-number text:level="3" text:style-name="WW8Num14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14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14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14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14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14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14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5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15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15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15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15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15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15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15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16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6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6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6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6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6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6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6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fo:text-align="end">
          <style:list-level-label-alignment text:label-followed-by="space" fo:text-indent="1.199cm"/>
        </style:list-level-properties>
      </text:list-level-style-number>
      <text:list-level-style-number text:level="2" text:style-name="WW8Num17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7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7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7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7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7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7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7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fo:text-align="end">
          <style:list-level-label-alignment text:label-followed-by="space" fo:text-indent="1.101cm"/>
        </style:list-level-properties>
      </text:list-level-style-number>
      <text:list-level-style-number text:level="2" text:style-name="WW8Num18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18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18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18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18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18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18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18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19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0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0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0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0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0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0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0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0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space" fo:text-indent="1.101cm"/>
        </style:list-level-properties>
      </text:list-level-style-number>
      <text:list-level-style-number text:level="2" text:style-name="WW8Num21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1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1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1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1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1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1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1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fo:text-align="end">
          <style:list-level-label-alignment text:label-followed-by="space"/>
        </style:list-level-properties>
      </text:list-level-style-number>
      <text:list-level-style-number text:level="2" text:style-name="WW8Num22z1" loext:num-list-format="%2%." style:num-suffix="." style:num-format="1" text:display-levels="2">
        <style:list-level-properties text:list-level-position-and-space-mode="label-alignment">
          <style:list-level-label-alignment text:label-followed-by="space" fo:text-indent="-1.6cm" fo:margin-left="1cm"/>
        </style:list-level-properties>
      </text:list-level-style-number>
      <text:list-level-style-number text:level="3" text:style-name="WW8Num22z1" loext:num-list-format="%3%." style:num-suffix="." style:num-format="1" text:display-levels="3">
        <style:list-level-properties text:list-level-position-and-space-mode="label-alignment">
          <style:list-level-label-alignment text:label-followed-by="space" fo:text-indent="-0.501cm" fo:margin-left="0.099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0.901cm" fo:text-indent="-1.501cm" fo:margin-left="0.901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15cm" fo:text-indent="-1.75cm" fo:margin-left="1.1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401cm" fo:text-indent="-2cm" fo:margin-left="1.401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1.651cm" fo:text-indent="-2.251cm" fo:margin-left="1.651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1.901cm" fo:text-indent="-2.501cm" fo:margin-left="1.901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2.15cm" fo:text-indent="-2.75cm" fo:margin-left="2.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3z1" loext:num-list-format="%1%.%2%" style:num-format="1" text:display-levels="2">
        <style:list-level-properties text:list-level-position-and-space-mode="label-alignment">
          <style:list-level-label-alignment text:label-followed-by="listtab" text:list-tab-stop-position="2.02cm" fo:text-indent="-1cm" fo:margin-left="1.75cm"/>
        </style:list-level-properties>
      </text:list-level-style-number>
      <text:list-level-style-number text:level="3" text:style-name="WW8Num23z2" loext:num-list-format="%1%.%2%.%3%"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3z3" loext:num-list-format="%1%.%2%.%3%.%4%"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3z4" loext:num-list-format="%1%.%2%.%3%.%4%.%5%"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3z5" loext:num-list-format="%1%.%2%.%3%.%4%.%5%.%6%"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3z6" loext:num-list-format="%1%.%2%.%3%.%4%.%5%.%6%.%7%"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3z7" loext:num-list-format="%1%.%2%.%3%.%4%.%5%.%6%.%7%.%8%"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3z8" loext:num-list-format="%1%.%2%.%3%.%4%.%5%.%6%.%7%.%8%.%9%"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24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space" fo:text-indent="-0.75cm" fo:margin-left="0.75cm"/>
        </style:list-level-properties>
      </text:list-level-style-number>
      <text:list-level-style-number text:level="2" text:style-name="WW8Num25z0" loext:num-list-format="%2%." style:num-suffix="." style:num-format="1" text:display-levels="2">
        <style:list-level-properties text:list-level-position-and-space-mode="label-alignment" fo:text-align="end">
          <style:list-level-label-alignment text:label-followed-by="space" fo:margin-left="0.18cm"/>
        </style:list-level-properties>
      </text:list-level-style-number>
      <text:list-level-style-number text:level="3" text:style-name="WW8Num25z0" loext:num-list-format="%3%." style:num-suffix="." style:num-format="1" text:display-levels="3">
        <style:list-level-properties text:list-level-position-and-space-mode="label-alignment">
          <style:list-level-label-alignment text:label-followed-by="space" fo:text-indent="-0.501cm" fo:margin-left="0.501cm"/>
        </style:list-level-properties>
      </text:list-level-style-number>
      <text:list-level-style-number text:level="4" text:style-name="WW8Num25z0" loext:num-list-format="%1%.%2%.%3%.%4%."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25z0" loext:num-list-format="%1%.%2%.%3%.%4%.%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25z0" loext:num-list-format="%1%.%2%.%3%.%4%.%5%.%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25z0" loext:num-list-format="%1%.%2%.%3%.%4%.%5%.%6%.%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25z0" loext:num-list-format="%1%.%2%.%3%.%4%.%5%.%6%.%7%.%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25z0" loext:num-list-format="%1%.%2%.%3%.%4%.%5%.%6%.%7%.%8%.%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499cm" fo:margin-bottom="1.75cm" fo:margin-left="1.499cm" fo:margin-right="1.499cm" style:writing-mode="lr-tb" style:layout-grid-color="#c0c0c0" style:layout-grid-lines="46" style:layout-grid-base-height="0.57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20190428114911_解析卷(簡)</dc:title>
    <dc:subject/>
    <meta:keyword/>
    <meta:initial-creator>Joseph</meta:initial-creator>
    <meta:creation-date>2019-05-09T14:27:00</meta:creation-date>
    <dc:creator>csm</dc:creator>
    <dc:date>2019-05-09T14:42:00</dc:date>
    <meta:print-date>2019-05-09T14:41:00</meta:print-date>
    <meta:editing-cycles>7</meta:editing-cycles>
    <meta:editing-duration>PT9M</meta:editing-duration>
    <meta:document-statistic meta:table-count="1" meta:image-count="0" meta:object-count="0" meta:page-count="1" meta:paragraph-count="127" meta:word-count="240" meta:character-count="308" meta:non-whitespace-character-count="307"/>
    <meta:generator>LibreOffice/7.2.1.2$Windows_X86_64 LibreOffice_project/87b77fad49947c1441b67c559c339af8f3517e22</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Template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Dim GNoBookmarkList() As String
Private YiCangDaAn As Boolean, YiCangJieXi As Boolean, YiCangLaiYuan As Boolean, BLianXu As Boolean, BShowJiCe As Boolean
Private YiCangNanYi As Boolean, YiCangNengLi As Boolean, YiCangRenZhi As Boolean, YiCangTiHao As Boolean, YiCangCeYan As Boolean, YiCangZhuTi, YiCangChuChu As Boolean

Dim GListCount As Long

Private Function getControlIdx(parControlName As String) As Integer
Dim iIdx, iCount As Integer
Dim pos As Integer
Dim sTempName As String
On Error GoTo ErrorHandler
    getControlIdx = 0
    iIdx = 0
    iCount = CommandBars("ｿｫｪLﾃDｮw･德ﾐ").Controls.Count
    For iIdx = 1 To iCount
        sTempName = CommandBars("ｿｫｪLﾃDｮw･德ﾐ").Controls(iIdx).Caption
        pos = InStr(sTempName, parControlName)
        If pos &gt; 0 Then
            getControlIdx = iIdx
            Exit For
        End If
    Next iIdx
    Exit Function
ErrorHandler:
    Err.Clear
    getControlIdx = 0
End Function

'ﾁﾃｵｪｮﾗ
Public Sub YiCangXianShiDaAn()
Dim iIdx As Integer
On Error Resume Next
    SetEnable
    iIdx = getControlIdx("ｵｪｮﾗ")
    YiCangDaAn = (CommandBars("ｿｫｪLﾃDｮw･德ﾐ").Controls(iIdx).Caption = "ﾁﾃｵｪｮﾗ")
    If YiCangDaAn Then
        CommandBars("ｿｫｪLﾃDｮw･德ﾐ").Controls(iIdx).Caption = "ﾅ罕ﾜｵｪｮﾗ"
        Call YinChang(wdColorBlue)
    Else
        CommandBars("ｿｫｪLﾃDｮw･德ﾐ").Controls(iIdx).Caption = "ﾁﾃｵｪｮﾗ"
        Call XianShi(wdColorBlue)
    End If
    CommandBars("ｿｫｪLﾃDｮw･德ﾐ").Controls(iIdx).TooltipText = CommandBars("ｿｫｪLﾃDｮw･德ﾐ").Controls(iIdx).Caption
    If Application.Version &gt;= 12 Then
        ThisDocument.Save
    End If
End Sub

'ﾁﾃｸﾑｪR
Public Sub YiCangXianShiJieXi()
Dim iIdx As Integer
On Error Resume Next
    SetEnable
    iIdx = getControlIdx("ｸﾑｪR")
    YiCangJieXi = (CommandBars("ｿｫｪLﾃDｮw･德ﾐ").Controls(iIdx).Caption = "ﾁﾃｸﾑｪR")
    If YiCangJieXi Then
        CommandBars("ｿｫｪLﾃDｮw･德ﾐ").Controls(iIdx).Caption = "ﾅ罕ﾜｸﾑｪR"
        Call YinChang(wdColorDarkGreen)
        Call YinChang(wdColorDarkYellow)
    Else
        CommandBars("ｿｫｪLﾃDｮw･德ﾐ").Controls(iIdx).Caption = "ﾁﾃｸﾑｪR"
        Call XianShi(wdColorDarkGreen)
        Call XianShi(wdColorDarkYellow)
    End If
    CommandBars("ｿｫｪLﾃDｮw･德ﾐ").Controls(iIdx).TooltipText = CommandBars("ｿｫｪLﾃDｮw･德ﾐ").Controls(iIdx).Caption
    If Application.Version &gt;= 12 Then
        ThisDocument.Save
    End If
End Sub

'ﾁﾃｨﾓｷｽ
Public Sub YiCangXianShiLaiYuan()
Dim iIdx As Integer
On Error Resume Next
    SetEnable
    iIdx = getControlIdx("ｨﾓｷｽ")
    YiCangLaiYuan = (CommandBars("ｿｫｪLﾃDｮw･德ﾐ").Controls(iIdx).Caption = "ﾁﾃｨﾓｷｽ")
    If YiCangLaiYuan Then
        CommandBars("ｿｫｪLﾃDｮw･德ﾐ").Controls(iIdx).Caption = "ﾅ罕ﾜｨﾓｷｽ"
        Call YinChang(wdColorAqua)
    Else
        CommandBars("ｿｫｪLﾃDｮw･德ﾐ").Controls(iIdx).Caption = "ﾁﾃｨﾓｷｽ"
        Call XianShi(wdColorAqua)
    End If
    CommandBars("ｿｫｪLﾃDｮw･德ﾐ").Controls(iIdx).TooltipText = CommandBars("ｿｫｪLﾃDｮw･德ﾐ").Controls(iIdx).Caption
    If Application.Version &gt;= 12 Then
        ThisDocument.Save
    End If
End Sub

'ﾁﾃﾃﾗ
Public Sub YiCangXianShiNanYi()
Dim iIdx As Integer
On Error Resume Next
    SetEnable
    iIdx = getControlIdx("ﾃﾗ")
    YiCangNanYi = (CommandBars("ｿｫｪLﾃDｮw･德ﾐ").Controls(iIdx).Caption = "ﾁﾃﾃﾗ")
    If YiCangNanYi Then
        CommandBars("ｿｫｪLﾃDｮw･德ﾐ").Controls(iIdx).Caption = "ﾅ罕ﾜﾃﾗ"
        Call YinChang(wdColorBlueGray)
    Else
        CommandBars("ｿｫｪLﾃDｮw･德ﾐ").Controls(iIdx).Caption = "ﾁﾃﾃﾗ"
        Call XianShi(wdColorBlueGray)
    End If
    CommandBars("ｿｫｪLﾃDｮw･德ﾐ").Controls(iIdx).TooltipText = CommandBars("ｿｫｪLﾃDｮw･德ﾐ").Controls(iIdx).Caption
    If Application.Version &gt;= 12 Then
        ThisDocument.Save
    End If
End Sub

'ﾁﾃｯ爨Oｫ�ﾐ
Public Sub YiCangXianShiNengLi()
Dim iIdx As Integer
On Error Resume Next
    SetEnable
    iIdx = getControlIdx("ｯ爨Oｫ�ﾐ")
    YiCangNengLi = (CommandBars("ｿｫｪLﾃDｮw･德ﾐ").Controls(iIdx).Caption = "ﾁﾃｯ爨Oｫ�ﾐ")
    If YiCangNengLi Then
        CommandBars("ｿｫｪLﾃDｮw･德ﾐ").Controls(iIdx).Caption = "ﾅ罕ﾜｯ爨Oｫ�ﾐ"
        Call YinChang(wdColorPlum)
    Else
        CommandBars("ｿｫｪLﾃDｮw･德ﾐ").Controls(iIdx).Caption = "ﾁﾃｯ爨Oｫ�ﾐ"
        Call XianShi(wdColorPlum)
    End If
    CommandBars("ｿｫｪLﾃDｮw･德ﾐ").Controls(iIdx).TooltipText = CommandBars("ｿｫｪLﾃDｮw･德ﾐ").Controls(iIdx).Caption
    If Application.Version &gt;= 12 Then
        ThisDocument.Save
    End If
End Sub

'ﾁﾃｻ{ｪｾｾ嶹{ｦVｫﾗ
Public Sub YiCangXianRenZhi()
Dim iIdx As Integer
On Error Resume Next
    SetEnable
    iIdx = getControlIdx("ｻ{ｪｾｾ嶹{ｦVｫﾗ")
    YiCangRenZhi = (CommandBars("ｿｫｪLﾃDｮw･德ﾐ").Controls(iIdx).Caption = "ﾁﾃｻ{ｪｾｾ嶹{ｦVｫﾗ")
    If YiCangRenZhi Then
        CommandBars("ｿｫｪLﾃDｮw･德ﾐ").Controls(iIdx).Caption = "ﾅ罕ﾜｻ{ｪｾｾ嶹{ｦVｫﾗ"
        Call YinChang(wdColorSkyBlue)
    Else
        CommandBars("ｿｫｪLﾃDｮw･德ﾐ").Controls(iIdx).Caption = "ﾁﾃｻ{ｪｾｾ嶹{ｦVｫﾗ"
        Call XianShi(wdColorSkyBlue)
    End If
    CommandBars("ｿｫｪLﾃDｮw･德ﾐ").Controls(iIdx).TooltipText = CommandBars("ｿｫｪLﾃDｮw･德ﾐ").Controls(6).Caption
    If Application.Version &gt;= 12 Then
        ThisDocument.Save
    End If
End Sub

'ﾁﾃﾃDｸｹ
Public Sub YiCangXianTiHao()
Dim iIdx As Integer
On Error Resume Next
    SetEnable
    iIdx = getControlIdx("ｽsｸｹ")
    YiCangTiHao = (CommandBars("ｿｫｪLﾃDｮw･德ﾐ").Controls(iIdx).Caption = "ﾁﾃｽsｸｹ")
    If YiCangTiHao Then
        CommandBars("ｿｫｪLﾃDｮw･德ﾐ").Controls(iIdx).Caption = "ﾅ罕ﾜｽsｸｹ"
        Call YinChang(wdColorSeaGreen)
    Else
        CommandBars("ｿｫｪLﾃDｮw･德ﾐ").Controls(iIdx).Caption = "ﾁﾃｽsｸｹ"
        Call XianShi(wdColorSeaGreen)
    End If
    CommandBars("ｿｫｪLﾃDｮw･德ﾐ").Controls(iIdx).TooltipText = CommandBars("ｿｫｪLﾃDｮw･德ﾐ").Controls(iIdx).Caption
    If Application.Version &gt;= 12 Then
        ThisDocument.Save
    End If
End Sub

'ﾁﾃ･XｳB
Public Sub YiCangXianChuChu()
Dim iIdx As Integer
On Error Resume Next
    SetEnable
    iIdx = getControlIdx("･XｳB")
    YiCangChuChu = (CommandBars("ｿｫｪLﾃDｮw･德ﾐ").Controls(iIdx).Caption = "ﾁﾃ･XｳB")
    If YiCangChuChu Then
        CommandBars("ｿｫｪLﾃDｮw･德ﾐ").Controls(iIdx).Caption = "ﾅ罕ﾜ･XｳB"
        Call YinChang(wdColorOrange)
    Else
        CommandBars("ｿｫｪLﾃDｮw･德ﾐ").Controls(iIdx).Caption = "ﾁﾃ･XｳB"
        Call XianShi(wdColorOrange)
    End If
    CommandBars("ｿｫｪLﾃDｮw･德ﾐ").Controls(iIdx).TooltipText = CommandBars("ｿｫｪLﾃDｮw･德ﾐ").Controls(iIdx).Caption
    If Application.Version &gt;= 12 Then
        ThisDocument.Save
    End If
End Sub

'ﾁﾃｪｾﾃﾑｦVｫﾗ(ｭ�愰逾ﾘｼﾐ)
Public Sub YiCangXianCeYan()
Dim iIdx As Integer
On Error Resume Next
    SetEnable
    'iIdx = getControlIdx("ｴ愰逾ﾘｼﾐ")
    iIdx = getControlIdx("ｪｾﾃﾑｦVｫﾗ")
    'YiCangCeYan = (CommandBars("ｿｫｪLﾃDｮw･德ﾐ").Controls(iIdx).Caption = "ﾁﾃｴ愰逾ﾘｼﾐ")
    YiCangCeYan = (CommandBars("ｿｫｪLﾃDｮw･德ﾐ").Controls(iIdx).Caption = "ﾁﾃｪｾﾃﾑｦVｫﾗ")
    If YiCangCeYan Then
        CommandBars("ｿｫｪLﾃDｮw･德ﾐ").Controls(iIdx).Caption = "ﾅ罕ﾜｪｾﾃﾑｦVｫﾗ"
        'Call YinChang(wdColorTeal)
        Call YinChang(wdColorRed)
    Else
        CommandBars("ｿｫｪLﾃDｮw･德ﾐ").Controls(iIdx).Caption = "ﾁﾃｪｾﾃﾑｦVｫﾗ"
        'Call XianShi(wdColorTeal)
        Call XianShi(wdColorRed)
    End If
    CommandBars("ｿｫｪLﾃDｮw･德ﾐ").Controls(iIdx).TooltipText = CommandBars("ｿｫｪLﾃDｮw･德ﾐ").Controls(iIdx).Caption
    If Application.Version &gt;= 12 Then
        ThisDocument.Save
    End If
End Sub


'ﾁﾃ･DﾃD
Public Sub YiCangXianZhuTi()
Dim iIdx As Integer
On Error Resume Next
    SetEnable
    iIdx = getControlIdx("･DﾃD")
    YiCangZhuTi = (CommandBars("ｿｫｪLﾃDｮw･德ﾐ").Controls(iIdx).Caption = "ﾁﾃ･DﾃD")
    If YiCangZhuTi Then
        CommandBars("ｿｫｪLﾃDｮw･德ﾐ").Controls(iIdx).Caption = "ﾅ罕ﾜ･DﾃD"
        Call YinChang(wdColorDarkRed)
    Else
        CommandBars("ｿｫｪLﾃDｮw･德ﾐ").Controls(iIdx).Caption = "ﾁﾃ･DﾃD"
        Call XianShi(wdColorDarkRed)
    End If
    CommandBars("ｿｫｪLﾃDｮw･德ﾐ").Controls(iIdx).TooltipText = CommandBars("ｿｫｪLﾃDｮw･德ﾐ").Controls(iIdx).Caption
    If Application.Version &gt;= 12 Then
        ThisDocument.Save
    End If
End Sub


Private Sub SetEnable()
On Error GoTo ErrorHandler
'With CommandBars("ｿｫｪLﾃDｮw･德ﾐ")
'    .Controls(10).Enabled = Not (YiCangDaAn Or YiCangJieXi Or YiCangLaiYuan Or YiCangNanYi Or YiCangNengLi Or YiCangRenZhi Or YiCangTiHao Or YiCangCeYan Or YiCangZhuTi)
'    .Controls(11).Enabled = Not (YiCangDaAn Or YiCangJieXi Or YiCangLaiYuan Or YiCangNanYi Or YiCangNengLi Or YiCangRenZhi Or YiCangTiHao Or YiCangCeYan Or YiCangZhuTi)
'    .Controls(12).Enabled = Not (YiCangDaAn Or YiCangJieXi Or YiCangLaiYuan Or YiCangNanYi Or YiCangNengLi Or YiCangRenZhi Or YiCangTiHao Or YiCangCeYan Or YiCangZhuTi)
'    .Controls(13).Enabled = Not (YiCangDaAn Or YiCangJieXi Or YiCangLaiYuan Or YiCangNanYi Or YiCangNengLi Or YiCangRenZhi Or YiCangTiHao Or YiCangCeYan Or YiCangZhuTi)
'    .Controls(14).Enabled = Not (YiCangDaAn Or YiCangJieXi Or YiCangLaiYuan Or YiCangNanYi Or YiCangNengLi Or YiCangRenZhi Or YiCangTiHao Or YiCangCeYan Or YiCangZhuTi)
'End With
Exit Sub
ErrorHandler:
  ErrPrompt
  Err.Clear
End Sub

Private Sub YinChang(ByVal intColorIndex As WdColor)
On Error GoTo ErrorHandler
    'ﾁﾃｵｪｮﾗｩﾎｸﾑｪR
    Dim i As Long
    Application.DisplayAlerts = wdAlertsNone
    Application.ScreenUpdating = False
    ActiveDocument.ActiveWindow.View.ShowAll = True
    ActiveWindow.View.ShowHiddenText = True
    On Error GoTo Line:
    With ActiveDocument.Range.Find
        .ClearFormatting
        .Replacement.ClearFormatting
        .Replacement.Text = ""
        .Forward = True
        .Wrap = wdFindContinue
        .Format = True
        .MatchCase = False
        .MatchWholeWord = False
        .MatchByte = True
        .MatchAllWordForms = False
        .MatchSoundsLike = False
        .MatchWildcards = False
        .MatchFuzzy = False
        .Font.Color = intColorIndex
        .Replacement.Font.Color = intColorIndex
        .Replacement.Font.Hidden = True
        .Execute Replace:=wdReplaceAll
    End With
Line:
    ActiveDocument.ActiveWindow.View.ShowAll = False
    ActiveWindow.View.ShowHiddenText = False
    ActiveWindow.View.ShowBookmarks = False
    Selection.HomeKey Unit:=wdStory
    Application.ScreenUpdating = True
Exit Sub
ErrorHandler:
  ErrPrompt
  Err.Clear
  Application.ScreenUpdating = True
End Sub

Private Sub XianShi(ByVal intColorIndex As WdColor)
On Error GoTo ErrorHandler
    'ﾅ罕ﾜｵｪｮﾗｩﾎｸﾑｪR
    Dim i As Long
    Application.ScreenUpdating = False
    ActiveDocument.ActiveWindow.View.ShowAll = True
    ActiveWindow.View.ShowHiddenText = True

    With ActiveDocument.Range.Find
        .Forward = True
        .ClearFormatting
        .Replacement.Text = ""
        .Wrap = wdFindContinue
        .Font.Color = intColorIndex
        .Replacement.Font.Color = intColorIndex
        .Replacement.Font.Hidden = False
        .Execute Replace:=wdReplaceAll
    End With
    
    ActiveDocument.ActiveWindow.View.ShowAll = False
    ActiveWindow.View.ShowHiddenText = False
    ActiveWindow.View.ShowBookmarks = False
    Selection.HomeKey Unit:=wdStory
    Application.ScreenUpdating = True
Exit Sub
ErrorHandler:
  ErrPrompt
  Err.Clear
  Application.ScreenUpdating = True
End Sub
Sub DownMove()
   Dim BookName As String
   Dim NextBookName As String
   Dim Prior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PriorBookName = "Q_" + UID 'ﾃD･ﾘ
            iCount = 1
            Do While GListCount &gt;= iCount
               If InStr(GNoBookmarkList(iCount), UID) &gt; 0 Then
                  Exit Do
               End If
               iCount = iCount + 1
            Loop
            If GListCount &gt;= iCount Then
               PriorBookName = Right(GNoBookmarkList(iCount), Len(GNoBookmarkList(iCount)) - InStr(GNoBookmarkList(iCount), "$"))
               If ActiveDocument.Bookmarks.Exists(PriorBookName) Then
                   iCount = 1
                   Do While GListCount &gt;= iCount
                      If InStr(GNoBookmarkList(iCount), PriorBookName) &gt; 0 Then
                         Exit Do
                      End If
                      iCount = iCount + 1
                   Loop
                   If GListCount &gt;= iCount + 1 Then  'ｬdｸﾟ､U､@ｭﾓﾃD･ﾘｬOｧ_ｦsｦbｩﾎｬOｷsｪｺﾃDｫｬ
                      If (GNoBookmarkList(iCount + 1) &lt;&gt; "") Then
                        iNo = Left(GNoBookmarkList(iCount + 1), InStr(GNoBookmarkList(iCount + 1), "$") - 1)
                        If iNo &lt;&gt; 1 Then
                           BookName = Right(GNoBookmarkList(iCount + 1), Len(GNoBookmarkList(iCount + 1)) - InStr(GNoBookmarkList(iCount + 1), "$"))
                           If GListCount &gt;= iCount + 2 Then
                              If (GNoBookmarkList(iCount + 2) &lt;&gt; "") Then
                                 iNo = Left(GNoBookmarkList(iCount + 2), InStr(GNoBookmarkList(iCount + 2), "$") - 1)
                                 If iNo &lt;&gt; 1 Then 'ｦP､@ｭﾓﾃDｫｬ､ｺ
                                    NextBookName = Right(GNoBookmarkList(iCount + 2), Len(GNoBookmarkList(iCount + 2)) - InStr(GNoBookmarkList(iCount + 2), "$"))
                                 End If
                              End If
                              
                            
                           End If
                           MoveBy PriorBookName, BookName, NextBookName
                         
                        End If
                      End If
                      
                   End If
                End If
            End If
            
            Selection.GoTo what:=wdGoToBookmark, Name:=PriorBookName
            Selection.End = Selection.Start
            
         End If
      End If
   End If
   'ActiveDocument.UndoClear
   Application.ScreenUpdating = True
Exit Sub
ErrorHandler:
  ErrPrompt
  Err.Clear
  Application.ScreenUpdating = True
End Sub

Sub UpMove()
   Dim BookName As String
   Dim PriorBookName As String
   Dim NextBookName As String
   Dim UID As String
   Dim tmpBookName As String
   Dim iCount As Long
   Dim iStart As Long
   Dim iEnd As Long
   Dim Start As Long
   Dim iNo As Long
   On Error GoTo ErrorHandler
   Application.ScreenUpdating = False
   NextBookName = ""
   Selection.EndKey Unit:=wdLine
   If Selection.Bookmarks.Count &gt; 0 Then
      iCount = 1
      iStart = 0
      BookName = ""
      Do While Selection.Bookmarks.Count &gt;= iCount
         tmpBookName = Selection.Bookmarks.Item(iCount)
         Selection.GoTo what:=wdGoToBookmark, Name:=tmpBookName
         If iStart &lt; Selection.Start Then
            iStart = Selection.Start
            
            BookName = tmpBookName
         End If
         iCount = iCount + 1
      Loop
      If BookName &lt;&gt; "" Then
         Start = iStart
         If InStr(BookName, "_") &gt; 0 Then
            ResNoBy
            UID = Right(BookName, Len(BookName) - 2)
            'BookName = "Q_" + UID 'ﾃD･ﾘ
            iCount = 1
            Do While GListCount &gt;= iCount
               If InStr(GNoBookmarkList(iCount), UID) &gt; 0 Then
                  Exit Do
               End If
               iCount = iCount + 1
            Loop
            If GListCount &gt;= iCount Then
                BookName = Right(GNoBookmarkList(iCount), Len(GNoBookmarkList(iCount)) - InStr(GNoBookmarkList(iCount), "$"))
                If ActiveDocument.Bookmarks.Exists(BookName) Then
                   iCount = 1
                   Do While GListCount &gt;= iCount
                      If InStr(GNoBookmarkList(iCount), BookName) &gt; 0 Then
                         Exit Do
                      End If
                      iCount = iCount + 1
                   Loop
                   If iCount &gt; 1 Then  'ｬdｸﾟ､W､@ｭﾓﾃD･ﾘｬOｧ_ｦsｦbｩﾎｬOｷsｪｺﾃDｫｬ
                      iNo = Left(GNoBookmarkList(iCount), InStr(GNoBookmarkList(iCount), "$") - 1)
                      If iNo &lt;&gt; 1 Then
                         PriorBookName = Right(GNoBookmarkList(iCount - 1), Len(GNoBookmarkList(iCount - 1)) - InStr(GNoBookmarkList(iCount - 1), "$"))
                         If (GListCount &gt;= iCount + 1) Then
                            If (GNoBookmarkList(iCount + 1) &lt;&gt; "") Then
                              iNo = Left(GNoBookmarkList(iCount + 1), InStr(GNoBookmarkList(iCount + 1), "$") - 1)
                              If iNo &lt;&gt; 1 Then 'ｦP､@ｭﾓﾃDｫｬ､ｺ
                                 NextBookName = Right(GNoBookmarkList(iCount + 1), Len(GNoBookmarkList(iCount + 1)) - InStr(GNoBookmarkList(iCount + 1), "$"))
                              End If
                            End If
                            
                            
                         End If
                         
                         MoveBy PriorBookName, BookName, NextBookName
                         
                      End If
                   End If
                End If
            End If
            Selection.GoTo what:=wdGoToBookmark, Name:=BookName
            Selection.End = Selection.Start
            
         End If
      End If
   End If
   'ActiveDocument.UndoClear
   Application.ScreenUpdating = True
Exit Sub
ErrorHandler:
  ErrPrompt
  Err.Clear
  Application.ScreenUpdating = True
End Sub

' ｧRｰ｣ﾃD･ﾘ
Sub DelCurExam()
    Dim sTmpBookmark As String
    
    On Error GoTo ErrorHandler
    Application.ScreenUpdating = False
    sTmpBookmark = Selection.Bookmarks.Item(1).Name
    If sTmpBookmark = "" Then
        Exit Sub
    End If
    sTmpBookmark = Right(sTmpBookmark, (Len(sTmpBookmark) - 2))
    sTmpBookmark = "Z_" &amp; sTmpBookmark
    Selection.GoTo what:=wdGoToBookmark, Name:=sTmpBookmark
    Selection.Delete
    'Selection.Bookmarks(sTmpBookmark).Delete
    ActiveDocument.UndoClear
    Application.ScreenUpdating = True
Exit Sub
ErrorHandler:
  ErrPrompt
  Err.Clear
  Application.ScreenUpdating = True
End Sub

Function ResNoBy()
   Dim BookName As String
   Dim iCount As Long
   Dim iPos As Long
   Dim m, n As Long
   Dim StartPos() As Long
   Dim BookList() As String
   Dim UIDList() As String
   Dim iNo As Long
   Dim iPosD, iPosDel As Long
   Dim iPosStart As Long
   Dim strNo, tmpBookName As String
   Dim iEnd, iSelect, iUID, iStart As Long
   Dim iVScrollPos As Integer
   On Error GoTo ErrorHandler
   
   GListCount = ActiveDocument.Bookmarks.Count - 3
   ReDim StartPos(ActiveDocument.Bookmarks.Count - 3)
   ReDim BookList(ActiveDocument.Bookmarks.Count - 3)
   ReDim UIDList(ActiveDocument.Bookmarks.Count)
   ReDim GNoBookmarkList(ActiveDocument.Bookmarks.Count - 3)
   iCount = 1
   iPos = 1
   iVScrollPos = ActiveWindow.ActivePane.VerticalPercentScrolled
   Do While ActiveDocument.Bookmarks.Count &gt;= iCount
      BookName = ActiveDocument.Bookmarks.Item(iCount)
      
      If InStr(BookName, "_") &gt; 0 Then
         UID = Right(BookName, Len(BookName) - 2)
         iUID = 1
         Do While iUID &lt;= (ActiveDocument.Bookmarks.Count)
            If UIDList(iUID) = UID Then
               Exit Do
            End If
            iUID = iUID + 1
         Loop
         If iUID &gt; (ActiveDocument.Bookmarks.Count) Then
            UIDList(iCount) = UID
            iStart = 2147483647
            iEnd = 0
            tmpBookName = ""
            BookName = "Q_" + UID 'ﾃD･ﾘ
            If ActiveDocument.Bookmarks.Exists(BookName) Then
               Selection.GoTo what:=wdGoToBookmark, Name:=BookName
               If iStart &gt; Selection.Start Then
                  iStart = Selection.Start
                  tmpBookName = BookName
               End If
               If iEnd &lt; Selection.End Then
                  iEnd = Selection.End
               End If
            End If
            BookName = "A_" + UID 'ｵｪｮﾗ
            If ActiveDocument.Bookmarks.Exists(BookName) Then
               Selection.GoTo what:=wdGoToBookmark, Name:=BookName
               If iStart &gt; Selection.Start Then
                  iStart = Selection.Start
                  tmpBookName = BookName
               End If
               If iEnd &lt; Selection.End Then
                  iEnd = Selection.End
               End If
            End If
            BookName = "E_" + UID 'ｸﾑｪR
            If ActiveDocument.Bookmarks.Exists(BookName) Then
               Selection.GoTo what:=wdGoToBookmark, Name:=BookName
               If iStart &gt; Selection.Start Then
                  iStart = Selection.Start
                  tmpBookName = BookName
               End If
               If iEnd &lt; Selection.End Then
                  iEnd = Selection.End
               End If
            End If
            BookName = "L_" + UID  'ｯ爨Oｫ�ﾐ
            If ActiveDocument.Bookmarks.Exists(BookName) Then
               Selection.GoTo what:=wdGoToBookmark, Name:=BookName
               If iStart &gt; Selection.Start Then
                  iStart = Selection.Start
                  tmpBookName = BookName
               End If
               If iEnd &lt; Selection.End Then
                  iEnd = Selection.End
               End If
            End If
            BookName = "U_" + UID  'ｨﾓｷｽ
            If ActiveDocument.Bookmarks.Exists(BookName) Then
               Selection.GoTo what:=wdGoToBookmark, Name:=BookName
               If iStart &gt; Selection.Start Then
                  iStart = Selection.Start
                  tmpBookName = BookName
               End If
               If iEnd &lt; Selection.End Then
                  iEnd = Selection.End
               End If
            End If
            BookName = "R_" + UID  'ｻ{ｪｾｾ嶹{ｦVｫﾗ
            If ActiveDocument.Bookmarks.Exists(BookName) Then
               Selection.GoTo what:=wdGoToBookmark, Name:=BookName
               If iStart &gt; Selection.Start Then
                  iStart = Selection.Start
                  tmpBookName = BookName
               End If
               If iEnd &lt; Selection.End Then
                  iEnd = Selection.End
               End If
            End If
            BookName = "N_" + UID  'ﾃﾗ
            If ActiveDocument.Bookmarks.Exists(BookName) Then
               Selection.GoTo what:=wdGoToBookmark, Name:=BookName
               If iStart &gt; Selection.Start Then
                  iStart = Selection.Start
                  tmpBookName = BookName
               End If
               If iEnd &lt; Selection.End Then
                  iEnd = Selection.End
               End If
            End If
            BookName = "K_" + UID  'ｴ愰逾ﾘｼﾐ
            If ActiveDocument.Bookmarks.Exists(BookName) Then
               Selection.GoTo what:=wdGoToBookmark, Name:=BookName
               If iStart &gt; Selection.Start Then
                  iStart = Selection.Start
                  tmpBookName = BookName
               End If
               If iEnd &lt; Selection.End Then
                  iEnd = Selection.End
               End If
            End If
            BookName = "I_" + UID  '･DﾃD
            If ActiveDocument.Bookmarks.Exists(BookName) Then
               Selection.GoTo what:=wdGoToBookmark, Name:=BookName
               If iStart &gt; Selection.Start Then
                  iStart = Selection.Start
                  tmpBookName = BookName
               End If
               If iEnd &lt; Selection.End Then
                  iEnd = Selection.End
               End If
            End If
            BookName = "H_" + UID  'ﾃDｸｹ
            If ActiveDocument.Bookmarks.Exists(BookName) Then
               Selection.GoTo what:=wdGoToBookmark, Name:=BookName
               If iStart &gt; Selection.Start Then
                  iStart = Selection.Start
                  tmpBookName = BookName
               End If
               If iEnd &lt; Selection.End Then
                  iEnd = Selection.End
               End If
            End If
            If tmpBookName &lt;&gt; "" Then
               BookName = tmpBookName
               
               ActiveDocument.Bookmarks(tmpBookName).End = iEnd
               
               Selection.GoTo what:=wdGoToBookmark, Name:=BookName
               If (Selection.End - Selection.Start &gt;= 2) Then
                  iPosStart = Selection.Start
                  Selection.Start = Selection.End - 1
                  Selection.End = Selection.End + 1
                  If InStr(Selection.Text, Chr(13)) &gt; 0 Then
                     StartPos(iPos) = iPosStart
                     BookList(iPos) = BookName
                     iPos = iPos + 1
                  Else
                     Application.ScreenUpdating = True
                     MsgBox ("ﾃD･ﾘｧRｰ｣､｣ｧｹ･™｡Aｽﾐﾀﾋｵﾕｨ�)
                     Exit Function
                  End If
               End If
            End If
         End If
      End If
      iCount = iCount + 1
   Loop
   iCount = iPos - 1
   For m = 1 To iCount - 1
      For n = m + 1 To iCount
         If StartPos(m) &gt; StartPos(n) Then
            iPos = StartPos(m)
            StartPos(m) = StartPos(n)
            StartPos(n) = iPos
            BookName = BookList(m)
            BookList(m) = BookList(n)
            BookList(n) = BookName
         End If
      Next
   Next
   iNo = 1
   For m = 1 To iCount
      BookName = BookList(m)
      If StartPos(m) - iEnd &gt; 5 Then
         Selection.Start = iEnd
         Selection.End = StartPos(m)
         If (InStr(Selection.Text, "｡B") &gt; 0) And (Not ActiveDocument.LianXu) Then iNo = 1
      End If
      Selection.GoTo what:=wdGoToBookmark, Name:=BookName
      
      iEnd = Selection.End
      
      Selection.HomeKey Unit:=wdLine
      Selection.End = iEnd
      'iSelect = StartPos(m) - Selection.Start
      'Selection.MoveRight Unit:=wdCharacter, Count:=iSelect, Extend:=wdExtend
      iPosD = InStr(Selection.Text, ".")
      If (iPosD &gt; 0) And (iPosD &lt; 10) Then
         If ActiveDocument.Range.Orientation = wdTextOrientationVerticalFarEast Then
            strNo = iNo &amp; "."
         Else
            If iNo &lt; 10 Then
               strNo = "0" &amp; iNo &amp; "."
            Else
               strNo = iNo &amp; "."
            End If
         End If
         
          GNoBookmarkList(m) = iNo &amp; "$" &amp; BookName
          Selection.End = Selection.Start + iPosD
          iPosDel = 0
          Do While iPosDel &lt; iPosD
         
            If (Left(Selection.Text, 1) &gt;= "0") And (Left(Selection.Text, 1) &lt;= "9") Then
              Exit Do
            Else
              iPosDel = iPosDel + 1
              Selection.Start = Selection.Start + 1
            End If
          Loop
          
        
     
          If Selection.Text &lt;&gt; strNo Then
             Selection.Delete Unit:=wdCharacter, Count:=1
             If Selection.Text = " " Then
                Selection.Delete Unit:=wdCharacter, Count:=1
             End If
             Selection.InsertBefore (strNo)
             Selection.Font.Size = 12
             Selection.Font.Color = wdColorBlack
             Selection.Font.Name = "Times Ten Roman"
             Selection.Font.Bold = True
             If ActiveDocument.Range.Orientation = wdTextOrientationVerticalFarEast Then
                 Selection.Range.HorizontalInVertical = wdHorizontalInVerticalFitInLine
             Else
                 'Selection.Range.HorizontalInVertical = wdHorizontalInVerticalNone
                 If iNo &lt; 10 Then
                   Selection.HomeKey Unit:=wdLine, Extend:=wdExtend
                   Selection.End = Selection.End + 1
                   iPosD = InStr(Selection.Text, "0")
                 '  Selection.MoveRight Unit:=wdCharacter, Count:=1, Extend:=wdExtend
                   If iPosD &gt; 0 Then
                     Selection.Start = Selection.Start + iPosD - 1
                     Selection.End = Selection.Start + 1
                     Selection.Font.Color = wdColorWhite
                   End If
                   
                 End If
             End If
             
             
        
          End If
      Else
         Application.ScreenUpdating = True
         MsgBox ("ﾃD･ﾘｧRｰ｣､｣ｧｹ･™｡Aｽﾐﾀﾋｵﾕｨ�)
         Exit Function
      End If
      
      iNo = iNo + 1
   Next m
   ActiveWindow.ActivePane.VerticalPercentScrolled = iVScrollPos
   ActiveWindow.ActivePane.VerticalPercentScrolled = iVScrollPos
   ActiveWindow.ActivePane.VerticalPercentScrolled = iVScrollPos
   'ActiveDocument.UndoClear
Exit Function
ErrorHandler:
  ErrPrompt
  Err.Clear
  Application.ScreenUpdating = True
End Function

Sub A4()
    On Error Resume Next
    
    With ActiveDocument.PageSetup
        ' ｰﾏ､ﾀｾ鈹ﾑｻPｪｽｮﾑ
        If ActiveDocument.Range.Orientation = wdTextOrientationHorizontal Then
            ' ｰﾏ､ﾀｾ鈹ﾑ A ｩﾎｬO B
            If .PageHeight &gt; .PageWidth Then
                .PageWidth = CentimetersToPoints(21)
                .PageHeight = CentimetersToPoints(29.7)
            Else
                .PageWidth = CentimetersToPoints(29.7)
                .PageHeight = CentimetersToPoints(21)
            End If
        Else
            .PageWidth = CentimetersToPoints(29.7)
            .PageHeight = CentimetersToPoints(21)
        End If
    End With
    
End Sub

Sub B4()
    On Error Resume Next
    With ActiveDocument.PageSetup
        ' ｰﾏ､ﾀｾ鈹ﾑｻPｪｽｮﾑ
        If ActiveDocument.Range.Orientation = wdTextOrientationHorizontal Then
            ' ｰﾏ､ﾀｾ鈹ﾑ A ｩﾎｬO B
            If .PageHeight &gt; .PageWidth Then
                .PageWidth = CentimetersToPoints(25.7)
                .PageHeight = CentimetersToPoints(36.4)
            Else
                .PageWidth = CentimetersToPoints(36.4)
                .PageHeight = CentimetersToPoints(25.7)
            End If
        Else
            .PageWidth = CentimetersToPoints(36.4)
            .PageHeight = CentimetersToPoints(25.7)
        End If
    End With
End Sub

Sub B5()
    On Error Resume Next
    With ActiveDocument.PageSetup
        ' ｰﾏ､ﾀｾ鈹ﾑｻPｪｽｮﾑ
        If ActiveDocument.Range.Orientation = wdTextOrientationHorizontal Then
            ' ｰﾏ､ﾀｾ鈹ﾑ A ｩﾎｬO B
            If .PageHeight &gt; .PageWidth Then
                .PageWidth = CentimetersToPoints(18.2)
                .PageHeight = CentimetersToPoints(25.7)
            Else
                .PageWidth = CentimetersToPoints(25.7)
                .PageHeight = CentimetersToPoints(18.2)
            End If
        Else
            .PageWidth = CentimetersToPoints(25.7)
            .PageHeight = CentimetersToPoints(18.2)
        End If
    End With
End Sub

Sub A3()
    On Error Resume Next
    
    With ActiveDocument.PageSetup
        ' ｰﾏ､ﾀｾ鈹ﾑｻPｪｽｮﾑ
        If ActiveDocument.Range.Orientation = wdTextOrientationHorizontal Then
            ' ｰﾏ､ﾀｾ鈹ﾑ A ｩﾎｬO B
            If .PageHeight &gt; .PageWidth Then
                .PageWidth = CentimetersToPoints(29.7)
                .PageHeight = CentimetersToPoints(42)
            Else
                .PageWidth = CentimetersToPoints(42)
                .PageHeight = CentimetersToPoints(29.7)
            End If
        Else
            .PageWidth = CentimetersToPoints(42)
            .PageHeight = CentimetersToPoints(29.7)
        End If
    End With
    
End Sub

' ｳ貽�
Sub SinglePageCol()
    On Error Resume Next
    ' ｲｾｨ�螂ｺｳﾌｶ}ｩl
    Selection.HomeKey Unit:=wdStory
    ' ｷjｴMｲﾄ､@ｭﾓﾃDｫｬｪｺｶ}ﾀY
    Selection.Find.ClearFormatting
    Selection.Find.Text = ""
    Selection.Find.Style = "testTypeHeader"
    Selection.Find.Forward = True
    Selection.Find.Execute
    Selection.MoveLeft Unit:=wdCharacter, Count:=1
        
    If ActiveWindow.View.SplitSpecial &lt;&gt; wdPaneNone Then
        ActiveWindow.Panes(2).Close
    End If
    If ActiveWindow.ActivePane.View.Type &lt;&gt; wdPrintView Then
        ActiveWindow.ActivePane.View.Type = wdPrintView
    End If
    With ActiveDocument.Range(Start:=Selection.Start, End:=ActiveDocument.Content.End).PageSetup.TextColumns
        .SetCount NumColumns:=1
        .EvenlySpaced = True
        .LineBetween = True
    End With

End Sub

' ﾂ�
Sub SplitPageCol()
    
Dim i As Integer
Dim iChar_Cnt As Integer
    
    On Error Resume Next
    ' ｲｾｨ�螂ｺｳﾌｶ}ｩl
    Selection.HomeKey Unit:=wdStory
    'If Selection.Text &lt;&gt; "､@" Then
    
        ' ｷjｴMｲﾄ､@ｭﾓﾃDｫｬｪｺｶ}ﾀY
        Selection.Find.ClearFormatting
        Selection.Find.Text = ""
        Selection.Find.Style = "testTypeHeader"
        Selection.Find.Forward = True
        Selection.Find.Execute
        Selection.MoveLeft Unit:=wdCharacter, Count:=1
    'End If
    
    If ActiveWindow.View.SplitSpecial &lt;&gt; wdPaneNone Then
        ActiveWindow.Panes(2).Close
    End If
    If ActiveWindow.ActivePane.View.Type &lt;&gt; wdPrintView Then
        ActiveWindow.ActivePane.View.Type = wdPrintView
    End If
    
    If ActiveDocument.Range.Sections.Count &lt;= 1 Then
        ActiveDocument.Range(Start:=Selection.Start, End:=Selection.Start).InsertBreak Type:=wdSectionBreakContinuous
    End If
    Selection.Start = Selection.Start + 1
    With ActiveDocument.Range(Start:=Selection.Start, End:=ActiveDocument.Content.End).PageSetup.TextColumns
        .SetCount NumColumns:=2
        .EvenlySpaced = True
        .LineBetween = True
    End With
    
'    ' ｲｾｨ�螂ｺｳﾌｶ}ﾀY
'    Selection.HomeKey Unit:=wdStory
'    ' ｧ茯�ﾄ､@ｭﾓﾃDｫｬｪｺｦ�m
'    Selection.Find.ClearFormatting
'    Selection.Find.Text = "､@｡B"
'    Selection.Find.Forward = True
'    Selection.Find.Execute
'    Selection.MoveLeft Unit:=wdCharacter, Count:=1
'    Selection.MoveLeft Unit:=wdCharacter, Count:=1
'    Selection.ExtendMode = True
'    Selection.MoveRight Unit:=wdCharacter, Count:=1
'    iChar_Cnt = 1
'    Do While InStr(1, Selection.Text, Chr(13)) &lt;= 0
'        Selection.ExtendMode = False
'        Selection.MoveLeft Unit:=wdCharacter, Count:=1
'        Selection.MoveLeft Unit:=wdCharacter, Count:=1
'        Selection.ExtendMode = True
'        Selection.MoveRight Unit:=wdCharacter, Count:=1
'        iChar_Cnt = iChar_Cnt + 1
'    Loop
'    Selection.ExtendMode = False
'    ' ｲｾｨ�螂ｺｳﾌｶ}ﾀY
'    Selection.HomeKey Unit:=wdStory
'    ' ｧ茯�ﾄ､@ｭﾓﾃDｫｬｪｺｦ�m
'    Selection.Find.ClearFormatting
'    Selection.Find.Text = "､@｡B"
'    Selection.Find.Forward = True
'    Selection.Find.Execute
'    Selection.MoveLeft Unit:=wdCharacter, Count:=1
'    If iChar_Cnt &gt;= 3 Then
'        For i = 3 To iChar_Cnt
'            Selection.MoveLeft Unit:=wdCharacter, Count:=1
'            Selection.ExtendMode = True
'            Selection.MoveRight Unit:=wdCharacter, Count:=1
'            Selection.Delete
'            Selection.ExtendMode = False
'        Next
'    End If
    
End Sub

' ｴ釥ﾖｦ豌ｪ
Sub DecLineHeight()
    Dim wLineSpacing As Integer
    
    ' ｲｾｨ�罕螂ｺｳﾌｶ}ｩl
    Selection.HomeKey Unit:=wdStory
    ' ｧ茯�ﾄ､@ｭﾓﾃDｫｬｪｺｦ�m
    Selection.Find.ClearFormatting
    Selection.Find.Text = ""
    Selection.Find.Style = "testTypeHeader"
    Selection.Find.Forward = True
    Selection.Find.Execute
    
    If Not Selection.Find.Found Then Exit Sub
    
    Application.ScreenUpdating = False
    
    'ｲｾｨ�ﾄ､@ｭﾓﾃDｫｬｪｺｶ}ﾀY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ｼW･[ｦ豌ｪ
Sub IncLineHeight()
    Dim wLineSpacing As Integer
    
    ' ｲｾｨ�罕螂ｺｳﾌｫeｭｱ
    Selection.HomeKey Unit:=wdStory
    Selection.Find.ClearFormatting
    Selection.Find.Text = ""
    Selection.Find.Style = "testTypeHeader"
    Selection.Find.Forward = True
    Selection.Find.Execute
    
    If Not Selection.Find.Found Then Exit Sub
    
    Application.ScreenUpdating = False
    
    ' ｲｾｨ�ﾄ､@ｭﾓﾃDｫｬｪｺｶ}ﾀY
    Selection.MoveLeft Unit:=wdCharacter, Count:=1
    
    wLineSpacing = Selection.ParagraphFormat.LineSpacing
    wLineSpacing = wLineSpacing + 4
    If wLineSpacing &lt; 12 Then wLineSpacing = 12
    If wLineSpacing &gt; 1584 Then wLineSpacing = 1584
    
    Call SetLineHeight(wdLineSpaceAtLeast, wLineSpacing)
    
    Application.ScreenUpdating = True
End Sub

' ｳ讎豸｡ｶZ
Sub SetSingleLineHeight()
    Application.ScreenUpdating = False
    Call SetLineHeight(wdLineSpaceSingle, -1)
    Application.ScreenUpdating = True
End Sub

' ｳﾌ､pｦ豌ｪ
Sub SetMiniLineHeight()
    Application.ScreenUpdating = False
    If ActiveDocument.Range.Orientation = wdTextOrientationHorizontal Then
        Call SetLineHeight(wdLineSpaceAtLeast, 12)
    Else
        Call SetLineHeight(wdLineSpaceAtLeast, 21)
    End If
    Application.ScreenUpdating = True
End Sub

' 1.5 ｭｿｦ豌ｪ
Sub Set1_5LineHeight()
    Application.ScreenUpdating = False
    Call SetLineHeight(wdLineSpace1pt5, -1)
    Application.ScreenUpdating = True
End Sub

' 2 ｭｿｦ豌ｪ
Sub Set2LineHeight()
    Application.ScreenUpdating = False
    Call SetLineHeight(wdLineSpaceDouble, -1)
    Application.ScreenUpdating = True
End Sub

' ｳ]ｩwｦ豌ｪ:
Sub SetLineHeight(pLineSpacingRule, pLineSpacing As Integer)
    
On Error Resume Next
    Selection.HomeKey Unit:=wdStory 'ｳﾌｫeｭｱ
    Selection.Find.ClearFormatting
    Selection.Find.Text = ""
    Selection.Find.Style = "testTypeHeader"
    Selection.Find.Forward = True
    Selection.Find.Execute
    
    If Not Selection.Find.Found Then Exit Sub
    
    ' ｲｾｨ�ﾄ､@ｭﾓﾃDｫｬｪｺｶ}ﾀY
    Selection.MoveLeft Unit:=wdCharacter, Count:=1
    
    ' ｱqｲﾄ､@ｭﾓﾃDｫｬｪｺｶ}ﾀYｿ�甯�罕螂ｺｵｲｧﾀ
    Selection.EndKey Unit:=wdStory, Extend:=wdExtend
    
    'ｳ]ｳﾌ､pｦ豌ｪｬｰ 0
    With Selection.ParagraphFormat
        .LineSpacingRule = pLineSpacingRule
        If pLineSpacing &gt; 0 Then
            .LineSpacing = pLineSpacing
        End If
    End With
    Selection.HomeKey Unit:=wdStory
    
    ActiveDocument.UndoClear
End Sub

Sub ResNo()
   Dim iStart As Long
   Application.ScreenUpdating = False
   iStart = Selection.Start
   ResNoBy
   Selection.Start = iStart
   Selection.End = iStart
   Application.ScreenUpdating = True
End Sub

Sub ContinuousNo()
   Dim iStart As Long
   Application.ScreenUpdating = False
   iStart = Selection.Start
   ActiveDocument.LianXu = Not ActiveDocument.LianXu
   ResNoBy
   If ActiveDocument.LianXu Then
      CommandBars("ｿｫｪLﾃDｮw･德ﾐ").Controls(14).Caption = "ﾃDｸｹ､｣ｳsﾄ�
   Else
      CommandBars("ｿｫｪLﾃDｮw･德ﾐ").Controls(14).Caption = "ﾃDｸｹｳsﾄ�
   End If
   CommandBars("ｿｫｪLﾃDｮw･德ﾐ").Controls(14).TooltipText = CommandBars("ｿｫｪLﾃDｮw･德ﾐ").Controls(14).Caption
   ThisDocument.Save
   Selection.Start = iStart
   Selection.End = iStart
   Application.ScreenUpdating = True
End Sub

' ｴ｡､J･\ｯ倏ﾜｼﾆ
Sub insertFunctionVarible(codeVal As String)
    Selection.Font.Reset
    Selection.Font.Name = "ｼﾐｷ｢ﾅ�
    Selection.Font.Size = 12
    Selection.Fields.Add Selection.Range, wdFieldEmpty, codeVal, False
    
End Sub


' ﾅ罕ﾜｩﾒｦｳﾄﾝｩﾊ
Private Sub showAllProperties()
Dim iIdx As Integer
On Error Resume Next
    iIdx = getControlIdx("ｵｪｮﾗ")
    If (iIdx &gt; 0) And (CommandBars("ｿｫｪLﾃDｮw･德ﾐ").Controls(iIdx).Caption = "ﾅ罕ﾜｵｪｮﾗ") Then Call YiCangXianShiDaAn
    iIdx = getControlIdx("ｸﾑｪR")
    If (iIdx &gt; 0) And (CommandBars("ｿｫｪLﾃDｮw･德ﾐ").Controls(iIdx).Caption = "ﾅ罕ﾜｸﾑｪR") Then Call YiCangXianShiJieXi
    iIdx = getControlIdx("ｨﾓｷｽ")
    If ((iIdx &gt; 0) And (CommandBars("ｿｫｪLﾃDｮw･德ﾐ").Controls(iIdx).Caption = "ﾅ罕ﾜｨﾓｷｽ")) Then Call YiCangXianShiLaiYuan
    iIdx = getControlIdx("ﾃﾗ")
    If (iIdx &gt; 0) And (CommandBars("ｿｫｪLﾃDｮw･德ﾐ").Controls(iIdx).Caption = "ﾅ罕ﾜﾃﾗ") Then Call YiCangXianShiNanYi
    iIdx = getControlIdx("ｯ爨Oｫ�ﾐ")
    If (iIdx &gt; 0) And (CommandBars("ｿｫｪLﾃDｮw･德ﾐ").Controls(iIdx).Caption = "ﾅ罕ﾜｯ爨Oｫ�ﾐ") Then Call YiCangXianShiNengLi
    iIdx = getControlIdx("ｻ{ｪｾｾ嶹{ｦVｫﾗ")
    If (iIdx &gt; 0) And (CommandBars("ｿｫｪLﾃDｮw･德ﾐ").Controls(iIdx).Caption = "ﾅ罕ﾜｻ{ｪｾｾ嶹{ｦVｫﾗ") Then Call YiCangXianRenZhi
    iIdx = getControlIdx("ｽsｸｹ")
    If (iIdx &gt; 0) And (CommandBars("ｿｫｪLﾃDｮw･德ﾐ").Controls(iIdx).Caption = "ﾅ罕ﾜｽsｸｹ") Then Call YiCangXianTiHao
    iIdx = getControlIdx("ｪｾﾃﾑｦVｫﾗ")
    If (iIdx &gt; 0) And (CommandBars("ｿｫｪLﾃDｮw･德ﾐ").Controls(iIdx).Caption = "ﾅ罕ﾜｪｾﾃﾑｦVｫﾗ") Then Call YiCangXianCeYan
    iIdx = getControlIdx("･DﾃD")
    If (iIdx &gt; 0) And (CommandBars("ｿｫｪLﾃDｮw･德ﾐ").Controls(iIdx).Caption = "ﾅ罕ﾜ･DﾃD") Then Call YiCangXianZhuTi

    Exit Sub
End Sub

'ﾃD･ﾘ､Wｲｾ
Sub moveExamUp()
    moveExam (True)
End Sub
'ﾃD･ﾘ､Uｲｾ
Sub moveExamDown()
    moveExam (False)
End Sub

' ｲｾｰﾊﾃD･ﾘ
Function MoveBy(PBookName As String, MBookName As String, NBookName As String)
    Dim tmpBookmark As String
    Dim srcBookmark As String
    Dim trgBookmark As String
    Dim iIdx As Integer
    Dim RangeStart As Long
    Dim RangeEnd As Long
    'Dim RangeToSelect As Range
    Dim RangeBookmark As Bookmark
   
   
    If PBookName &lt;&gt; "" Then
        srcBookmark = PBookName
        trgBookmark = MBookName
    Else
        srcBookmark = MBookName
        trgBookmark = NBookName
    End If
   
    If srcBookmark = "" Then
        Exit Function
    End If
   
    On Error GoTo ErrorHandler
    showAllProperties
   
    Selection.GoTo what:=wdGoToBookmark, Name:=srcBookmark
    Selection.Copy
    Selection.MoveLeft Unit:=wdCharacter, Count:=1, Extend:=wdExtend
    Selection.Delete
    Selection.Bookmarks(srcBookmark).Delete
    For iIdx = Selection.Bookmarks.Count To 1 Step -1
        tmpBookmark = Selection.Bookmarks(1).Name
        If (tmpBookmark &lt;&gt; "") Then Selection.Bookmarks(tmpBookmark).Delete
    Next
    Selection.TypeParagraph
    RangeStart = Selection.Range.Start
    Selection.Paste
    RangeEnd = Selection.Start
    
    Selection.Delete Unit:=wdCharacter, Count:=1
    ActiveDocument.Range(Start:=RangeStart, End:=RangeEnd).Select
    ActiveDocument.Bookmarks.Add Name:=srcBookmark
    
    Selection.GoTo what:=wdGoToBookmark, Name:=trgBookmark
    Selection.Cut
    'Selection.Bookmarks(trgBookmark).Delete
   
    Selection.GoTo what:=wdGoToBookmark, Name:=srcBookmark
    Selection.HomeKey Unit:=wdLine
    Selection.MoveUp Unit:=wdParagraph, Count:=1
    RangeStart = Selection.Range.Start
    Selection.Paste
    RangeEnd = Selection.Range.End
    Selection.Delete Unit:=wdCharacter, Count:=1   'ActiveDocument.UndoClear
    ActiveDocument.Range(Start:=RangeStart, End:=RangeEnd).Select
    ActiveDocument.Bookmarks.Add (trgBookmark)
   Exit Function
ErrorHandler:
   Err.Clear
End Function

'ﾃD･ﾘ､W､Uｲｾ
Sub moveExam(parGoUp As Boolean)
    Dim iStart As Long
    Dim iEnd As Long
    Dim sTmpBookmark As String
    Dim sBookmark As String
    Dim sPrevBookmark As String
    Dim sNextBookmark As String
    Dim sTemp As String
    Dim sGUID As String
    Dim iBookMarkCount As Integer
    Dim iCount As Integer
    Dim iBookMarkIdx As Integer
    Dim iCurPos As Integer
    Dim bmk As Bookmark
    Dim checked As Boolean
    Dim iCurStart As Integer
    Dim iCurEnd As Integer
    Dim iTrgStart As Integer
    Dim iTrgEnd As Integer
    
    'Application.ScreenUpdating = False
    
    On Error GoTo ErrorHandler
    
    'Selection.HomeKey Unit:=wdStory
    ActiveDocument.Bookmarks.DefaultSorting = wdSortByLocation
    iCount = 0
    iBookMarkCount = Selection.Bookmarks.Count
    sBookmark = ""
    sPrevBookmark = ""
    sNextBookmark = ""
    sGUID = ""
    iCurPos = Selection.Start
    For iBookMarkIdx = 1 To iBookMarkCount
        sTmpBookmark = Selection.Bookmarks.Item(iBookMarkIdx).Name
        sTemp = Left(sTmpBookmark, 2)
        If sTemp = "Z_" Then
            If (iCurPos &gt;= Selection.Bookmarks(sTmpBookmark).Range.Start) And (iCurPos &lt;= Selection.Bookmarks(sTmpBookmark).Range.End) Then
                sGUID = Right(sTmpBookmark, Len(sTmpBookmark) - 2)
                sBookmark = sTmpBookmark
            End If
        End If
    Next
    checked = False
    For Each bmk In ActiveDocument.Range.Bookmarks
        sTmpBookmark = bmk.Name
        sTemp = Left(sTmpBookmark, 2)
        If sTemp = "Z_" Then
            If bmk.Name = sBookmark Then
                checked = True
            End If
            If Not checked Then
                sPrevBookmark = bmk.Name
            ElseIf bmk.Name &lt;&gt; sBookmark Then
                sNextBookmark = bmk.Name
                Exit For
            End If
        End If
    Next bmk
    Selection.GoTo what:=wdGoToBookmark, Name:=sBookmark
    iCurStart = Selection.Start
    iCurEnd = Selection.End
    If parGoUp Then
        Selection.GoTo what:=wdGoToBookmark, Name:=sPrevBookmark
        iTrgEnd = Selection.End
        Selection.HomeKey Unit:=wdLine
        If ((iCurStart - iTrgEnd) &lt; 5) Then
            MoveBy sPrevBookmark, sBookmark, ""
        End If
    Else
        Selection.GoTo what:=wdGoToBookmark, Name:=sNextBookmark
        iTrgStart = Selection.Start
        Selection.HomeKey Unit:=wdLine
        If ((iCurEnd - iTrgStart) &lt; 5) Then
            MoveBy "", sBookmark, sNextBookmark
        End If
    End If
    
    Application.ScreenUpdating = True
    ActiveDocument.UndoClear
    ThisDocument.Save
    Selection.GoTo what:=wdGoToBookmark, Name:=sBookmark

Exit Sub
ErrorHandler:
    'MsgBox Err.Description
    
    Err.Clear
    Application.ScreenUpdating = True
End Sub

Sub ErrPrompt()
MsgBox ("ｱzｪｺｾﾞｧ@･iｯ犖W･X･ｨｶｰ･iｳBｲzｽdｳAｽﾐｭｫｷsｾﾞｧ@｡Aﾁﾂﾁﾂ!")
End Sub


</script:module>
</file>

<file path=Basic/TemplateProject/ThisDocument.xml><?xml version="1.0" encoding="utf-8"?>
<!DOCTYPE module  PUBLIC '-//OpenOffice.org//DTD OfficeDocument 1.0//EN'  'module.dtd'>
<script:module xmlns:script="http://openoffice.org/2000/script" script:name="ThisDocument" script:language="StarBasic" script:moduleType="document">Rem Attribute VBA_ModuleType=VBADocumentModule
Option VBASupport 1

</script:module>
</file>

<file path=Basic/TemplateProject/script-lb.xml><?xml version="1.0" encoding="utf-8"?>
<!DOCTYPE library  PUBLIC '-//OpenOffice.org//DTD OfficeDocument 1.0//EN'  'library.dtd'>
<library:library xmlns:library="http://openoffice.org/2000/library" library:name="TemplateProject" library:readonly="false" library:passwordprotected="false">
  <library:element library:name="Module1"/>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TemplateProject" library:link="false"/>
</library:libraries>
</file>