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19cm" fo:margin-left="0cm" fo:margin-top="0cm" fo:margin-bottom="0cm" table:align="left" style:writing-mode="lr-tb"/>
    </style:style>
    <style:style style:name="表格1.A" style:family="table-column">
      <style:table-column-properties style:column-width="4.53cm"/>
    </style:style>
    <style:style style:name="表格1.C" style:family="table-column">
      <style:table-column-properties style:column-width="5.433cm"/>
    </style:style>
    <style:style style:name="表格1.D" style:family="table-column">
      <style:table-column-properties style:column-width="3.625cm"/>
    </style:style>
    <style:style style:name="表格1.1" style:family="table-row">
      <style:table-row-properties style:min-row-height="1.41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82cm" fo:margin-left="0cm" fo:margin-top="0cm" fo:margin-bottom="0cm" table:align="left" style:writing-mode="lr-tb"/>
    </style:style>
    <style:style style:name="表格2.A" style:family="table-column">
      <style:table-column-properties style:column-width="5.002cm"/>
    </style:style>
    <style:style style:name="表格2.B" style:family="table-column">
      <style:table-column-properties style:column-width="13.478cm"/>
    </style:style>
    <style:style style:name="表格2.1" style:family="table-row">
      <style:table-row-properties style:min-row-height="1.0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86cm" fo:keep-together="auto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2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.635cm" fo:margin-bottom="0cm" style:contextual-spacing="false" fo:text-align="center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style:font-name="標楷體" fo:font-size="14pt" style:letter-kerning="true" style:font-name-asian="標楷體1" style:font-size-asian="14pt" style:font-name-complex="Arial" style:font-size-complex="14pt" style:language-complex="hi" style:country-complex="IN"/>
    </style:style>
    <style:style style:name="T2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Arial" style:font-size-complex="14pt" style:language-complex="hi" style:country-complex="IN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立瑠公國民中學107學年度第一學期國文科九年級第二次定期評量答案卷</text:span></text:p>
      <text:p text:style-name="P4"><text:span text:style-name="T1"><text:s text:c="20"/>班級</text:span><text:span text:style-name="T2"> <text:s text:c="3"/></text:span><text:span text:style-name="T1"><text:s/>座號</text:span><text:span text:style-name="T2"> <text:s text:c="3"/></text:span><text:span text:style-name="T1"><text:s/>姓名</text:span><text:span text:style-name="T2"> <text:s text:c="14"/></text:span></text:p>
      <text:list xml:id="list3813457514" text:style-name="WWNum1">
        <text:list-item>
          <text:p text:style-name="P1"><text:span text:style-name="T4">國字注音 (各一分) 8﹪</text:span>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1.浪費公「帑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5.套語「ㄌㄢˋ<text:bookmark text:name="_GoBack"/>」調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2.「鏗」鏘<text:tab/>有力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6.空谷「ㄑㄩㄥˊ」音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3.「蹩」腳貨<text:tab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7.「ㄊㄨㄛˊ」著貨物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4.「惴」惴不安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8.「ㄒㄧㄝˋ」下行李</text:p>
          </table:table-cell>
          <table:table-cell table:style-name="表格1.A1" office:value-type="string">
            <text:p text:style-name="P7"/>
          </table:table-cell>
        </table:table-row>
      </table:table>
      <text:p text:style-name="Standard"><text:span text:style-name="T4">二、解釋(前五題一分，後二題二分) 9﹪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list xml:id="list2587174736" text:style-name="WWNum2">
              <text:list-item>
                <text:p text:style-name="P2">拏</text:p>
              </text:list-item>
            </text:list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list xml:id="list23652538011438" text:continue-numbering="true" text:style-name="WWNum2">
              <text:list-item>
                <text:p text:style-name="P2">子寧不「嗣」音</text:p>
              </text:list-item>
            </text:list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list xml:id="list23652334085578" text:continue-numbering="true" text:style-name="WWNum2">
              <text:list-item>
                <text:p text:style-name="P2">「梵」宇僧樓</text:p>
              </text:list-item>
            </text:list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list xml:id="list23651774959285" text:continue-numbering="true" text:style-name="WWNum2">
              <text:list-item>
                <text:p text:style-name="P2">蘊藉</text:p>
              </text:list-item>
            </text:list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list xml:id="list23651100873664" text:continue-numbering="true" text:style-name="WWNum2">
              <text:list-item>
                <text:p text:style-name="P2">「享」堂</text:p>
              </text:list-item>
            </text:list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list xml:id="list23651744763389" text:continue-numbering="true" text:style-name="WWNum2">
              <text:list-item>
                <text:p text:style-name="P2">虛懷若谷</text:p>
              </text:list-item>
            </text:list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list xml:id="list23651269672696" text:continue-numbering="true" text:style-name="WWNum2">
              <text:list-item>
                <text:p text:style-name="P2">虛應一應故事</text:p>
              </text:list-item>
            </text:list>
          </table:table-cell>
          <table:table-cell table:style-name="表格2.A1" office:value-type="string">
            <text:p text:style-name="P7"/>
          </table:table-cell>
        </table:table-row>
      </table:table>
      <text:p text:style-name="P8"><text:span text:style-name="T4">三、默寫（請以原文作答）3﹪</text:span></text:p>
      <text:p text:style-name="Standard"><text:span text:style-name="T4">1.在〈青青子衿〉中，哪句話用誇飾的手法寫出女主角思慕難耐的心情？1﹪</text:span></text:p>
      <text:p text:style-name="P5"/>
      <text:p text:style-name="Standard"><text:span text:style-name="T4">2.如果你要安慰分隔兩地為相思所苦的朋友，可用</text:span><text:span text:style-name="T3">秦觀</text:span><text:span text:style-name="T4">〈鵲橋仙〉中的哪句話？2﹪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eng-Ching Huang</meta:initial-creator>
    <dc:creator>20140517</dc:creator>
    <meta:editing-cycles>54</meta:editing-cycles>
    <meta:creation-date>2018-10-01T15:48:00</meta:creation-date>
    <dc:date>2018-11-23T01:23:00</dc:date>
    <meta:editing-duration>PT2H5M</meta:editing-duration>
    <meta:generator>LibreOffice/7.2.1.2$Windows_X86_64 LibreOffice_project/87b77fad49947c1441b67c559c339af8f3517e22</meta:generator>
    <meta:document-statistic meta:table-count="2" meta:image-count="0" meta:object-count="0" meta:page-count="1" meta:paragraph-count="22" meta:word-count="255" meta:character-count="329" meta:non-whitespace-character-count="279"/>
    <meta:user-defined meta:name="AppVersion">15.0000</meta:user-defined>
    <meta:template xlink:type="simple" xlink:actuate="onRequest" xlink:title="Normal" xlink:href=""/>
  </office:meta>
</office:document-meta>
</file>