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1學期9年級地球科學科第1次定期評量答案卷</text:span></text:p>
      <text:p text:style-name="P2">每題2分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</table:table-row>
      </table:table>
      <text:p text:style-name="P2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公國中九十一學年度第一學期  年級    科第  次定期評量答案卷</dc:title>
    <dc:subject/>
    <meta:keyword/>
    <dc:description/>
    <meta:initial-creator>塯公國中</meta:initial-creator>
    <meta:creation-date>2018-11-19T13:44:00</meta:creation-date>
    <dc:creator>20140517</dc:creator>
    <dc:date>2018-11-19T13:44:00</dc:date>
    <meta:editing-cycles>3</meta:editing-cycles>
    <meta:editing-duration>PT1M</meta:editing-duration>
    <meta:document-statistic meta:table-count="1" meta:image-count="0" meta:object-count="0" meta:page-count="1" meta:paragraph-count="102" meta:word-count="138" meta:character-count="181" meta:non-whitespace-character-count="181"/>
    <meta:generator>LibreOffice/7.2.1.2$Windows_X86_64 LibreOffice_project/87b77fad49947c1441b67c559c339af8f3517e22</meta:generator>
  </office:meta>
</office:document-meta>
</file>