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4.841cm" table:align="left" style:writing-mode="lr-tb"/>
    </style:style>
    <style:style style:name="表格1.A" style:family="table-column">
      <style:table-column-properties style:column-width="1.482cm"/>
    </style:style>
    <style:style style:name="表格1.B" style:family="table-column">
      <style:table-column-properties style:column-width="1.485cm"/>
    </style:style>
    <style:style style:name="表格1.E" style:family="table-column">
      <style:table-column-properties style:column-width="1.483cm"/>
    </style:style>
    <style:style style:name="表格1.J" style:family="table-column">
      <style:table-column-properties style:column-width="1.487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H7"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margin-top="0cm" fo:margin-bottom="0.159cm" style:contextual-spacing="false" fo:line-height="0.706cm"/>
    </style:style>
    <style:style style:name="P3" style:family="paragraph" style:parent-style-name="Standard">
      <style:paragraph-properties fo:margin-top="0cm" fo:margin-bottom="0.159cm" style:contextual-spacing="false" fo:line-height="0.706cm"/>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459cm" fo:text-align="center" style:justify-single-word="false"/>
      <style:text-properties style:font-name="Times New Roman" fo:font-size="14pt" style:font-size-asian="14pt" style:font-name-complex="Times New Roman"/>
    </style:style>
    <style:style style:name="P5" style:family="paragraph" style:parent-style-name="Standard">
      <style:paragraph-properties fo:line-height="0.459cm" fo:text-align="center" style:justify-single-word="false"/>
      <style:text-properties style:font-name="Times New Roman" fo:font-size="14pt" style:font-size-asian="14pt" style:font-name-complex="Times New Roman" style:font-size-complex="20pt"/>
    </style:style>
    <style:style style:name="P6" style:family="paragraph" style:parent-style-name="Standard">
      <style:paragraph-properties fo:line-height="0.459cm" fo:text-align="center" style:justify-single-word="false"/>
      <style:text-properties style:font-name="Times New Roman" fo:font-size="14pt" style:font-size-asian="14pt" style:font-name-complex="Times New Roman" style:font-size-complex="20pt"/>
    </style:style>
    <style:style style:name="P7" style:family="paragraph" style:parent-style-name="Standard">
      <style:paragraph-properties fo:text-align="center" style:justify-single-word="false" fo:orphans="2" fo:widows="2"/>
      <style:text-properties style:font-name="Times New Roman" fo:font-size="14pt" style:font-size-asian="14pt" style:font-name-complex="Times New Roman" style:font-size-complex="14pt"/>
    </style:style>
    <style:style style:name="P8" style:family="paragraph" style:parent-style-name="Standard">
      <style:paragraph-properties fo:line-height="1.058cm" fo:text-align="center" style:justify-single-word="false"/>
      <style:text-properties style:font-name="Times New Roman" fo:font-size="20pt" fo:font-weight="bold" style:font-size-asian="20pt" style:font-weight-asian="bold" style:font-name-complex="Times New Roman" style:font-size-complex="16pt"/>
    </style:style>
    <style:style style:name="P9" style:family="paragraph" style:parent-style-name="Standard">
      <style:paragraph-properties fo:line-height="1.058cm" fo:text-align="center" style:justify-single-word="false"/>
      <style:text-properties style:font-name="Times New Roman" fo:font-size="20pt" fo:font-weight="bold" style:font-size-asian="20pt" style:font-weight-asian="bold" style:font-name-complex="Times New Roman" style:font-size-complex="16pt"/>
    </style:style>
    <style:style style:name="P10" style:family="paragraph" style:parent-style-name="Standard">
      <style:paragraph-properties fo:line-height="1.058cm" fo:text-align="center" style:justify-single-word="false"/>
      <style:text-properties style:font-name="Times New Roman" fo:font-size="20pt" fo:font-weight="bold" style:font-size-asian="20pt" style:font-weight-asian="bold" style:font-name-complex="Times New Roman" style:font-size-complex="20pt"/>
    </style:style>
    <style:style style:name="P11" style:family="paragraph" style:parent-style-name="Standard">
      <style:paragraph-properties fo:text-align="center" style:justify-single-word="false" fo:orphans="2" fo:widows="2" style:snap-to-layout-grid="false"/>
      <style:text-properties style:font-name="Times New Roman" fo:font-size="20pt" fo:font-weight="bold" style:font-size-asian="20pt" style:font-weight-asian="bold" style:font-name-complex="Times New Roman" style:font-size-complex="12pt"/>
    </style:style>
    <style:style style:name="P12" style:family="paragraph" style:parent-style-name="Standard">
      <style:paragraph-properties fo:text-align="center" style:justify-single-word="false" fo:orphans="2" fo:widows="2" style:snap-to-layout-grid="false"/>
      <style:text-properties style:font-name="Times New Roman" style:font-name-complex="Times New Roman" style:font-size-complex="12pt"/>
    </style:style>
    <style:style style:name="P13" style:family="paragraph" style:parent-style-name="Standard">
      <style:text-properties fo:font-weight="bold" style:font-weight-asian="bold" style:font-weight-complex="bold"/>
    </style:style>
    <style:style style:name="P14" style:family="paragraph" style:parent-style-name="Standard">
      <style:paragraph-properties fo:line-height="1.058cm" fo:text-align="center" style:justify-single-word="false"/>
      <style:text-properties fo:color="#ff0000" loext:opacity="100%" style:font-name="Times New Roman" fo:font-size="20pt" fo:font-weight="bold" style:font-size-asian="20pt" style:font-weight-asian="bold" style:font-name-complex="Times New Roman" style:font-size-complex="20pt"/>
    </style:style>
    <style:style style:name="T1" style:family="text">
      <style:text-properties fo:font-weight="bold" style:font-weight-asian="bold"/>
    </style:style>
    <style:style style:name="T2" style:family="text">
      <style:text-properties fo:font-weight="bold" style:font-weight-asian="bold" style:font-size-complex="16pt"/>
    </style:style>
    <style:style style:name="T3" style:family="text">
      <style:text-properties fo:font-weight="bold" style:font-weight-asian="bold" style:font-weight-complex="bold"/>
    </style:style>
    <style:style style:name="T4" style:family="text">
      <style:text-properties style:font-name="Times New Roman" fo:font-size="16pt" fo:font-weight="bold" style:letter-kerning="false" style:font-name-asian="標楷體" style:font-size-asian="16pt" style:font-weight-asian="bold" style:font-name-complex="Times New Roman" style:font-size-complex="16pt"/>
    </style:style>
    <style:style style:name="T5" style:family="text">
      <style:text-properties style:font-name="Times New Roman" fo:font-size="16pt" fo:font-weight="bold" style:letter-kerning="false" style:font-name-asian="標楷體" style:font-size-asian="16pt" style:font-weight-asian="bold" style:font-name-complex="Times New Roman" style:font-size-complex="16pt"/>
    </style:style>
    <style:style style:name="T6" style:family="text">
      <style:text-properties style:font-name="Times New Roman" fo:font-size="16pt" fo:font-weight="bold" style:letter-kerning="false" style:font-name-asian="標楷體" style:font-size-asian="16pt" style:font-weight-asian="bold" style:font-name-complex="Times New Roman" style:font-size-complex="16pt" loext:padding="0cm" loext:border="0.51pt solid #000000" loext:shadow="none"/>
    </style:style>
    <style:style style:name="T7" style:family="text">
      <style:text-properties style:font-name="Times New Roman" fo:font-size="16pt" fo:font-weight="bold" style:letter-kerning="false" style:font-name-asian="Times New Roman" style:font-size-asian="16pt" style:font-weight-asian="bold" style:font-name-complex="Times New Roman" style:font-size-complex="16pt"/>
    </style:style>
    <style:style style:name="T8" style:family="text">
      <style:text-properties style:font-name="Times New Roman" fo:font-size="14pt" style:font-size-asian="14pt" style:font-name-complex="Times New Roman"/>
    </style:style>
    <style:style style:name="T9" style:family="text">
      <style:text-properties style:font-name="Times New Roman" fo:font-size="14pt" style:font-size-asian="14pt" style:font-name-complex="Times New Roman" style:font-size-complex="20pt"/>
    </style:style>
    <style:style style:name="T10" style:family="text">
      <style:text-properties style:font-name="Times New Roman" fo:font-size="14pt" style:font-size-asian="14pt" style:font-name-complex="Times New Roman" style:font-size-complex="14pt"/>
    </style:style>
    <style:style style:name="T11" style:family="text">
      <style:text-properties style:font-name="Times New Roman" fo:font-size="20pt" fo:font-weight="bold" style:font-size-asian="20pt" style:font-weight-asian="bold" style:font-name-complex="Times New Roman" style:font-size-complex="16pt"/>
    </style:style>
    <style:style style:name="T12" style:family="text">
      <style:text-properties style:font-name="Times New Roman" fo:font-size="20pt" fo:font-weight="bold" style:font-size-asian="20pt" style:font-weight-asian="bold" style:font-name-complex="Times New Roman" style:font-size-complex="20pt"/>
    </style:style>
    <style:style style:name="T13" style:family="text">
      <style:text-properties style:font-name="標楷體" fo:font-size="18pt" fo:font-weight="bold" style:font-name-asian="標楷體" style:font-size-asian="18pt" style:font-weight-asian="bold" style:font-name-complex="標楷體" style:font-size-complex="14pt"/>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fo:color="#ff0000" loext:opacity="100%"/>
    </style:style>
    <style:style style:name="T17" style:family="text">
      <style:text-properties fo:color="#ff0000" loext:opacity="100%" style:font-name="Times New Roman" fo:font-size="20pt" fo:font-weight="bold" style:font-size-asian="20pt" style:font-weight-asian="bold" style:font-name-complex="Times New Roman" style:font-size-complex="20pt"/>
    </style:style>
    <style:style style:name="T18" style:family="text">
      <style:text-properties style:font-name-asian="Calibri" style:font-name-complex="Calibri"/>
    </style:style>
    <style:style style:name="T19" style:family="text">
      <style:text-properties style:font-name-asian="Calibri" style:font-name-complex="Calibri"/>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4">臺北市立瑠公國中107學年度第一學期九年級第二次段考</text:span><text:span text:style-name="T7"> </text:span><text:span text:style-name="T4">英文科</text:span><text:span text:style-name="T7"> </text:span><text:span text:style-name="T6">答案卷</text:span></text:p>
      <text:p text:style-name="P2"><text:span text:style-name="T13">※選擇題：</text:span><text:span text:style-name="T14">第1~</text:span><text:span text:style-name="T14">5</text:span><text:span text:style-name="T14">題每題1分，第6~3</text:span><text:span text:style-name="T14">7</text:span><text:span text:style-name="T14">題，每題2分。</text:span></text:p>
      <text:p text:style-name="P3"><text:s text:c="2"/>[選擇題共69分]</text:p>
      <table:table table:name="表格1" table:style-name="表格1">
        <table:table-column table:style-name="表格1.A"/>
        <table:table-column table:style-name="表格1.B" table:number-columns-repeated="3"/>
        <table:table-column table:style-name="表格1.E" table:number-columns-repeated="5"/>
        <table:table-column table:style-name="表格1.J"/>
        <table:table-row table:style-name="表格1.1">
          <table:table-cell table:style-name="表格1.A1" office:value-type="string">
            <text:p text:style-name="P4">1</text:p>
          </table:table-cell>
          <table:table-cell table:style-name="表格1.A1" office:value-type="string">
            <text:p text:style-name="P4">2</text:p>
          </table:table-cell>
          <table:table-cell table:style-name="表格1.A1" office:value-type="string">
            <text:p text:style-name="P4">3</text:p>
          </table:table-cell>
          <table:table-cell table:style-name="表格1.A1" office:value-type="string">
            <text:p text:style-name="P4">4</text:p>
          </table:table-cell>
          <table:table-cell table:style-name="表格1.A1" office:value-type="string">
            <text:p text:style-name="P4">5</text:p>
          </table:table-cell>
          <table:table-cell table:style-name="表格1.A1" office:value-type="string">
            <text:p text:style-name="P4">6</text:p>
          </table:table-cell>
          <table:table-cell table:style-name="表格1.A1" office:value-type="string">
            <text:p text:style-name="P4">7</text:p>
          </table:table-cell>
          <table:table-cell table:style-name="表格1.A1" office:value-type="string">
            <text:p text:style-name="P4">8</text:p>
          </table:table-cell>
          <table:table-cell table:style-name="表格1.A1" office:value-type="string">
            <text:p text:style-name="P4">9</text:p>
          </table:table-cell>
          <table:table-cell table:style-name="表格1.A1" office:value-type="string">
            <text:p text:style-name="P4">10</text:p>
          </table:table-cell>
        </table:table-row>
        <table:table-row table:style-name="表格1.1">
          <table:table-cell table:style-name="表格1.A1" office:value-type="string">
            <text:p text:style-name="P8">A</text:p>
          </table:table-cell>
          <table:table-cell table:style-name="表格1.A1" office:value-type="string">
            <text:p text:style-name="P8">A</text:p>
          </table:table-cell>
          <table:table-cell table:style-name="表格1.A1" office:value-type="string">
            <text:p text:style-name="P8">C</text:p>
          </table:table-cell>
          <table:table-cell table:style-name="表格1.A1" office:value-type="string">
            <text:p text:style-name="P8">A</text:p>
          </table:table-cell>
          <table:table-cell table:style-name="表格1.A1" office:value-type="string">
            <text:p text:style-name="P8">B</text:p>
          </table:table-cell>
          <table:table-cell table:style-name="表格1.A1" office:value-type="string">
            <text:p text:style-name="P8">B</text:p>
          </table:table-cell>
          <table:table-cell table:style-name="表格1.A1" office:value-type="string">
            <text:p text:style-name="P8">B</text:p>
          </table:table-cell>
          <table:table-cell table:style-name="表格1.A1" office:value-type="string">
            <text:p text:style-name="P8">B</text:p>
          </table:table-cell>
          <table:table-cell table:style-name="表格1.A1" office:value-type="string">
            <text:p text:style-name="P8">A</text:p>
          </table:table-cell>
          <table:table-cell table:style-name="表格1.A1" office:value-type="string">
            <text:p text:style-name="P8">B</text:p>
          </table:table-cell>
        </table:table-row>
        <table:table-row table:style-name="表格1.1">
          <table:table-cell table:style-name="表格1.A1" office:value-type="string">
            <text:p text:style-name="P4">11</text:p>
          </table:table-cell>
          <table:table-cell table:style-name="表格1.A1" office:value-type="string">
            <text:p text:style-name="P4">12</text:p>
          </table:table-cell>
          <table:table-cell table:style-name="表格1.A1" office:value-type="string">
            <text:p text:style-name="P4">13</text:p>
          </table:table-cell>
          <table:table-cell table:style-name="表格1.A1" office:value-type="string">
            <text:p text:style-name="P4">14</text:p>
          </table:table-cell>
          <table:table-cell table:style-name="表格1.A1" office:value-type="string">
            <text:p text:style-name="P4">15</text:p>
          </table:table-cell>
          <table:table-cell table:style-name="表格1.A1" office:value-type="string">
            <text:p text:style-name="P4">16</text:p>
          </table:table-cell>
          <table:table-cell table:style-name="表格1.A1" office:value-type="string">
            <text:p text:style-name="P4">17</text:p>
          </table:table-cell>
          <table:table-cell table:style-name="表格1.A1" office:value-type="string">
            <text:p text:style-name="P4">18</text:p>
          </table:table-cell>
          <table:table-cell table:style-name="表格1.A1" office:value-type="string">
            <text:p text:style-name="P4">19</text:p>
          </table:table-cell>
          <table:table-cell table:style-name="表格1.A1" office:value-type="string">
            <text:p text:style-name="P4">20</text:p>
          </table:table-cell>
        </table:table-row>
        <table:table-row table:style-name="表格1.1">
          <table:table-cell table:style-name="表格1.A1" office:value-type="string">
            <text:p text:style-name="P10">B</text:p>
          </table:table-cell>
          <table:table-cell table:style-name="表格1.A1" office:value-type="string">
            <text:p text:style-name="P10">C</text:p>
          </table:table-cell>
          <table:table-cell table:style-name="表格1.A1" office:value-type="string">
            <text:p text:style-name="P10">B</text:p>
          </table:table-cell>
          <table:table-cell table:style-name="表格1.A1" office:value-type="string">
            <text:p text:style-name="P10">A</text:p>
          </table:table-cell>
          <table:table-cell table:style-name="表格1.A1" office:value-type="string">
            <text:p text:style-name="P10">B</text:p>
          </table:table-cell>
          <table:table-cell table:style-name="表格1.A1" office:value-type="string">
            <text:p text:style-name="P10">C</text:p>
          </table:table-cell>
          <table:table-cell table:style-name="表格1.A1" office:value-type="string">
            <text:p text:style-name="P10">A</text:p>
          </table:table-cell>
          <table:table-cell table:style-name="表格1.A1" office:value-type="string">
            <text:p text:style-name="P14">C</text:p>
          </table:table-cell>
          <table:table-cell table:style-name="表格1.A1" office:value-type="string">
            <text:p text:style-name="P10">A</text:p>
          </table:table-cell>
          <table:table-cell table:style-name="表格1.A1" office:value-type="string">
            <text:p text:style-name="P10">A</text:p>
          </table:table-cell>
        </table:table-row>
        <table:table-row table:style-name="表格1.1">
          <table:table-cell table:style-name="表格1.A1" office:value-type="string">
            <text:p text:style-name="P5">21</text:p>
          </table:table-cell>
          <table:table-cell table:style-name="表格1.A1" office:value-type="string">
            <text:p text:style-name="P5">22</text:p>
          </table:table-cell>
          <table:table-cell table:style-name="表格1.A1" office:value-type="string">
            <text:p text:style-name="P5">23</text:p>
          </table:table-cell>
          <table:table-cell table:style-name="表格1.A1" office:value-type="string">
            <text:p text:style-name="P5">24</text:p>
          </table:table-cell>
          <table:table-cell table:style-name="表格1.A1" office:value-type="string">
            <text:p text:style-name="P5">25</text:p>
          </table:table-cell>
          <table:table-cell table:style-name="表格1.A1" office:value-type="string">
            <text:p text:style-name="P5">26</text:p>
          </table:table-cell>
          <table:table-cell table:style-name="表格1.A1" office:value-type="string">
            <text:p text:style-name="P5">27</text:p>
          </table:table-cell>
          <table:table-cell table:style-name="表格1.A1" office:value-type="string">
            <text:p text:style-name="P5">28</text:p>
          </table:table-cell>
          <table:table-cell table:style-name="表格1.A1" office:value-type="string">
            <text:p text:style-name="P5">29</text:p>
          </table:table-cell>
          <table:table-cell table:style-name="表格1.A1" office:value-type="string">
            <text:p text:style-name="P5">30</text:p>
          </table:table-cell>
        </table:table-row>
        <table:table-row table:style-name="表格1.1">
          <table:table-cell table:style-name="表格1.A1" office:value-type="string">
            <text:p text:style-name="P10">B</text:p>
          </table:table-cell>
          <table:table-cell table:style-name="表格1.A1" office:value-type="string">
            <text:p text:style-name="P10">D</text:p>
          </table:table-cell>
          <table:table-cell table:style-name="表格1.A1" office:value-type="string">
            <text:p text:style-name="P10">C</text:p>
          </table:table-cell>
          <table:table-cell table:style-name="表格1.A1" office:value-type="string">
            <text:p text:style-name="P10">D</text:p>
          </table:table-cell>
          <table:table-cell table:style-name="表格1.A1" office:value-type="string">
            <text:p text:style-name="P10">A</text:p>
          </table:table-cell>
          <table:table-cell table:style-name="表格1.A1" office:value-type="string">
            <text:p text:style-name="P10">C</text:p>
          </table:table-cell>
          <table:table-cell table:style-name="表格1.A1" office:value-type="string">
            <text:p text:style-name="P10">B</text:p>
          </table:table-cell>
          <table:table-cell table:style-name="表格1.A1" office:value-type="string">
            <text:p text:style-name="P10">D</text:p>
          </table:table-cell>
          <table:table-cell table:style-name="表格1.A1" office:value-type="string">
            <text:p text:style-name="P10">B</text:p>
          </table:table-cell>
          <table:table-cell table:style-name="表格1.A1" office:value-type="string">
            <text:p text:style-name="P10">A</text:p>
          </table:table-cell>
        </table:table-row>
        <table:table-row table:style-name="表格1.1">
          <table:table-cell table:style-name="表格1.A1" office:value-type="string">
            <text:p text:style-name="P5">31</text:p>
          </table:table-cell>
          <table:table-cell table:style-name="表格1.A1" office:value-type="string">
            <text:p text:style-name="P5">32</text:p>
          </table:table-cell>
          <table:table-cell table:style-name="表格1.A1" office:value-type="string">
            <text:p text:style-name="P5">33</text:p>
          </table:table-cell>
          <table:table-cell table:style-name="表格1.A1" office:value-type="string">
            <text:p text:style-name="P5">34</text:p>
          </table:table-cell>
          <table:table-cell table:style-name="表格1.A1" office:value-type="string">
            <text:p text:style-name="P5">35</text:p>
          </table:table-cell>
          <table:table-cell table:style-name="表格1.A1" office:value-type="string">
            <text:p text:style-name="P5">36</text:p>
          </table:table-cell>
          <table:table-cell table:style-name="表格1.A1" office:value-type="string">
            <text:p text:style-name="P5">37</text:p>
          </table:table-cell>
          <table:table-cell table:style-name="表格1.H7" office:value-type="string">
            <text:p text:style-name="P7">38</text:p>
          </table:table-cell>
          <table:table-cell table:style-name="表格1.H7" office:value-type="string">
            <text:p text:style-name="P7">39</text:p>
          </table:table-cell>
          <table:table-cell table:style-name="表格1.H7" office:value-type="string">
            <text:p text:style-name="P7">40</text:p>
          </table:table-cell>
        </table:table-row>
        <table:table-row table:style-name="表格1.1">
          <table:table-cell table:style-name="表格1.A1" office:value-type="string">
            <text:p text:style-name="P10">D</text:p>
          </table:table-cell>
          <table:table-cell table:style-name="表格1.A1" office:value-type="string">
            <text:p text:style-name="P10">C</text:p>
          </table:table-cell>
          <table:table-cell table:style-name="表格1.A1" office:value-type="string">
            <text:p text:style-name="P10">B</text:p>
          </table:table-cell>
          <table:table-cell table:style-name="表格1.A1" office:value-type="string">
            <text:p text:style-name="P10">A</text:p>
          </table:table-cell>
          <table:table-cell table:style-name="表格1.A1" office:value-type="string">
            <text:p text:style-name="P10">B</text:p>
          </table:table-cell>
          <table:table-cell table:style-name="表格1.A1" office:value-type="string">
            <text:p text:style-name="P10">C</text:p>
          </table:table-cell>
          <table:table-cell table:style-name="表格1.A1" office:value-type="string">
            <text:p text:style-name="P10">A</text:p>
          </table:table-cell>
          <table:table-cell table:style-name="表格1.H7" office:value-type="string">
            <text:p text:style-name="P11"/>
          </table:table-cell>
          <table:table-cell table:style-name="表格1.H7" office:value-type="string">
            <text:p text:style-name="P12"/>
          </table:table-cell>
          <table:table-cell table:style-name="表格1.H7" office:value-type="string">
            <text:p text:style-name="P12"/>
          </table:table-cell>
        </table:table-row>
      </table:table>
      <text:p text:style-name="Standard"/>
      <text:p text:style-name="Standard">台北市瑠公國民中學107學年度第一學期九年級第二次段考<text:span text:style-name="T18"> </text:span>英語科<text:span text:style-name="T18"> </text:span>解析卷(簡) <text:s/><text:s/><text:s text:c="8"/></text:p>
      <text:p text:style-name="P13">辨識句意：根據聽到的內容，選出符合描述的圖片或符合圖片的描述。(每題1分，共5分)</text:p>
      <text:p text:style-name="Standard"><text:bookmark-start text:name="Z_3BC6E45B088A4C7A9760F4A52B39625E"/>1.<text:bookmark-start text:name="S_3BC6E45B088A4C7A9760F4A52B39625E"/><text:bookmark-start text:name="A_3BC6E45B088A4C7A9760F4A52B39625E"/>答案：<text:bookmark-start text:name="W_3BC6E45B088A4C7A9760F4A52B39625E"/>(Ａ)<text:bookmark-end text:name="W_3BC6E45B088A4C7A9760F4A52B39625E"/> <text:s/><text:bookmark-start text:name="E_3BC6E45B088A4C7A9760F4A52B39625E"/><text:bookmark-end text:name="A_3BC6E45B088A4C7A9760F4A52B39625E"/>錄音稿：The butterfly was caught by a little girl.</text:p>
      <text:p text:style-name="Standard"><text:bookmark-start text:name="Z_FF3583915A58442DA154ABF26927F7BF"/><text:bookmark-end text:name="Z_3BC6E45B088A4C7A9760F4A52B39625E"/><text:bookmark-end text:name="E_3BC6E45B088A4C7A9760F4A52B39625E"/><text:bookmark-end text:name="S_3BC6E45B088A4C7A9760F4A52B39625E"/>2.<text:bookmark-start text:name="S_FF3583915A58442DA154ABF26927F7BF"/><text:bookmark-start text:name="A_FF3583915A58442DA154ABF26927F7BF"/>答案：<text:bookmark-start text:name="W_FF3583915A58442DA154ABF26927F7BF"/>(Ａ)<text:bookmark-end text:name="W_FF3583915A58442DA154ABF26927F7BF"/> <text:s/><text:bookmark-start text:name="E_FF3583915A58442DA154ABF26927F7BF"/><text:bookmark-end text:name="A_FF3583915A58442DA154ABF26927F7BF"/>錄音稿：Look at the picture. <text:s/>Which is true?</text:p>
      <text:p text:style-name="Standard"><text:span text:style-name="T18"><text:s text:c="13"/></text:span>(Ａ)　The mistakes were marked.</text:p>
      <text:p text:style-name="Standard"><text:span text:style-name="T18"><text:s text:c="13"/></text:span>(Ｂ)　The homework should be done by noon.</text:p>
      <text:p text:style-name="Standard"><text:span text:style-name="T18"><text:s text:c="13"/></text:span>(Ｃ)　The workbooks were collected by the teacher.</text:p>
      <text:p text:style-name="Standard"><text:bookmark-start text:name="Z_4618532CF11745208FA5DCBB90E54D69"/><text:bookmark-end text:name="Z_FF3583915A58442DA154ABF26927F7BF"/><text:bookmark-end text:name="E_FF3583915A58442DA154ABF26927F7BF"/><text:bookmark-end text:name="S_FF3583915A58442DA154ABF26927F7BF"/>3.<text:bookmark-start text:name="S_4618532CF11745208FA5DCBB90E54D69"/><text:bookmark-start text:name="A_4618532CF11745208FA5DCBB90E54D69"/>答案：<text:bookmark-start text:name="W_4618532CF11745208FA5DCBB90E54D69"/>(C)<text:bookmark-start text:name="E_4618532CF11745208FA5DCBB90E54D69"/><text:bookmark-end text:name="A_4618532CF11745208FA5DCBB90E54D69"/><text:bookmark-end text:name="W_4618532CF11745208FA5DCBB90E54D69"/> <text:s/>錄音稿：Please take action to get good grades.</text:p>
      <text:p text:style-name="Standard"><text:bookmark-start text:name="Z_6FB54719ED834666A801A0D23AE9A1DE"/><text:bookmark-end text:name="Z_4618532CF11745208FA5DCBB90E54D69"/><text:bookmark-end text:name="E_4618532CF11745208FA5DCBB90E54D69"/><text:bookmark-end text:name="S_4618532CF11745208FA5DCBB90E54D69"/>4.<text:bookmark-start text:name="S_6FB54719ED834666A801A0D23AE9A1DE"/><text:bookmark-start text:name="A_6FB54719ED834666A801A0D23AE9A1DE"/>答案：<text:bookmark-start text:name="W_6FB54719ED834666A801A0D23AE9A1DE"/>(Ａ)<text:bookmark-end text:name="W_6FB54719ED834666A801A0D23AE9A1DE"/> <text:s/><text:bookmark-start text:name="E_6FB54719ED834666A801A0D23AE9A1DE"/><text:bookmark-end text:name="A_6FB54719ED834666A801A0D23AE9A1DE"/>錄音稿：Ian was too tired to get up this morning.</text:p>
      <text:p text:style-name="Standard"><text:bookmark-start text:name="Z_321A3A0AACE5442FA3CD58C6E9D1B5A6"/><text:bookmark-end text:name="Z_6FB54719ED834666A801A0D23AE9A1DE"/><text:bookmark-end text:name="E_6FB54719ED834666A801A0D23AE9A1DE"/><text:bookmark-end text:name="S_6FB54719ED834666A801A0D23AE9A1DE"/>5.<text:bookmark-start text:name="S_321A3A0AACE5442FA3CD58C6E9D1B5A6"/><text:bookmark-start text:name="A_321A3A0AACE5442FA3CD58C6E9D1B5A6"/>答案：<text:bookmark-start text:name="W_321A3A0AACE5442FA3CD58C6E9D1B5A6"/>(Ｂ)<text:bookmark-end text:name="W_321A3A0AACE5442FA3CD58C6E9D1B5A6"/> <text:s/><text:bookmark-start text:name="E_321A3A0AACE5442FA3CD58C6E9D1B5A6"/><text:bookmark-end text:name="A_321A3A0AACE5442FA3CD58C6E9D1B5A6"/>錄音稿：Look at the picture. Which is true?</text:p>
      <text:p text:style-name="Standard"><text:span text:style-name="T18"><text:s text:c="13"/></text:span>(Ａ)　The sign on the wall says “No smoking.”</text:p>
      <text:p text:style-name="Standard"><text:span text:style-name="T18"><text:s text:c="13"/></text:span>(Ｂ)　The sky lantern is shining and lighting up the darkness. </text:p>
      <text:p text:style-name="Standard"><text:span text:style-name="T18"><text:s text:c="13"/></text:span>(Ｃ)　The boy got up so late that he couldn’t catch the bus.</text:p>
      <text:p text:style-name="P13"><text:bookmark-end text:name="Z_321A3A0AACE5442FA3CD58C6E9D1B5A6"/><text:bookmark-end text:name="E_321A3A0AACE5442FA3CD58C6E9D1B5A6"/><text:bookmark-end text:name="S_321A3A0AACE5442FA3CD58C6E9D1B5A6"/>基本問答：根據聽到的內容，選出一個最適合的回應或最適合的問句。(每題1分，共5分)</text:p>
      <text:p text:style-name="Standard"><text:bookmark-start text:name="Z_BECDECA139BC40E19498B19F3C129103"/>6.<text:bookmark-start text:name="S_BECDECA139BC40E19498B19F3C129103"/><text:bookmark-start text:name="A_BECDECA139BC40E19498B19F3C129103"/>答案：<text:bookmark-start text:name="W_BECDECA139BC40E19498B19F3C129103"/>(Ｂ)<text:bookmark-start text:name="E_BECDECA139BC40E19498B19F3C129103"/><text:bookmark-end text:name="A_BECDECA139BC40E19498B19F3C129103"/><text:bookmark-end text:name="W_BECDECA139BC40E19498B19F3C129103"/> <text:s/>錄音稿：Why are you crying so sadly, Jane? <text:s/>What happened?</text:p>
      <text:p text:style-name="Standard"><text:bookmark-start text:name="Z_443E9326F54F483CB32B088242E60C9C"/><text:bookmark-end text:name="Z_BECDECA139BC40E19498B19F3C129103"/><text:bookmark-end text:name="E_BECDECA139BC40E19498B19F3C129103"/><text:bookmark-end text:name="S_BECDECA139BC40E19498B19F3C129103"/>7.<text:bookmark-start text:name="S_443E9326F54F483CB32B088242E60C9C"/><text:bookmark-start text:name="A_443E9326F54F483CB32B088242E60C9C"/>答案：<text:bookmark-start text:name="W_443E9326F54F483CB32B088242E60C9C"/>(Ｂ)<text:bookmark-end text:name="W_443E9326F54F483CB32B088242E60C9C"/> <text:s/><text:bookmark-start text:name="E_443E9326F54F483CB32B088242E60C9C"/><text:bookmark-end text:name="A_443E9326F54F483CB32B088242E60C9C"/>錄音稿：Joyce, do you know how to cook?</text:p>
      <text:p text:style-name="Standard"><text:bookmark-start text:name="Z_841A807762D9474695B8DEF6F9B8EE82"/><text:bookmark-end text:name="Z_443E9326F54F483CB32B088242E60C9C"/><text:bookmark-end text:name="E_443E9326F54F483CB32B088242E60C9C"/><text:bookmark-end text:name="S_443E9326F54F483CB32B088242E60C9C"/>8.<text:bookmark-start text:name="S_841A807762D9474695B8DEF6F9B8EE82"/><text:bookmark-start text:name="A_841A807762D9474695B8DEF6F9B8EE82"/>答案：<text:bookmark-start text:name="W_841A807762D9474695B8DEF6F9B8EE82"/>(Ｂ)<text:bookmark-end text:name="W_841A807762D9474695B8DEF6F9B8EE82"/> <text:s/><text:bookmark-start text:name="E_841A807762D9474695B8DEF6F9B8EE82"/><text:bookmark-end text:name="A_841A807762D9474695B8DEF6F9B8EE82"/>錄音稿：Please tell me where the restaurant is.</text:p>
      <text:p text:style-name="Standard"><text:bookmark-start text:name="Z_1A8C3402E1DA4950945B93734CD104D7"/><text:bookmark-end text:name="Z_841A807762D9474695B8DEF6F9B8EE82"/><text:bookmark-end text:name="E_841A807762D9474695B8DEF6F9B8EE82"/><text:bookmark-end text:name="S_841A807762D9474695B8DEF6F9B8EE82"/>9.<text:bookmark-start text:name="S_1A8C3402E1DA4950945B93734CD104D7"/><text:bookmark-start text:name="A_1A8C3402E1DA4950945B93734CD104D7"/>答案：<text:bookmark-start text:name="W_1A8C3402E1DA4950945B93734CD104D7"/>(Ａ)<text:bookmark-end text:name="W_1A8C3402E1DA4950945B93734CD104D7"/> <text:s/><text:bookmark-start text:name="E_1A8C3402E1DA4950945B93734CD104D7"/><text:bookmark-end text:name="A_1A8C3402E1DA4950945B93734CD104D7"/>錄音稿：Do you get a day off on Christmas?</text:p>
      <text:p text:style-name="Standard"><text:bookmark-start text:name="Z_4C118A4C2FCF4FC487F54E9E7EE172C6"/><text:bookmark-end text:name="Z_1A8C3402E1DA4950945B93734CD104D7"/><text:bookmark-end text:name="E_1A8C3402E1DA4950945B93734CD104D7"/><text:bookmark-end text:name="S_1A8C3402E1DA4950945B93734CD104D7"/><text:soft-page-break/>10.<text:bookmark-start text:name="S_4C118A4C2FCF4FC487F54E9E7EE172C6"/><text:bookmark-start text:name="A_4C118A4C2FCF4FC487F54E9E7EE172C6"/>答案：<text:bookmark-start text:name="W_4C118A4C2FCF4FC487F54E9E7EE172C6"/>(Ｂ)<text:bookmark-end text:name="W_4C118A4C2FCF4FC487F54E9E7EE172C6"/> <text:bookmark-start text:name="E_4C118A4C2FCF4FC487F54E9E7EE172C6"/><text:bookmark-end text:name="A_4C118A4C2FCF4FC487F54E9E7EE172C6"/>錄音稿：Excuse me, do you know if this bike is on sale?</text:p>
      <text:p text:style-name="P13"><text:bookmark-end text:name="Z_4C118A4C2FCF4FC487F54E9E7EE172C6"/><text:bookmark-end text:name="E_4C118A4C2FCF4FC487F54E9E7EE172C6"/><text:bookmark-end text:name="S_4C118A4C2FCF4FC487F54E9E7EE172C6"/>言談理解：根據聽到的內容，選出一個最適合的答案。(每題1分，共5分)</text:p>
      <text:p text:style-name="Standard"><text:bookmark-start text:name="Z_8D2F63B6EEB64D3E89C15AF403A01F6C"/>11.<text:bookmark-start text:name="A_8D2F63B6EEB64D3E89C15AF403A01F6C"/><text:bookmark-start text:name="S_8D2F63B6EEB64D3E89C15AF403A01F6C"/>答案：<text:bookmark-start text:name="W_8D2F63B6EEB64D3E89C15AF403A01F6C"/>(Ｂ)<text:bookmark-end text:name="W_8D2F63B6EEB64D3E89C15AF403A01F6C"/></text:p>
      <text:p text:style-name="Standard"><text:bookmark-start text:name="E_8D2F63B6EEB64D3E89C15AF403A01F6C"/><text:bookmark-end text:name="A_8D2F63B6EEB64D3E89C15AF403A01F6C"/>錄音稿：G: Have you ever been to Cambodia?</text:p>
      <text:p text:style-name="Standard">B: Yes, I have. </text:p>
      <text:p text:style-name="Standard">G: How was it?</text:p>
      <text:p text:style-name="Standard">B: The trip was fun, but not the food.</text:p>
      <text:p text:style-name="Standard">G: Why? Anything wrong with the food?</text:p>
      <text:p text:style-name="Standard">B: I felt scared when spiders were served as food.</text:p>
      <text:p text:style-name="Standard">Q: Which is true?</text:p>
      <text:p text:style-name="Standard"><text:bookmark-start text:name="Z_52B77FACAC2841E485805BDBBE1956D9"/><text:bookmark-end text:name="Z_8D2F63B6EEB64D3E89C15AF403A01F6C"/><text:bookmark-end text:name="E_8D2F63B6EEB64D3E89C15AF403A01F6C"/><text:bookmark-end text:name="S_8D2F63B6EEB64D3E89C15AF403A01F6C"/>12.<text:bookmark-start text:name="A_52B77FACAC2841E485805BDBBE1956D9"/><text:bookmark-start text:name="S_52B77FACAC2841E485805BDBBE1956D9"/>答案：<text:bookmark-start text:name="W_52B77FACAC2841E485805BDBBE1956D9"/>(Ｃ)<text:bookmark-end text:name="W_52B77FACAC2841E485805BDBBE1956D9"/></text:p>
      <text:p text:style-name="Standard"><text:bookmark-start text:name="E_52B77FACAC2841E485805BDBBE1956D9"/><text:bookmark-end text:name="A_52B77FACAC2841E485805BDBBE1956D9"/>錄音稿：B: Where are these birds flying? </text:p>
      <text:p text:style-name="Standard">G: They’re flying to the north, and in autumn, they will fly back to spend their winter in the south.</text:p>
      <text:p text:style-name="Standard">Q: Where are these birds flying to now?</text:p>
      <text:p text:style-name="Standard"><text:bookmark-start text:name="Z_22DCEA854EFC43A889DD23A046DBBB24"/><text:bookmark-end text:name="Z_52B77FACAC2841E485805BDBBE1956D9"/><text:bookmark-end text:name="E_52B77FACAC2841E485805BDBBE1956D9"/><text:bookmark-end text:name="S_52B77FACAC2841E485805BDBBE1956D9"/>13.<text:bookmark-start text:name="A_22DCEA854EFC43A889DD23A046DBBB24"/><text:bookmark-start text:name="S_22DCEA854EFC43A889DD23A046DBBB24"/>答案：<text:bookmark-start text:name="W_22DCEA854EFC43A889DD23A046DBBB24"/>(Ｂ)<text:bookmark-end text:name="W_22DCEA854EFC43A889DD23A046DBBB24"/></text:p>
      <text:p text:style-name="Standard"><text:bookmark-start text:name="E_22DCEA854EFC43A889DD23A046DBBB24"/><text:bookmark-end text:name="A_22DCEA854EFC43A889DD23A046DBBB24"/>錄音稿：G: Class, today we’re going to talk about some interesting insects. The first one is bees. They are hard-working bugs and are always busy with making honey. When you see bees, you should walk away quickly or you will be bitten by them. The second one is ants, also hard-working animals. Like bees, ants live in groups. If food is too big for one ant to carry, other ants will come over and help move the food together. </text:p>
      <text:p text:style-name="Standard">Q: Which is true?</text:p>
      <text:p text:style-name="Standard"><text:bookmark-start text:name="Z_58A888CAB98A44439DB40C2A6AFE4F98"/><text:bookmark-end text:name="Z_22DCEA854EFC43A889DD23A046DBBB24"/><text:bookmark-end text:name="E_22DCEA854EFC43A889DD23A046DBBB24"/><text:bookmark-end text:name="S_22DCEA854EFC43A889DD23A046DBBB24"/>14.<text:bookmark-start text:name="A_58A888CAB98A44439DB40C2A6AFE4F98"/><text:bookmark-start text:name="S_58A888CAB98A44439DB40C2A6AFE4F98"/>答案：<text:bookmark-start text:name="W_58A888CAB98A44439DB40C2A6AFE4F98"/>(Ａ)<text:bookmark-end text:name="W_58A888CAB98A44439DB40C2A6AFE4F98"/></text:p>
      <text:p text:style-name="Standard"><text:bookmark-start text:name="E_58A888CAB98A44439DB40C2A6AFE4F98"/><text:bookmark-end text:name="A_58A888CAB98A44439DB40C2A6AFE4F98"/>錄音稿：B: Dear Mom,</text:p>
      <text:p text:style-name="Standard">　　I must tell you that I am not interested in studying at all. <text:s/>I want to learn cooking in senior high school. <text:s/>Can I talk about my future plan with you and Dad tonight?</text:p>
      <text:p text:style-name="Standard">David</text:p>
      <text:p text:style-name="Standard">Q: What’s David’s problem?</text:p>
      <text:p text:style-name="Standard"><text:bookmark-start text:name="Z_3A1CF4FD062B4EEAA27C93D3B96AAD87"/><text:bookmark-end text:name="Z_58A888CAB98A44439DB40C2A6AFE4F98"/><text:bookmark-end text:name="E_58A888CAB98A44439DB40C2A6AFE4F98"/><text:bookmark-end text:name="S_58A888CAB98A44439DB40C2A6AFE4F98"/>15.<text:bookmark-start text:name="A_3A1CF4FD062B4EEAA27C93D3B96AAD87"/><text:bookmark-start text:name="S_3A1CF4FD062B4EEAA27C93D3B96AAD87"/>答案：<text:bookmark-start text:name="W_3A1CF4FD062B4EEAA27C93D3B96AAD87"/>(Ｂ)<text:bookmark-end text:name="W_3A1CF4FD062B4EEAA27C93D3B96AAD87"/></text:p>
      <text:p text:style-name="Standard"><text:bookmark-start text:name="E_3A1CF4FD062B4EEAA27C93D3B96AAD87"/><text:bookmark-end text:name="A_3A1CF4FD062B4EEAA27C93D3B96AAD87"/>錄音稿：M: Scott was so hungry that he had five hamburgers, two large French fries, and one large cola.</text:p>
      <text:p text:style-name="Standard">W: He must have a stomachache now.</text:p>
      <text:p text:style-name="Standard">M: Bingo! <text:s/>He was sent to the hospital right after he got home. <text:s/>He has to stay there for two days.</text:p>
      <text:p text:style-name="Standard">Q: Which is true about Scott?</text:p>
      <text:p text:style-name="Standard"><text:bookmark-end text:name="E_3A1CF4FD062B4EEAA27C93D3B96AAD87"/><text:bookmark-end text:name="S_3A1CF4FD062B4EEAA27C93D3B96AAD87"/><text:bookmark-end text:name="Z_3A1CF4FD062B4EEAA27C93D3B96AAD87"/></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style:line-height-at-least="1.27cm"/>
      <style:text-properties style:font-name="Arial" fo:font-family="Arial" style:font-family-generic="swiss" style:font-pitch="variable" fo:font-weight="bold" style:letter-kerning="true" style:font-name-asian="標楷體" style:font-family-asian="標楷體" style:font-family-generic-asian="script" style:font-weight-asian="bold" style:font-name-complex="Arial" style:font-family-complex="Arial" style:font-family-generic-complex="swiss" style:font-pitch-complex="variable" style:font-size-complex="26pt" style:font-weight-complex="bold"/>
    </style:style>
    <style:style style:name="testTypeHeader" style:family="paragraph" style:parent-style-name="Heading_20_1" style:next-style-name="Standard" style:default-outline-level="" style:list-style-name="">
      <style:paragraph-properties fo:margin-top="0cm" fo:margin-bottom="0cm" style:contextual-spacing="false" fo:line-height="100%" style:snap-to-layout-grid="false"/>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預設段落字型" style:family="text"/>
    <style:style style:name="標題_20_1_20_字元" style:display-name="標題 1 字元" style:family="text">
      <style:text-properties style:font-name="Arial" fo:font-family="Arial" style:font-family-generic="swiss" style:font-pitch="variable" fo:font-size="12pt" fo:font-weight="bold" style:letter-kerning="true" style:font-name-asian="標楷體" style:font-family-asian="標楷體" style:font-family-generic-asian="script" style:font-size-asian="12pt" style:font-weight-asian="bold" style:font-name-complex="Arial" style:font-family-complex="Arial" style:font-family-generic-complex="swiss" style:font-pitch-complex="variable" style:font-size-complex="26pt"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text:style-name="WW8Num1z0" loext:num-list-format="%1%、" style:num-suffix="、" style:num-format="一, 二, 三, ...">
        <style:list-level-properties text:list-level-position-and-space-mode="label-alignment">
          <style:list-level-label-alignment text:label-followed-by="space" fo:text-indent="-0.75cm" fo:margin-left="0.75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一, 二, 三, ...">
        <style:list-level-properties text:list-level-position-and-space-mode="label-alignment">
          <style:list-level-label-alignment text:label-followed-by="space" fo:text-indent="-0.75cm" fo:margin-left="0.75cm"/>
        </style:list-level-properties>
      </text:list-level-style-number>
      <text:list-level-style-number text:level="2" text:style-name="WW8Num1z0" loext:num-list-format="%2%." style:num-suffix="." style:num-format="1" text:display-levels="2">
        <style:list-level-properties text:list-level-position-and-space-mode="label-alignment">
          <style:list-level-label-alignment text:label-followed-by="space" fo:text-indent="-1.6cm" fo:margin-left="1.6cm"/>
        </style:list-level-properties>
      </text:list-level-style-number>
      <text:list-level-style-number text:level="3" text:style-name="WW8Num1z0" loext:num-list-format="%3%." style:num-suffix="." style:num-format="1" text:display-levels="3">
        <style:list-level-properties text:list-level-position-and-space-mode="label-alignment">
          <style:list-level-label-alignment text:label-followed-by="space" fo:text-indent="-0.501cm" fo:margin-left="0.501cm"/>
        </style:list-level-properties>
      </text:list-level-style-number>
      <text:list-level-style-number text:level="4" text:style-name="WW8Num1z0" loext:num-list-format="%1%.%2%.%3%.%4%."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text:style-name="WW8Num1z0" loext:num-list-format="%1%.%2%.%3%.%4%.%5%."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text:style-name="WW8Num1z0" loext:num-list-format="%1%.%2%.%3%.%4%.%5%.%6%."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text:style-name="WW8Num1z0" loext:num-list-format="%1%.%2%.%3%.%4%.%5%.%6%.%7%."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text:style-name="WW8Num1z0" loext:num-list-format="%1%.%2%.%3%.%4%.%5%.%6%.%7%.%8%."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WW8Num1z0" loext:num-list-format="%1%.%2%.%3%.%4%.%5%.%6%.%7%.%8%.%9%."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dc:description/>
    <meta:initial-creator>20140517</meta:initial-creator>
    <meta:creation-date>2017-10-05T16:45:00</meta:creation-date>
    <dc:creator>20140517</dc:creator>
    <dc:date>2018-11-30T10:37:00</dc:date>
    <meta:print-date>2018-11-26T13:24:00</meta:print-date>
    <meta:editing-cycles>15</meta:editing-cycles>
    <meta:editing-duration>PT34M</meta:editing-duration>
    <meta:document-statistic meta:table-count="1" meta:image-count="0" meta:object-count="0" meta:page-count="2" meta:paragraph-count="125" meta:word-count="851" meta:character-count="2584" meta:non-whitespace-character-count="2105"/>
    <meta:generator>LibreOffice/7.2.1.2$Windows_X86_64 LibreOffice_project/87b77fad49947c1441b67c559c339af8f3517e22</meta:generator>
  </office:meta>
</office:document-meta>
</file>