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3.86cm" style:rel-width="100%" fo:margin-left="-0.191cm" table:align="left" style:writing-mode="lr-tb"/>
    </style:style>
    <style:style style:name="表格1.A" style:family="table-column">
      <style:table-column-properties style:column-width="0.938cm" style:rel-column-width="538*"/>
    </style:style>
    <style:style style:name="表格1.B" style:family="table-column">
      <style:table-column-properties style:column-width="0.413cm" style:rel-column-width="237*"/>
    </style:style>
    <style:style style:name="表格1.C" style:family="table-column">
      <style:table-column-properties style:column-width="0.94cm" style:rel-column-width="539*"/>
    </style:style>
    <style:style style:name="表格1.G" style:family="table-column">
      <style:table-column-properties style:column-width="0.942cm" style:rel-column-width="540*"/>
    </style:style>
    <style:style style:name="表格1.H" style:family="table-column">
      <style:table-column-properties style:column-width="0.415cm" style:rel-column-width="238*"/>
    </style:style>
    <style:style style:name="表格1.t" style:family="table-column">
      <style:table-column-properties style:column-width="0.416cm" style:rel-column-width="239*"/>
    </style:style>
    <style:style style:name="表格1.w" style:family="table-column">
      <style:table-column-properties style:column-width="0.302cm" style:rel-column-width="173*"/>
    </style:style>
    <style:style style:name="表格1.x" style:family="table-column">
      <style:table-column-properties style:column-width="0.639cm" style:rel-column-width="366*"/>
    </style:style>
    <style:style style:name="表格1.y" style:family="table-column">
      <style:table-column-properties style:column-width="0.422cm" style:rel-column-width="242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23" style:family="table-row">
      <style:table-row-properties style:min-row-height="0.04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row-height="1.02cm" fo:keep-together="auto"/>
    </style:style>
    <style:style style:name="表格1.44" style:family="table-row">
      <style:table-row-properties style:min-row-height="0.956cm" fo:keep-together="auto"/>
    </style:style>
    <style:style style:name="表格1.46" style:family="table-row">
      <style:table-row-properties style:row-height="0.801cm" fo:keep-together="auto"/>
    </style:style>
    <style:style style:name="表格1.y46" style:family="table-cell">
      <style:table-cell-properties fo:padding="0cm" fo:border="none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margin-left="0.212cm" fo:margin-right="0cm" fo:line-height="115%" fo:text-indent="0cm" style:auto-text-indent="false"/>
    </style:style>
    <style:style style:name="P3" style:family="paragraph" style:parent-style-name="Default">
      <style:paragraph-properties fo:margin-left="0.199cm" fo:margin-right="0cm" fo:line-height="115%" fo:text-indent="0cm" style:auto-text-indent="false"/>
    </style:style>
    <style:style style:name="P4" style:family="paragraph" style:parent-style-name="Default">
      <style:paragraph-properties fo:line-height="115%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margin-left="0.199cm" fo:margin-right="0.199cm" fo:line-height="115%" fo:text-indent="0cm" style:auto-text-indent="false"/>
    </style:style>
    <style:style style:name="P10" style:family="paragraph" style:parent-style-name="Standard">
      <style:paragraph-properties fo:margin-left="0cm" fo:margin-right="0cm" fo:line-height="115%" fo:text-indent="0.212cm" style:auto-text-indent="false"/>
    </style:style>
    <style:style style:name="P11" style:family="paragraph" style:parent-style-name="Standard">
      <style:paragraph-properties fo:margin-left="0.199cm" fo:margin-right="0.199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H"/>
        <table:table-column table:style-name="表格1.C"/>
        <table:table-column table:style-name="表格1.t"/>
        <table:table-column table:style-name="表格1.C"/>
        <table:table-column table:style-name="表格1.H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q1" table:number-rows-spanned="22" table:number-columns-spanned="7" office:value-type="string">
            <text:p text:style-name="P9"><text:span text:style-name="T3">題目</text:span><text:span text:style-name="T1">：</text:span><text:span text:style-name="T3">雨季的故事</text:span></text:p>
            <text:p text:style-name="P2"><text:span text:style-name="T6">說明：</text:span>一年一度的梅雨季又來臨了<text:span text:style-name="T4">。一波波的鋒面過境，一陣陣的驟雨突襲，總讓喜歡從事戶外活動的同學們慨嘆不已；</text:span></text:p>
            <text:p text:style-name="P3"><text:span text:style-name="T4">潮濕的空氣，也讓許多留在教室裡的同學們顯得欲振乏力</text:span>。然而<text:span text:style-name="T4">，換個角度想，在這雨季中</text:span>，我們也可以和自己的親友<text:span text:style-name="T4">、家人，有著不一樣的活動。或許是一同駐足，捕捉不同於平時，存在我們周遭的有趣場景，抑或是在雨天時，發現到平常</text:span>未能留心觀照的美感經驗<text:span text:style-name="T4">。現在，請你以「</text:span><text:span text:style-name="T6">雨季的故事</text:span><text:span text:style-name="T4">」</text:span>為題<text:span text:style-name="T4">，</text:span><text:span text:style-name="T6">融合</text:span><text:span text:style-name="T7">自身經驗</text:span><text:span text:style-name="T4">，</text:span><text:span text:style-name="T6">寫出一個你曾在雨季中有過的有趣經歷或體驗，並進一步抒發自己內心的感受或想法</text:span><text:span text:style-name="T4">。</text:span><text:span text:style-name="T6">(注意：至少須使用到一種感官摹寫！)</text:span></text:p>
            <text:p text:style-name="P1"><text:s text:c="7"/></text:p>
            <text:p text:style-name="P1"><text:span text:style-name="T4"><text:s text:c="7"/>題，寫出為自己加值的意義、經驗、想法與感受。　　　　</text:span></text:p>
            <text:p text:style-name="P1"><text:span text:style-name="T6">注意：請用黑色原子筆作答、不可於試卷上作記號、勿用新詩及小說等體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2" table:number-columns-spanned="2" office:value-type="string">
            <text:p text:style-name="P11"><text:span text:style-name="T1">台北市立</text:span><text:span text:style-name="T2">瑠</text:span><text:span text:style-name="T1">公國民中學一０七學年度第二學期八年級作文卷　 <text:s/>　班級：　　　座號：　　　姓名：　　　　　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</table:table-row>
        <table:table-row table:style-name="表格1.23">
          <table:table-cell table:style-name="表格1.A23" table:number-columns-spanned="50" office:value-type="string">
            <text:p text:style-name="P10"><text:span text:style-name="T1">400 <text:s text:c="29"/>300 <text:s text:c="30"/>200 <text:s text:c="30"/>1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office:value-type="string">
            <text:p text:style-name="P5"/>
          </table:table-cell>
        </table:table-row>
        <text:soft-page-break/>
        <table:table-row table:style-name="表格1.24"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2" office:value-type="string">
            <text:p text:style-name="P5"/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table:number-rows-spanned="2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22" office:value-type="string">
            <text:p text:style-name="P5"/>
          </table:table-cell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25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able:table-row table:style-name="表格1.44"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5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office:value-type="string">
            <text:p text:style-name="P6"/>
          </table:table-cell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</table:table-row>
        <text:soft-page-break/>
        <table:table-row table:style-name="表格1.46">
          <table:table-cell table:style-name="表格1.A23" table:number-columns-spanned="50" office:value-type="string">
            <text:p text:style-name="P8"><text:span text:style-name="T1">900 <text:s text:c="29"/>800 <text:s text:c="30"/>700 <text:s text:c="30"/>600 <text:s text:c="31"/>5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6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xpuser</meta:initial-creator>
    <meta:creation-date>2019-05-12T11:01:00</meta:creation-date>
    <dc:creator>user</dc:creator>
    <dc:date>2019-05-12T14:37:00</dc:date>
    <meta:print-date>2018-04-12T14:29:00</meta:print-date>
    <meta:editing-cycles>5</meta:editing-cycles>
    <meta:editing-duration>PT3M</meta:editing-duration>
    <meta:document-statistic meta:table-count="1" meta:image-count="0" meta:object-count="0" meta:page-count="3" meta:paragraph-count="9" meta:word-count="358" meta:character-count="688" meta:non-whitespace-character-count="376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