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left="0.656cm" fo:margin-top="0cm" fo:margin-bottom="0cm" table:align="left" style:writing-mode="lr-tb"/>
    </style:style>
    <style:style style:name="表格1.A" style:family="table-column">
      <style:table-column-properties style:column-width="8.387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19cm" fo:keep-together="auto"/>
    </style:style>
    <style:style style:name="表格2" style:family="table">
      <style:table-properties style:width="18.357cm" fo:margin-left="-0.191cm" fo:margin-top="0cm" fo:margin-bottom="0cm" table:align="left" style:writing-mode="lr-tb"/>
    </style:style>
    <style:style style:name="表格2.A" style:family="table-column">
      <style:table-column-properties style:column-width="6.242cm"/>
    </style:style>
    <style:style style:name="表格2.B" style:family="table-column">
      <style:table-column-properties style:column-width="12.113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4" style:family="table-row">
      <style:table-row-properties style:min-row-height="1.032cm" fo:keep-together="auto"/>
    </style:style>
    <style:style style:name="表格2.5" style:family="table-row">
      <style:table-row-properties style:min-row-height="1.194cm" fo:keep-together="auto"/>
    </style:style>
    <style:style style:name="P1" style:family="paragraph" style:parent-style-name="Standard">
      <style:paragraph-properties fo:line-height="0.596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 style:snap-to-layout-grid="false"/>
    </style:style>
    <style:style style:name="P3" style:family="paragraph" style:parent-style-name="Standard" style:list-style-name="">
      <style:paragraph-properties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6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4pt" style:language-complex="ar" style:country-complex="SA" style:font-weight-complex="bold"/>
    </style:style>
    <style:style style:name="P12" style:family="paragraph" style:parent-style-name="Standard" style:list-style-name="">
      <style:paragraph-properties style:snap-to-layout-grid="false"/>
    </style:style>
    <style:style style:name="P13" style:family="paragraph" style:parent-style-name="Standard">
      <style:paragraph-properties style:line-height-at-least="0.635cm" style:punctuation-wrap="hanging" style:snap-to-layout-grid="false"/>
    </style:style>
    <style:style style:name="P14" style:family="paragraph" style:parent-style-name="Standard">
      <style:paragraph-properties fo:margin-left="0cm" fo:margin-right="0cm" style:line-height-at-least="0.635cm" fo:text-indent="0.847cm" style:auto-text-indent="false" style:punctuation-wrap="hanging" style:snap-to-layout-grid="false"/>
    </style:style>
    <style:style style:name="P15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style:line-height-at-least="0.635cm" fo:orphans="0" fo:widows="0" style:punctuation-wrap="hanging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.423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letter-kerning="false"/>
    </style:style>
    <style:style style:name="T13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瑠公國民中學107學年度下學期八年級國文科第二次段考試題</text:span></text:p>
      <text:p text:style-name="P2"><text:span text:style-name="T3">班級_______ 姓名___________ 座號______</text:span></text:p>
      <text:h text:style-name="P3" text:outline-level="1"/>
      <text:h text:style-name="P12" text:outline-level="1"><text:span text:style-name="T4">一、寫出國字、注音8%(每題1分)</text:span><text:bookmark text:name="Q_4D4B1A209EBE467890E9EC66B6C82124"/><text:bookmark text:name="C_4D4B1A209EBE467890E9EC66B6C82124"/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5">1. 一「ㄑㄩㄝˋ」詞：<text:bookmark-start text:name="S_4D4B1A209EBE467890E9EC66B6C82124"/><text:bookmark-start text:name="A_4D4B1A209EBE467890E9EC66B6C82124"/></text:p>
          </table:table-cell>
          <table:table-cell table:style-name="表格1.A1" office:value-type="string">
            <text:p text:style-name="P16"><text:bookmark-start text:name="C_1967900F6960448980A6EB36F19B2DAF"/><text:bookmark-start text:name="Q_1967900F6960448980A6EB36F19B2DAF"/><text:bookmark-end text:name="A_4D4B1A209EBE467890E9EC66B6C82124"/><text:bookmark-end text:name="S_4D4B1A209EBE467890E9EC66B6C82124"/>5. 山黃「梔」：<text:bookmark-start text:name="S_1967900F6960448980A6EB36F19B2DAF"/><text:bookmark-start text:name="A_1967900F6960448980A6EB36F19B2DAF"/><text:bookmark-end text:name="Q_1967900F6960448980A6EB36F19B2DAF"/></text:p>
          </table:table-cell>
        </table:table-row>
        <table:table-row table:style-name="表格1.1">
          <table:table-cell table:style-name="表格1.A1" office:value-type="string">
            <text:p text:style-name="P6"><text:bookmark-start text:name="C_FA3D501C8C134D12BCB31272AEAA313A"/><text:bookmark-start text:name="Q_AFA20E1848E54B5DA7D4801B944FBB06"/><text:bookmark-start text:name="Q_FA3D501C8C134D12BCB31272AEAA313A"/><text:bookmark-end text:name="C_1967900F6960448980A6EB36F19B2DAF"/><text:bookmark-end text:name="S_1967900F6960448980A6EB36F19B2DAF"/><text:bookmark-end text:name="A_1967900F6960448980A6EB36F19B2DAF"/>2. 自出機「ㄓㄨˋ」：<text:bookmark-start text:name="S_FA3D501C8C134D12BCB31272AEAA313A"/><text:bookmark-start text:name="A_FA3D501C8C134D12BCB31272AEAA313A"/><text:bookmark-end text:name="Q_AFA20E1848E54B5DA7D4801B944FBB06"/><text:bookmark-end text:name="Q_FA3D501C8C134D12BCB31272AEAA313A"/></text:p>
          </table:table-cell>
          <table:table-cell table:style-name="表格1.A1" office:value-type="string">
            <text:p text:style-name="P7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<text:span text:style-name="T12">6. </text:span><text:bookmark-start text:name="Q_DE66ECED30DF4D2AA1E1CDFB02B81F97"/><text:span text:style-name="T12">「掂」了掂：</text:span><text:bookmark-end text:name="Q_DE66ECED30DF4D2AA1E1CDFB02B81F97"/></text:p>
          </table:table-cell>
        </table:table-row>
        <table:table-row table:style-name="表格1.1">
          <table:table-cell table:style-name="表格1.A1" office:value-type="string">
            <text:p text:style-name="P6"><text:bookmark-start text:name="C_C3A17FEC644B478E90254CD1777BC06A"/><text:bookmark-start text:name="Q_C3A17FEC644B478E90254CD1777BC06A"/><text:bookmark-end text:name="C_E7DA29C505214CF7A9C8F6B01DC2A8B9"/><text:bookmark-end text:name="S_E7DA29C505214CF7A9C8F6B01DC2A8B9"/><text:bookmark-end text:name="A_E7DA29C505214CF7A9C8F6B01DC2A8B9"/>3. 兵「ㄖㄨㄥˊ」相見：<text:bookmark-start text:name="S_C3A17FEC644B478E90254CD1777BC06A"/><text:bookmark-start text:name="A_C3A17FEC644B478E90254CD1777BC06A"/><text:bookmark-end text:name="Q_C3A17FEC644B478E90254CD1777BC06A"/></text:p>
          </table:table-cell>
          <table:table-cell table:style-name="表格1.A1" office:value-type="string">
            <text:p text:style-name="P7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<text:span text:style-name="T12">7. </text:span><text:bookmark-start text:name="Q_777FA76C06814A7DAE4E287068287364"/><text:span text:style-name="T12">「雌」雄莫辨：</text:span><text:bookmark-end text:name="Q_777FA76C06814A7DAE4E287068287364"/></text:p>
          </table:table-cell>
        </table:table-row>
        <table:table-row table:style-name="表格1.4">
          <table:table-cell table:style-name="表格1.A1" office:value-type="string">
            <text:p text:style-name="P8"><text:bookmark-start text:name="C_B40FEDA0731A4FEEA7073C918EE85D55"/><text:bookmark-start text:name="Q_B40FEDA0731A4FEEA7073C918EE85D55"/><text:bookmark-end text:name="C_AFA20E1848E54B5DA7D4801B944FBB06"/><text:bookmark-end text:name="S_AFA20E1848E54B5DA7D4801B944FBB06"/><text:bookmark-end text:name="A_AFA20E1848E54B5DA7D4801B944FBB06"/>4. 感覺「ㄉㄧㄠˋ」詭：<text:bookmark-start text:name="S_B40FEDA0731A4FEEA7073C918EE85D55"/><text:bookmark-start text:name="A_B40FEDA0731A4FEEA7073C918EE85D55"/><text:bookmark-end text:name="Q_B40FEDA0731A4FEEA7073C918EE85D55"/></text:p>
          </table:table-cell>
          <table:table-cell table:style-name="表格1.A1" office:value-type="string">
            <text:p text:style-name="P9"><text:bookmark-start text:name="Q_33C9499DBA124101ABDBF34D94E9899C"/><text:bookmark-end text:name="C_B40FEDA0731A4FEEA7073C918EE85D55"/><text:bookmark-end text:name="S_B40FEDA0731A4FEEA7073C918EE85D55"/><text:bookmark-end text:name="A_B40FEDA0731A4FEEA7073C918EE85D55"/>8. 懸「崖」勒馬：<text:bookmark-end text:name="Q_33C9499DBA124101ABDBF34D94E9899C"/><text:bookmark text:name="C_33C9499DBA124101ABDBF34D94E9899C"/><text:bookmark text:name="A_33C9499DBA124101ABDBF34D94E9899C"/><text:bookmark text:name="S_33C9499DBA124101ABDBF34D94E9899C"/></text:p>
          </table:table-cell>
        </table:table-row>
      </table:table>
      <text:p text:style-name="P10"/>
      <text:p text:style-name="P17"><text:span text:style-name="T5">二、注釋10%(1-3題每題2分，4-7題每題1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1.<text:tab/><text:bookmark-start text:name="Q_325CDF03069043F992F2A52C81D20461"/>關山度若飛：<text:bookmark-end text:name="Q_325CDF03069043F992F2A52C81D20461"/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5">2.<text:tab/><text:bookmark-start text:name="Q_E92AA45AEC424615BE4739D8B7A588AF"/>野人獻曝<text:bookmark-end text:name="Q_E92AA45AEC424615BE4739D8B7A588AF"/>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5">3.<text:tab/><text:bookmark-start text:name="Q_AFCC9A2E4CC144E8A317B0E15F9F50FB"/>戰戰兢兢：<text:bookmark-end text:name="Q_AFCC9A2E4CC144E8A317B0E15F9F50FB"/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5">4.<text:tab/>步行太「極」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5">5.<text:tab/>丟三「落」四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5">6.<text:tab/>賞賜百千「強」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5">7.<text:tab/>共「迭」相擔：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4"><text:bookmark text:name="_GoBack"/></text:p>
      <text:p text:style-name="P13"><text:span text:style-name="T4">三、填充式默寫 </text:span><text:span text:style-name="T7">2</text:span><text:span text:style-name="T4">% (請將答案直接填入空格內。每格1分，全對才給分)</text:span></text:p>
      <text:p text:style-name="P13"><text:span text:style-name="T8">1.</text:span><text:span text:style-name="T13"> <text:s/></text:span><text:span text:style-name="T2">開我東閣門，坐我西閣床。脫我戰時袍，（ <text:s text:c="14"/>）。 </text:span></text:p>
      <text:p text:style-name="P14"><text:span text:style-name="T2">當窗理雲鬢，（ <text:s text:c="13"/>）。出門看火伴，火伴皆驚惶： </text:span></text:p>
      <text:p text:style-name="P14"><text:span text:style-name="T2">「同行十二年，不知木蘭是女郎。」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shkt</meta:initial-creator>
    <dc:creator>20140517</dc:creator>
    <meta:editing-cycles>5</meta:editing-cycles>
    <meta:creation-date>2019-05-12T03:16:00</meta:creation-date>
    <dc:date>2019-05-13T03:26:00</dc:date>
    <meta:editing-duration>PT5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3" meta:word-count="287" meta:character-count="389" meta:non-whitespace-character-count="337"/>
    <meta:user-defined meta:name="AppVersion">15.0000</meta:user-defined>
    <meta:template xlink:type="simple" xlink:actuate="onRequest" xlink:title="Normal" xlink:href=""/>
  </office:meta>
</office:document-meta>
</file>