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355" manifest:media-type=""/>
  <manifest:file-entry manifest:full-path="ObjectReplacements/Obj356" manifest:media-type=""/>
  <manifest:file-entry manifest:full-path="Configurations2/" manifest:media-type="application/vnd.sun.xml.ui.configuration"/>
  <manifest:file-entry manifest:full-path="Obj355" manifest:media-type="application/vnd.sun.star.oleobject"/>
  <manifest:file-entry manifest:full-path="meta.xml" manifest:media-type="text/xml"/>
  <manifest:file-entry manifest:full-path="Obj356" manifest:media-type="application/vnd.sun.star.oleobject"/>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Pictures/10000001000001E6000004043540ADD44F346021.png" manifest:media-type="image/png"/>
  <manifest:file-entry manifest:full-path="Pictures/10000001000001F7000003E1FB30DE3727717E81.png" manifest:media-type="image/png"/>
  <manifest:file-entry manifest:full-path="Pictures/10000001000001E30000040BFA5EA3B222998491.png" manifest:media-type="image/png"/>
  <manifest:file-entry manifest:full-path="Pictures/100000010000017A0000052BBC4D3D5EA706F097.png" manifest:media-type="image/png"/>
  <manifest:file-entry manifest:full-path="Pictures/10000000000000A80000009E03A4F669E52BE804.jpg" manifest:media-type="image/jpeg"/>
  <manifest:file-entry manifest:full-path="Pictures/1000000100000203000003CB32D78ABC6FE7BF23.png" manifest:media-type="image/png"/>
  <manifest:file-entry manifest:full-path="Pictures/10000001000002480000029F622EDE7613E03AB5.png" manifest:media-type="image/png"/>
  <manifest:file-entry manifest:full-path="Pictures/100000010000017700000536DE61F59882CE536E.png" manifest:media-type="image/png"/>
  <manifest:file-entry manifest:full-path="Pictures/10000001000001CD000003CF3AB043DFD870BDB0.png" manifest:media-type="image/png"/>
  <manifest:file-entry manifest:full-path="Pictures/100000010000012A000000E50A698766FF00E45A.png" manifest:media-type="image/png"/>
  <manifest:file-entry manifest:full-path="Pictures/10000001000001F0000003F0339C09E8EB2FFFF7.png" manifest:media-type="image/png"/>
  <manifest:file-entry manifest:full-path="Pictures/10000000000002AC00000114849CF7198F1FD1AC.jpg" manifest:media-type="image/jpeg"/>
  <manifest:file-entry manifest:full-path="Pictures/100000010000020A000003BE43B0C502F5F0F50E.png" manifest:media-type="image/png"/>
  <manifest:file-entry manifest:full-path="Pictures/10000001000002BA000002CCC6CBB1F1888883FC.png" manifest:media-type="image/png"/>
  <manifest:file-entry manifest:full-path="Pictures/10000000000003390000017F7FD43F5BCBE0FDCE.png" manifest:media-type="image/png"/>
  <manifest:file-entry manifest:full-path="Pictures/10000001000002AB000002DCB93FDE03BB015016.png" manifest:media-type="image/png"/>
  <manifest:file-entry manifest:full-path="Pictures/10000001000002730000031E32FF8CB43B725256.png" manifest:media-type="image/png"/>
  <manifest:file-entry manifest:full-path="Pictures/1000000100000274000002EF8E29045AFF3A0DC2.png" manifest:media-type="image/png"/>
  <manifest:file-entry manifest:full-path="Pictures/10000000000000DD000000A82583B395D7C0131A.jpg" manifest:media-type="image/jpeg"/>
  <manifest:file-entry manifest:full-path="Pictures/10000000000000DC000000A843B43E97BA72468D.jpg" manifest:media-type="image/jpeg"/>
  <manifest:file-entry manifest:full-path="Pictures/10000000000000DB000000A8DB3F288C94B8C054.jpg" manifest:media-type="image/jpeg"/>
  <manifest:file-entry manifest:full-path="Pictures/10000000000000DE000000A81FB6EC340D100A11.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style:font-family-generic="roman"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超圓體" svg:font-family="華康超圓體" style:font-family-generic="roman" style:font-pitch="variable"/>
    <style:font-face style:name="華康超圓體1" svg:font-family="華康超圓體" style:font-family-generic="system" style:font-pitch="variable"/>
  </office:font-face-decls>
  <office:automatic-styles>
    <style:style style:name="表格1" style:family="table">
      <style:table-properties style:width="22.804cm" fo:margin-left="-0.049cm" fo:margin-top="0cm" fo:margin-bottom="0cm" table:align="left" style:may-break-between-rows="false" style:writing-mode="lr-tb"/>
    </style:style>
    <style:style style:name="表格1.A" style:family="table-column">
      <style:table-column-properties style:column-width="22.804cm"/>
    </style:style>
    <style:style style:name="表格1.1" style:family="table-row">
      <style:table-row-properties fo:keep-together="always"/>
    </style:style>
    <style:style style:name="表格1.A1" style:family="table-cell">
      <style:table-cell-properties fo:padding-left="0.049cm" fo:padding-right="0.049cm" fo:padding-top="0cm" fo:padding-bottom="0cm" fo:border-left="none" fo:border-right="none" fo:border-top="none" fo:border-bottom="0.5pt solid #000000"/>
    </style:style>
    <style:style style:name="表格2" style:family="table">
      <style:table-properties style:width="11.666cm" fo:margin-left="0cm" fo:margin-top="0cm" fo:margin-bottom="0cm" table:align="left" style:writing-mode="lr-tb"/>
    </style:style>
    <style:style style:name="表格2.A" style:family="table-column">
      <style:table-column-properties style:column-width="2.328cm"/>
    </style:style>
    <style:style style:name="表格2.B" style:family="table-column">
      <style:table-column-properties style:column-width="1.334cm"/>
    </style:style>
    <style:style style:name="表格2.H" style:family="table-column">
      <style:table-column-properties style:column-width="1.335cm"/>
    </style:style>
    <style:style style:name="表格2.1" style:family="table-row">
      <style:table-row-properties style:min-row-height="0.9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1.416cm" fo:margin-left="0.25cm" fo:margin-top="0cm" fo:margin-bottom="0cm" table:align="left" style:writing-mode="lr-tb"/>
    </style:style>
    <style:style style:name="表格3.A" style:family="table-column">
      <style:table-column-properties style:column-width="1.75cm"/>
    </style:style>
    <style:style style:name="表格3.B" style:family="table-column">
      <style:table-column-properties style:column-width="2.417cm"/>
    </style:style>
    <style:style style:name="表格3.C" style:family="table-column">
      <style:table-column-properties style:column-width="2.311cm"/>
    </style:style>
    <style:style style:name="表格3.E" style:family="table-column">
      <style:table-column-properties style:column-width="2.628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B1" style:family="table-cell">
      <style:table-cell-properties fo:padding-left="0.191cm" fo:padding-right="0.191cm" fo:padding-top="0cm" fo:padding-bottom="0cm" fo:border="0.5pt solid #000000" style:writing-mode="lr-tb"/>
    </style:style>
    <style:style style:name="表格3.C1" style:family="table-cell">
      <style:table-cell-properties fo:padding-left="0.191cm" fo:padding-right="0.191cm" fo:padding-top="0cm" fo:padding-bottom="0cm" fo:border="0.5pt solid #000000" style:writing-mode="lr-tb"/>
    </style:style>
    <style:style style:name="表格3.D1" style:family="table-cell">
      <style:table-cell-properties fo:padding-left="0.191cm" fo:padding-right="0.191cm" fo:padding-top="0cm" fo:padding-bottom="0cm" fo:border="0.5pt solid #000000" style:writing-mode="lr-tb"/>
    </style:style>
    <style:style style:name="表格3.E1" style:family="table-cell">
      <style:table-cell-properties fo:padding-left="0.191cm" fo:padding-right="0.191cm" fo:padding-top="0cm" fo:padding-bottom="0cm" fo:border="0.5pt solid #000000" style:writing-mode="lr-tb"/>
    </style:style>
    <style:style style:name="表格3.A2"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0.5pt solid #000000" style:writing-mode="lr-tb"/>
    </style:style>
    <style:style style:name="表格3.D2" style:family="table-cell">
      <style:table-cell-properties fo:padding-left="0.191cm" fo:padding-right="0.191cm" fo:padding-top="0cm" fo:padding-bottom="0cm" fo:border="0.5pt solid #000000" style:writing-mode="lr-tb"/>
    </style:style>
    <style:style style:name="表格3.E2" style:family="table-cell">
      <style:table-cell-properties fo:padding-left="0.191cm" fo:padding-right="0.191cm" fo:padding-top="0cm" fo:padding-bottom="0cm" fo:border="0.5pt solid #000000" style:writing-mode="lr-tb"/>
    </style:style>
    <style:style style:name="表格3.A3"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D3" style:family="table-cell">
      <style:table-cell-properties fo:padding-left="0.191cm" fo:padding-right="0.191cm" fo:padding-top="0cm" fo:padding-bottom="0cm" fo:border="0.5pt solid #000000" style:writing-mode="lr-tb"/>
    </style:style>
    <style:style style:name="表格3.E3" style:family="table-cell">
      <style:table-cell-properties fo:padding-left="0.191cm" fo:padding-right="0.191cm" fo:padding-top="0cm" fo:padding-bottom="0cm" fo:border="0.5pt solid #000000" style:writing-mode="lr-tb"/>
    </style:style>
    <style:style style:name="表格4" style:family="table">
      <style:table-properties style:width="9.493cm" fo:margin-top="0cm" fo:margin-bottom="0cm" table:align="center" style:writing-mode="lr-tb"/>
    </style:style>
    <style:style style:name="表格4.A" style:family="table-column">
      <style:table-column-properties style:column-width="0.741cm"/>
    </style:style>
    <style:style style:name="表格4.B" style:family="table-column">
      <style:table-column-properties style:column-width="1.252cm"/>
    </style:style>
    <style:style style:name="表格4.C" style:family="table-column">
      <style:table-column-properties style:column-width="7.5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0.5pt solid #000000"/>
    </style:style>
    <style:style style:name="表格6" style:family="table">
      <style:table-properties style:width="9.051cm" fo:margin-left="1.752cm" fo:margin-top="0cm" fo:margin-bottom="0cm" table:align="left" style:writing-mode="lr-tb"/>
    </style:style>
    <style:style style:name="表格6.A" style:family="table-column">
      <style:table-column-properties style:column-width="9.051cm"/>
    </style:style>
    <style:style style:name="表格6.1" style:family="table-row">
      <style:table-row-properties fo:keep-together="auto"/>
    </style:style>
    <style:style style:name="表格6.A1" style:family="table-cell">
      <style:table-cell-properties fo:background-color="transparent" fo:padding-left="0.191cm" fo:padding-right="0.191cm" fo:padding-top="0cm" fo:padding-bottom="0cm" fo:border="0.5pt solid #000000">
        <style:background-image/>
      </style:table-cell-properties>
    </style:style>
    <style:style style:name="表格7" style:family="table">
      <style:table-properties style:width="7.001cm" fo:margin-left="2.501cm" fo:margin-top="0cm" fo:margin-bottom="0cm" table:align="left" style:writing-mode="lr-tb"/>
    </style:style>
    <style:style style:name="表格7.A" style:family="table-column">
      <style:table-column-properties style:column-width="7.001cm"/>
    </style:style>
    <style:style style:name="表格7.1" style:family="table-row">
      <style:table-row-properties fo:keep-together="auto"/>
    </style:style>
    <style:style style:name="表格7.A1" style:family="table-cell">
      <style:table-cell-properties fo:background-color="transparent" fo:padding-left="0.191cm" fo:padding-right="0.191cm" fo:padding-top="0cm" fo:padding-bottom="0cm" fo:border="0.5pt solid #000000">
        <style:background-image/>
      </style:table-cell-properties>
    </style:style>
    <style:style style:name="表格5" style:family="table">
      <style:table-properties style:width="9.693cm" fo:margin-left="0cm" fo:margin-top="0cm" fo:margin-bottom="0cm" table:align="left" style:writing-mode="lr-tb"/>
    </style:style>
    <style:style style:name="表格5.A" style:family="table-column">
      <style:table-column-properties style:column-width="1.189cm"/>
    </style:style>
    <style:style style:name="表格5.B" style:family="table-column">
      <style:table-column-properties style:column-width="3.503cm"/>
    </style:style>
    <style:style style:name="表格5.C" style:family="table-column">
      <style:table-column-properties style:column-width="2.498cm"/>
    </style:style>
    <style:style style:name="表格5.D" style:family="table-column">
      <style:table-column-properties style:column-width="2.501cm"/>
    </style:style>
    <style:style style:name="表格5.1" style:family="table-row">
      <style:table-row-properties fo:keep-together="auto"/>
    </style:style>
    <style:style style:name="表格5.A1"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margin-left="1.748cm" fo:margin-right="0cm" fo:text-indent="-1.748cm" style:auto-text-indent="false" style:punctuation-wrap="hanging" style:snap-to-layout-grid="false"/>
    </style:style>
    <style:style style:name="P3" style:family="paragraph" style:parent-style-name="Standard">
      <style:paragraph-properties fo:margin-left="1.669cm" fo:margin-right="0cm" fo:text-indent="0cm" style:auto-text-indent="false" style:punctuation-wrap="hanging" style:snap-to-layout-grid="false"/>
    </style:style>
    <style:style style:name="P4" style:family="paragraph" style:parent-style-name="Standard">
      <style:paragraph-properties style:punctuation-wrap="hanging"/>
    </style:style>
    <style:style style:name="P5" style:family="paragraph" style:parent-style-name="Standard">
      <style:paragraph-properties fo:margin-left="1.669cm" fo:margin-right="0cm" fo:text-indent="-1.669cm" style:auto-text-indent="false" style:punctuation-wrap="hanging"/>
    </style:style>
    <style:style style:name="P6" style:family="paragraph" style:parent-style-name="Standard">
      <style:paragraph-properties fo:margin-left="1.669cm" fo:margin-right="0cm" fo:text-indent="0cm" style:auto-text-indent="false" style:punctuation-wrap="hanging"/>
    </style:style>
    <style:style style:name="P7" style:family="paragraph" style:parent-style-name="Standard">
      <style:paragraph-properties fo:margin-left="1.748cm" fo:margin-right="0cm" fo:text-indent="-1.748cm" style:auto-text-indent="false" style:punctuation-wrap="hanging"/>
    </style:style>
    <style:style style:name="P8" style:family="paragraph" style:parent-style-name="Standard">
      <style:paragraph-properties fo:orphans="0" fo:widows="0" style:punctuation-wrap="hanging" style:snap-to-layout-grid="false"/>
    </style:style>
    <style:style style:name="P9" style:family="paragraph" style:parent-style-name="Standard">
      <style:paragraph-properties fo:orphans="0" fo:widows="0"/>
    </style:style>
    <style:style style:name="P10" style:family="paragraph" style:parent-style-name="Standard">
      <style:paragraph-properties style:punctuation-wrap="hanging" style:snap-to-layout-grid="false"/>
      <style:text-properties style:font-name="新細明體1" fo:font-size="14pt" fo:font-weight="bold" style:font-size-asian="14pt" style:font-weight-asian="bold"/>
    </style:style>
    <style:style style:name="P11" style:family="paragraph" style:parent-style-name="Standard">
      <style:paragraph-properties fo:text-align="center" style:justify-single-word="false" style:punctuation-wrap="hanging" style:snap-to-layout-grid="false"/>
      <style:text-properties style:font-name="新細明體1" fo:font-size="14pt" fo:font-weight="bold" style:font-size-asian="14pt" style:font-weight-asian="bold"/>
    </style:style>
    <style:style style:name="P12" style:family="paragraph" style:parent-style-name="Standard">
      <style:paragraph-properties fo:orphans="0" fo:widows="0" style:punctuation-wrap="hanging"/>
      <style:text-properties style:font-name="新細明體1" style:font-name-asian="新細明體" style:text-scale="70%"/>
    </style:style>
    <style:style style:name="P13" style:family="paragraph" style:parent-style-name="Standard">
      <style:paragraph-properties fo:text-align="center" style:justify-single-word="false" fo:orphans="0" fo:widows="0" style:punctuation-wrap="hanging"/>
      <style:text-properties style:font-name="新細明體1" fo:font-weight="bold" style:font-name-asian="新細明體" style:font-weight-asian="bold" style:text-scale="70%"/>
    </style:style>
    <style:style style:name="P14" style:family="paragraph" style:parent-style-name="Standard">
      <style:paragraph-properties fo:orphans="0" fo:widows="0" style:punctuation-wrap="hanging"/>
      <style:text-properties style:font-name="新細明體1" fo:font-weight="bold" style:font-weight-asian="bold"/>
    </style:style>
    <style:style style:name="P15" style:family="paragraph" style:parent-style-name="Standard">
      <style:paragraph-properties fo:text-align="center" style:justify-single-word="false" style:vertical-align="top" style:snap-to-layout-grid="false">
        <style:tab-stops>
          <style:tab-stop style:position="2cm"/>
        </style:tab-stops>
      </style:paragraph-properties>
      <style:text-properties style:font-name="新細明體1" fo:font-size="16pt" fo:font-weight="bold" style:font-size-asian="16pt" style:font-weight-asian="bold" style:font-name-complex="新細明體" style:font-size-complex="16pt"/>
    </style:style>
    <style:style style:name="P16" style:family="paragraph" style:parent-style-name="Standard">
      <style:paragraph-properties fo:margin-left="1.499cm" fo:margin-right="0cm" fo:text-align="justify" style:justify-single-word="false" fo:text-indent="-1.499cm" style:auto-text-indent="false"/>
      <style:text-properties style:font-name="新細明體1"/>
    </style:style>
    <style:style style:name="P17" style:family="paragraph" style:parent-style-name="Standard">
      <style:paragraph-properties fo:margin-top="0cm" fo:margin-bottom="0.318cm" style:contextual-spacing="false" fo:text-align="center" style:justify-single-word="false" style:punctuation-wrap="hanging" style:snap-to-layout-grid="false"/>
    </style:style>
    <style:style style:name="P18" style:family="paragraph" style:parent-style-name="Standard">
      <style:paragraph-properties fo:text-align="center" style:justify-single-word="false" style:vertical-align="top" style:snap-to-layout-grid="false">
        <style:tab-stops>
          <style:tab-stop style:position="2cm"/>
        </style:tab-stops>
      </style:paragraph-properties>
    </style:style>
    <style:style style:name="P19" style:family="paragraph" style:parent-style-name="Standard">
      <style:paragraph-properties fo:margin-top="0cm" fo:margin-bottom="0.318cm" style:contextual-spacing="false"/>
    </style:style>
    <style:style style:name="P20" style:family="paragraph" style:parent-style-name="Standard">
      <style:paragraph-properties fo:margin-left="1.185cm" fo:margin-right="0cm" fo:text-indent="-1.185cm" style:auto-text-indent="false"/>
    </style:style>
    <style:style style:name="P21" style:family="paragraph" style:parent-style-name="Standard">
      <style:paragraph-properties fo:margin-left="1.185cm" fo:margin-right="0cm" fo:margin-top="0cm" fo:margin-bottom="0.318cm" style:contextual-spacing="false" fo:text-indent="-1.185cm" style:auto-text-indent="false"/>
    </style:style>
    <style:style style:name="P22" style:family="paragraph" style:parent-style-name="Standard">
      <style:paragraph-properties fo:margin-left="1.185cm" fo:margin-right="0cm" fo:margin-top="0.318cm" fo:margin-bottom="0cm" style:contextual-spacing="false" fo:text-indent="-1.185cm" style:auto-text-indent="false"/>
    </style:style>
    <style:style style:name="P23" style:family="paragraph" style:parent-style-name="Standard">
      <style:paragraph-properties fo:margin-left="0cm" fo:margin-right="0cm" fo:text-indent="2.999cm" style:auto-text-indent="false"/>
    </style:style>
    <style:style style:name="P24" style:family="paragraph" style:parent-style-name="Standard">
      <style:paragraph-properties fo:margin-left="0cm" fo:margin-right="0cm" fo:text-indent="2.752cm" style:auto-text-indent="false"/>
    </style:style>
    <style:style style:name="P25" style:family="paragraph" style:parent-style-name="Standard">
      <style:paragraph-properties fo:margin-top="0cm" fo:margin-bottom="0cm" style:contextual-spacing="false" fo:text-align="center" style:justify-single-word="false" fo:orphans="0" fo:widows="0"/>
      <style:text-properties fo:color="#000000" loext:opacity="100%" style:font-name="Calibri" fo:font-size="11pt" fo:language="en" fo:country="US" style:font-name-asian="標楷體1" style:font-size-asian="11pt" style:language-asian="zh" style:country-asian="TW" style:font-name-complex="Times New Roman1" style:language-complex="ar" style:country-complex="SA"/>
    </style:style>
    <style:style style:name="P26" style:family="paragraph" style:parent-style-name="Standard">
      <style:paragraph-properties fo:margin-top="0cm" fo:margin-bottom="0cm" style:contextual-spacing="false" fo:text-align="center" style:justify-single-word="false" fo:orphans="0" fo:widows="0"/>
      <style:text-properties fo:color="#000000" loext:opacity="100%" style:font-name="Calibri" fo:font-size="12pt" fo:language="en" fo:country="US" style:font-name-asian="標楷體1" style:language-asian="zh" style:country-asian="TW" style:font-name-complex="Times New Roman1" style:font-size-complex="12pt" style:language-complex="ar" style:country-complex="SA"/>
    </style:style>
    <style:style style:name="P27" style:family="paragraph" style:parent-style-name="Standard">
      <style:paragraph-properties fo:margin-top="0cm" fo:margin-bottom="0cm" style:contextual-spacing="false" fo:text-align="center" style:justify-single-word="false" fo:orphans="0" fo:widows="0"/>
      <style:text-properties fo:color="#000000" loext:opacity="100%" style:font-name="Calibri" fo:font-size="12pt" fo:language="en" fo:country="US" style:font-name-asian="標楷體1" style:language-asian="zh" style:country-asian="TW" style:font-name-complex="Times New Roman1" style:language-complex="ar" style:country-complex="SA"/>
    </style:style>
    <style:style style:name="P28" style:family="paragraph" style:parent-style-name="Standard">
      <style:text-properties fo:color="#000000" loext:opacity="100%" style:font-name="Calibri" style:font-name-asian="新細明體"/>
    </style:style>
    <style:style style:name="P29" style:family="paragraph" style:parent-style-name="Standard">
      <style:text-properties fo:color="#000000" loext:opacity="100%" style:font-name="標楷體" style:font-name-asian="標楷體1"/>
    </style:style>
    <style:style style:name="P30" style:family="paragraph" style:parent-style-name="Standard">
      <style:paragraph-properties fo:margin-left="0cm" fo:margin-right="0cm" fo:text-indent="1.249cm" style:auto-text-indent="false"/>
    </style:style>
    <style:style style:name="P31" style:family="paragraph" style:parent-style-name="Standard">
      <style:paragraph-properties fo:margin-left="1.431cm" fo:margin-right="0cm" fo:text-indent="-1.431cm" style:auto-text-indent="false"/>
    </style:style>
    <style:style style:name="P32" style:family="paragraph" style:parent-style-name="Standard">
      <style:paragraph-properties fo:margin-left="1.431cm" fo:margin-right="0cm" fo:margin-top="0cm" fo:margin-bottom="0.318cm" style:contextual-spacing="false" fo:text-indent="-1.431cm" style:auto-text-indent="false"/>
    </style:style>
    <style:style style:name="P33" style:family="paragraph" style:parent-style-name="Standard">
      <style:paragraph-properties fo:margin-left="1.406cm" fo:margin-right="0cm" fo:text-indent="-1.406cm" style:auto-text-indent="false"/>
    </style:style>
    <style:style style:name="P34" style:family="paragraph" style:parent-style-name="Standard">
      <style:paragraph-properties fo:margin-left="0cm" fo:margin-right="0cm" fo:text-indent="2.498cm" style:auto-text-indent="false"/>
    </style:style>
    <style:style style:name="P35" style:family="paragraph" style:parent-style-name="Standard">
      <style:paragraph-properties fo:margin-left="1.185cm" fo:margin-right="0cm" fo:text-indent="0.563cm" style:auto-text-indent="false"/>
    </style:style>
    <style:style style:name="P36" style:family="paragraph" style:parent-style-name="Standard">
      <style:paragraph-properties fo:margin-left="1.185cm" fo:margin-right="0cm" fo:text-indent="0.064cm" style:auto-text-indent="false"/>
    </style:style>
    <style:style style:name="P37" style:family="paragraph" style:parent-style-name="Standard">
      <style:paragraph-properties fo:margin-left="0cm" fo:margin-right="0cm" fo:text-indent="1.998cm" style:auto-text-indent="false"/>
    </style:style>
    <style:style style:name="P38" style:family="paragraph" style:parent-style-name="Standard">
      <style:paragraph-properties fo:margin-left="1.379cm" fo:margin-right="0cm" fo:margin-top="0.318cm" fo:margin-bottom="0cm" style:contextual-spacing="false" fo:text-indent="-1.379cm" style:auto-text-indent="false"/>
    </style:style>
    <style:style style:name="P39" style:family="paragraph" style:parent-style-name="Standard">
      <style:paragraph-properties fo:margin-left="1.379cm" fo:margin-right="0cm" fo:text-indent="-1.379cm" style:auto-text-indent="false"/>
    </style:style>
    <style:style style:name="P40" style:family="paragraph" style:parent-style-name="Standard">
      <style:paragraph-properties fo:margin-top="0cm" fo:margin-bottom="0.318cm" style:contextual-spacing="false" style:line-height-at-least="0.635cm" fo:text-align="center" style:justify-single-word="false" style:punctuation-wrap="hanging" style:snap-to-layout-grid="false"/>
    </style:style>
    <style:style style:name="P41" style:family="paragraph" style:parent-style-name="Standard">
      <style:paragraph-properties fo:margin-top="0cm" fo:margin-bottom="0.318cm" style:contextual-spacing="false" style:line-height-at-least="0.635cm" fo:text-align="center" style:justify-single-word="false"/>
    </style:style>
    <style:style style:name="P42" style:family="paragraph" style:parent-style-name="Standard">
      <style:paragraph-properties style:line-height-at-least="0.635cm"/>
    </style:style>
    <style:style style:name="P43" style:family="paragraph" style:parent-style-name="Standard">
      <style:paragraph-properties fo:margin-left="1.499cm" fo:margin-right="0cm" style:line-height-at-least="0.635cm" fo:text-indent="-1.499cm" style:auto-text-indent="false"/>
    </style:style>
    <style:style style:name="P44" style:family="paragraph" style:parent-style-name="Standard">
      <style:paragraph-properties fo:margin-left="1.499cm" fo:margin-right="0cm" fo:margin-top="0cm" fo:margin-bottom="0.318cm" style:contextual-spacing="false" style:line-height-at-least="0.635cm" fo:text-indent="-1.499cm" style:auto-text-indent="false"/>
    </style:style>
    <style:style style:name="P45" style:family="paragraph" style:parent-style-name="Standard">
      <style:paragraph-properties fo:margin-left="1.499cm" fo:margin-right="0cm" fo:margin-top="0cm" fo:margin-bottom="0.318cm" style:contextual-spacing="false" style:line-height-at-least="0.635cm" fo:orphans="0" fo:widows="0" fo:text-indent="-1.499cm" style:auto-text-indent="false"/>
    </style:style>
    <style:style style:name="P46" style:family="paragraph" style:parent-style-name="Standard">
      <style:paragraph-properties fo:margin-left="1.109cm" fo:margin-right="0cm" style:line-height-at-least="0.635cm" fo:text-indent="-1.109cm" style:auto-text-indent="false"/>
    </style:style>
    <style:style style:name="P47" style:family="paragraph" style:parent-style-name="Standard">
      <style:paragraph-properties fo:margin-left="1.499cm" fo:margin-right="0cm" style:line-height-at-least="0.635cm" fo:text-indent="-0.018cm" style:auto-text-indent="false"/>
    </style:style>
    <style:style style:name="P48" style:family="paragraph" style:parent-style-name="Standard">
      <style:paragraph-properties fo:margin-left="1.249cm" fo:margin-right="0cm" style:line-height-at-least="0.635cm" fo:text-indent="-1.249cm" style:auto-text-indent="false"/>
    </style:style>
    <style:style style:name="P49" style:family="paragraph" style:parent-style-name="Standard">
      <style:paragraph-properties fo:text-align="justify" style:justify-single-word="false" style:punctuation-wrap="hanging"/>
    </style:style>
    <style:style style:name="P50" style:family="paragraph" style:parent-style-name="Standard">
      <style:paragraph-properties fo:margin-left="1.748cm" fo:margin-right="0cm" fo:text-align="justify" style:justify-single-word="false" fo:text-indent="-1.748cm" style:auto-text-indent="false"/>
    </style:style>
    <style:style style:name="P51" style:family="paragraph" style:parent-style-name="Standard">
      <style:paragraph-properties fo:margin-left="1.482cm" fo:margin-right="0cm" fo:text-align="justify" style:justify-single-word="false" fo:text-indent="-1.482cm" style:auto-text-indent="false"/>
    </style:style>
    <style:style style:name="P52" style:family="paragraph" style:parent-style-name="Standard">
      <style:paragraph-properties fo:margin-left="2cm" fo:margin-right="0cm" fo:text-align="justify" style:justify-single-word="false" fo:text-indent="-2cm" style:auto-text-indent="false"/>
    </style:style>
    <style:style style:name="P53" style:family="paragraph" style:parent-style-name="Standard">
      <style:paragraph-properties fo:margin-left="1.501cm" fo:margin-right="0cm" fo:text-align="justify" style:justify-single-word="false" fo:text-indent="-2.002cm" style:auto-text-indent="false"/>
    </style:style>
    <style:style style:name="P54" style:family="paragraph" style:parent-style-name="Standard">
      <style:paragraph-properties fo:text-align="justify" style:justify-single-word="false"/>
    </style:style>
    <style:style style:name="P55" style:family="paragraph" style:parent-style-name="Standard">
      <style:paragraph-properties fo:margin-left="1.752cm" fo:margin-right="0cm" fo:text-align="justify" style:justify-single-word="false" fo:text-indent="-1.752cm" style:auto-text-indent="false"/>
    </style:style>
    <style:style style:name="P56" style:family="paragraph" style:parent-style-name="Standard">
      <style:paragraph-properties fo:margin-left="1.588cm" fo:margin-right="0cm" fo:text-align="justify" style:justify-single-word="false" fo:text-indent="-1.588cm" style:auto-text-indent="false"/>
    </style:style>
    <style:style style:name="P57" style:family="paragraph" style:parent-style-name="Standard">
      <style:paragraph-properties fo:margin-left="1.499cm" fo:margin-right="0cm" fo:text-align="justify" style:justify-single-word="false" fo:text-indent="-1.499cm" style:auto-text-indent="false"/>
    </style:style>
    <style:style style:name="P58" style:family="paragraph" style:parent-style-name="Standard">
      <style:paragraph-properties fo:text-align="justify" style:justify-single-word="false" style:punctuation-wrap="hanging"/>
      <style:text-properties style:font-name="標楷體" style:font-name-asian="標楷體1"/>
    </style:style>
    <style:style style:name="P59" style:family="paragraph" style:parent-style-name="Standard">
      <style:paragraph-properties fo:margin-left="1.499cm" fo:margin-right="0cm" fo:margin-top="0cm" fo:margin-bottom="0.318cm" style:contextual-spacing="false" style:line-height-at-least="0.635cm" fo:orphans="0" fo:widows="0" fo:text-indent="-1.499cm" style:auto-text-indent="false"/>
      <style:text-properties fo:font-weight="bold" style:font-weight-asian="bold"/>
    </style:style>
    <style:style style:name="P60" style:family="paragraph" style:parent-style-name="Standard">
      <style:paragraph-properties fo:text-align="center" style:justify-single-word="false" style:vertical-align="top" style:snap-to-layout-grid="false">
        <style:tab-stops>
          <style:tab-stop style:position="2cm"/>
        </style:tab-stops>
      </style:paragraph-properties>
      <style:text-properties fo:font-size="16pt" fo:font-weight="bold" style:font-size-asian="16pt" style:font-weight-asian="bold" style:font-size-complex="16pt"/>
    </style:style>
    <style:style style:name="P61" style:family="paragraph" style:parent-style-name="Standard">
      <style:paragraph-properties fo:margin-left="1.483cm" fo:margin-right="0cm" fo:text-indent="-1.483cm" style:auto-text-indent="false"/>
    </style:style>
    <style:style style:name="P62" style:family="paragraph" style:parent-style-name="Standard">
      <style:paragraph-properties fo:margin-left="1.499cm" fo:margin-right="0cm" fo:text-indent="-1.499cm" style:auto-text-indent="false"/>
    </style:style>
    <style:style style:name="P63" style:family="paragraph" style:parent-style-name="Standard">
      <style:paragraph-properties fo:margin-left="1.748cm" fo:margin-right="0cm" fo:text-indent="-1.748cm" style:auto-text-indent="false"/>
    </style:style>
    <style:style style:name="P64" style:family="paragraph" style:parent-style-name="Standard">
      <loext:graphic-properties draw:fill="solid" draw:fill-color="#ffffff"/>
      <style:paragraph-properties fo:margin-left="1.998cm" fo:margin-right="0cm" fo:orphans="2" fo:widows="2" fo:text-indent="-1.998cm" style:auto-text-indent="false" fo:background-color="#ffffff"/>
      <style:text-properties style:letter-kerning="false"/>
    </style:style>
    <style:style style:name="P65" style:family="paragraph" style:parent-style-name="Standard">
      <style:paragraph-properties fo:margin-left="1.482cm" fo:margin-right="0cm" fo:text-align="justify" style:justify-single-word="false" fo:text-indent="-1.482cm" style:auto-text-indent="false"/>
      <style:text-properties fo:language="pt" fo:country="BR"/>
    </style:style>
    <style:style style:name="P66" style:family="paragraph" style:parent-style-name="Standard">
      <style:paragraph-properties fo:orphans="0" fo:widows="0"/>
      <style:text-properties style:font-name-asian="標楷體1"/>
    </style:style>
    <style:style style:name="P67" style:family="paragraph" style:parent-style-name="Standard">
      <loext:graphic-properties draw:fill="solid" draw:fill-color="#ffffff"/>
      <style:paragraph-properties fo:margin-left="1.499cm" fo:margin-right="0cm" fo:orphans="2" fo:widows="2" fo:text-indent="-1.499cm" style:auto-text-indent="false" fo:background-color="#ffffff"/>
    </style:style>
    <style:style style:name="P68" style:family="paragraph" style:parent-style-name="Standard">
      <loext:graphic-properties draw:fill="solid" draw:fill-color="#ffffff"/>
      <style:paragraph-properties fo:margin-left="1.998cm" fo:margin-right="0cm" fo:orphans="2" fo:widows="2" fo:text-indent="-1.998cm" style:auto-text-indent="false" fo:background-color="#ffffff"/>
    </style:style>
    <style:style style:name="P69" style:family="paragraph" style:parent-style-name="Standard">
      <loext:graphic-properties draw:fill="solid" draw:fill-color="#ffffff"/>
      <style:paragraph-properties fo:margin-left="1.998cm" fo:margin-right="0cm" fo:orphans="2" fo:widows="2" fo:text-indent="-1.998cm" style:auto-text-indent="false" fo:background-color="#ffffff"/>
      <style:text-properties fo:background-color="#ffffff"/>
    </style:style>
    <style:style style:name="P70" style:family="paragraph" style:parent-style-name="Standard">
      <style:paragraph-properties fo:margin-left="1.905cm" fo:margin-right="0cm" fo:text-indent="-1.905cm" style:auto-text-indent="false">
        <style:tab-stops>
          <style:tab-stop style:position="0.37cm"/>
          <style:tab-stop style:position="0.847cm"/>
          <style:tab-stop style:position="1.27cm"/>
          <style:tab-stop style:position="2.159cm"/>
        </style:tab-stops>
      </style:paragraph-properties>
    </style:style>
    <style:style style:name="P71" style:family="paragraph" style:parent-style-name="Standard">
      <style:paragraph-properties fo:margin-left="2.498cm" fo:margin-right="0cm" fo:text-indent="-2.498cm" style:auto-text-indent="false">
        <style:tab-stops>
          <style:tab-stop style:position="0.37cm"/>
          <style:tab-stop style:position="0.847cm"/>
          <style:tab-stop style:position="1.27cm"/>
        </style:tab-stops>
      </style:paragraph-properties>
    </style:style>
    <style:style style:name="P72" style:family="paragraph" style:parent-style-name="Standard">
      <style:paragraph-properties fo:margin-left="1.499cm" fo:margin-right="0cm" fo:text-indent="0cm" style:auto-text-indent="false"/>
    </style:style>
    <style:style style:name="P73" style:family="paragraph" style:parent-style-name="國中答案">
      <style:paragraph-properties fo:margin-left="1.75cm" fo:margin-right="0cm" fo:text-indent="-1.499cm" style:auto-text-indent="false"/>
    </style:style>
    <style:style style:name="P74" style:family="paragraph" style:parent-style-name="國中答案">
      <style:paragraph-properties fo:margin-left="1.748cm" fo:margin-right="0cm" fo:text-indent="-1.715cm" style:auto-text-indent="false"/>
    </style:style>
    <style:style style:name="P75" style:family="paragraph" style:parent-style-name="國中題目">
      <style:paragraph-properties fo:margin-left="1.748cm" fo:margin-right="0cm" fo:text-indent="-1.748cm" style:auto-text-indent="false"/>
    </style:style>
    <style:style style:name="P76" style:family="paragraph" style:parent-style-name="國中題目">
      <style:paragraph-properties fo:margin-left="2.117cm" fo:margin-right="0cm" fo:text-indent="0cm" style:auto-text-indent="false"/>
    </style:style>
    <style:style style:name="P77" style:family="paragraph" style:parent-style-name="國中題目">
      <style:paragraph-properties fo:margin-left="1.499cm" fo:margin-right="0cm" fo:text-indent="-1.499cm" style:auto-text-indent="false"/>
    </style:style>
    <style:style style:name="P78" style:family="paragraph" style:parent-style-name="國中題目">
      <style:paragraph-properties fo:margin-left="2.247cm" fo:margin-right="0cm" fo:text-indent="-2.247cm" style:auto-text-indent="false"/>
    </style:style>
    <style:style style:name="P79" style:family="paragraph" style:parent-style-name="國中題目">
      <style:paragraph-properties fo:margin-left="1.998cm" fo:margin-right="0cm" fo:text-indent="-1.998cm" style:auto-text-indent="false"/>
    </style:style>
    <style:style style:name="P80" style:family="paragraph" style:parent-style-name="國中題目" style:list-style-name="WWNum20">
      <style:paragraph-properties fo:margin-left="2.117cm" fo:margin-right="0cm" fo:text-indent="-0.365cm" style:auto-text-indent="false"/>
    </style:style>
    <style:style style:name="P81" style:family="paragraph" style:parent-style-name="國中題目">
      <style:paragraph-properties fo:margin-left="1.693cm" fo:margin-right="0cm" fo:text-indent="-1.693cm" style:auto-text-indent="false"/>
    </style:style>
    <style:style style:name="T1" style:family="text">
      <style:text-properties fo:color="#000000" loext:opacity="100%" style:font-name="Calibri" fo:font-size="14pt" fo:font-weight="bold" style:font-size-asian="14pt" style:font-weight-asian="bold"/>
    </style:style>
    <style:style style:name="T2" style:family="text">
      <style:text-properties fo:color="#000000" loext:opacity="100%" style:font-name="Calibri" fo:font-size="14pt" fo:font-weight="bold" style:font-size-asian="14pt" style:font-weight-asian="bold"/>
    </style:style>
    <style:style style:name="T3" style:family="text">
      <style:text-properties fo:color="#000000" loext:opacity="100%" style:font-name="Calibri" style:font-name-asian="新細明體"/>
    </style:style>
    <style:style style:name="T4" style:family="text">
      <style:text-properties fo:color="#000000" loext:opacity="100%" style:font-name="Calibri" style:font-name-asian="新細明體"/>
    </style:style>
    <style:style style:name="T5" style:family="text">
      <style:text-properties fo:color="#000000" loext:opacity="100%" style:font-name="Calibri" style:font-name-asian="新細明體"/>
    </style:style>
    <style:style style:name="T6" style:family="text">
      <style:text-properties fo:color="#000000" loext:opacity="100%" style:font-name="Calibri" style:font-name-asian="新細明體"/>
    </style:style>
    <style:style style:name="T7" style:family="text">
      <style:text-properties fo:color="#000000" loext:opacity="100%" style:font-name="Calibri" fo:font-size="11pt" style:font-name-asian="標楷體1" style:font-size-asian="11pt"/>
    </style:style>
    <style:style style:name="T8" style:family="text">
      <style:text-properties fo:color="#000000" loext:opacity="100%" style:font-name="Calibri" style:font-name-asian="標楷體1" style:font-size-complex="12pt"/>
    </style:style>
    <style:style style:name="T9" style:family="text">
      <style:text-properties fo:color="#000000" loext:opacity="100%" style:font-name="Calibri" style:font-name-asian="標楷體1"/>
    </style:style>
    <style:style style:name="T10" style:family="text">
      <style:text-properties fo:color="#000000" loext:opacity="100%" style:font-name="Calibri" style:font-name-asian="標楷體1"/>
    </style:style>
    <style:style style:name="T11" style:family="text">
      <style:text-properties fo:color="#000000" loext:opacity="100%" style:font-name="新細明體1" fo:font-size="14pt" fo:font-weight="bold" style:font-size-asian="14pt" style:font-weight-asian="bold"/>
    </style:style>
    <style:style style:name="T12" style:family="text">
      <style:text-properties fo:color="#000000" loext:opacity="100%" style:font-name="新細明體1"/>
    </style:style>
    <style:style style:name="T13" style:family="text">
      <style:text-properties fo:color="#000000" loext:opacity="100%" style:font-name="新細明體1" style:font-name-asian="新細明體"/>
    </style:style>
    <style:style style:name="T14" style:family="text">
      <style:text-properties fo:color="#000000" loext:opacity="100%" style:font-name="新細明體1" style:font-name-asian="新細明體"/>
    </style:style>
    <style:style style:name="T15" style:family="text">
      <style:text-properties fo:color="#000000" loext:opacity="100%" style:font-name="標楷體" style:font-name-asian="標楷體1"/>
    </style:style>
    <style:style style:name="T16" style:family="text">
      <style:text-properties fo:color="#000000" loext:opacity="100%" style:font-name="標楷體" style:font-name-asian="標楷體1" style:font-size-complex="18pt"/>
    </style:style>
    <style:style style:name="T17" style:family="text">
      <style:text-properties fo:color="#000000" loext:opacity="100%" style:font-name="微軟正黑體" style:font-name-asian="微軟正黑體1" style:font-name-complex="微軟正黑體1"/>
    </style:style>
    <style:style style:name="T18" style:family="text">
      <style:text-properties style:font-name="新細明體1"/>
    </style:style>
    <style:style style:name="T19" style:family="text">
      <style:text-properties style:font-name="新細明體1" fo:font-size="14pt" fo:font-weight="bold" style:font-size-asian="14pt" style:font-weight-asian="bold"/>
    </style:style>
    <style:style style:name="T20" style:family="text">
      <style:text-properties style:font-name="新細明體1" fo:font-size="16pt" style:font-size-asian="16pt" style:font-size-complex="16pt"/>
    </style:style>
    <style:style style:name="T21" style:family="text">
      <style:text-properties style:font-name="新細明體1" fo:font-size="16pt" fo:font-weight="bold" style:font-size-asian="16pt" style:font-weight-asian="bold" style:font-name-complex="新細明體" style:font-size-complex="16pt"/>
    </style:style>
    <style:style style:name="T22" style:family="text">
      <style:text-properties style:font-name="新細明體1" style:font-name-asian="新細明體"/>
    </style:style>
    <style:style style:name="T23" style:family="text">
      <style:text-properties style:font-name="新細明體1" style:font-name-asian="新細明體" style:text-scale="70%"/>
    </style:style>
    <style:style style:name="T24" style:family="text">
      <style:text-properties style:font-name="新細明體1" style:text-underline-style="solid" style:text-underline-width="auto" style:text-underline-color="font-color"/>
    </style:style>
    <style:style style:name="T25" style:family="text">
      <style:text-properties style:font-name="新細明體1" style:text-underline-style="solid" style:text-underline-width="auto" style:text-underline-color="font-color" style:font-name-asian="新細明體"/>
    </style:style>
    <style:style style:name="T26" style:family="text">
      <style:text-properties style:font-name="新細明體1" fo:font-weight="bold" style:font-name-asian="新細明體" style:font-weight-asian="bold" style:text-scale="70%"/>
    </style:style>
    <style:style style:name="T27" style:family="text">
      <style:text-properties style:font-name="華康超圓體" fo:font-size="16pt" style:font-name-asian="華康超圓體1" style:font-size-asian="16pt" style:font-size-complex="16pt"/>
    </style:style>
    <style:style style:name="T28" style:family="text">
      <style:text-properties style:font-name="Calibri"/>
    </style:style>
    <style:style style:name="T29" style:family="text">
      <style:text-properties style:font-name-asian="標楷體1"/>
    </style:style>
    <style:style style:name="T30" style:family="text">
      <style:text-properties style:text-underline-style="solid" style:text-underline-width="bold" style:text-underline-color="font-color" fo:font-weight="bold" style:font-weight-asian="bold"/>
    </style:style>
    <style:style style:name="T31" style:family="text">
      <style:text-properties style:text-underline-style="solid" style:text-underline-width="auto" style:text-underline-color="font-color"/>
    </style:style>
    <style:style style:name="T32" style:family="text">
      <style:text-properties style:text-underline-style="solid" style:text-underline-width="auto" style:text-underline-color="font-color" fo:font-weight="bold" style:font-weight-asian="bold"/>
    </style:style>
    <style:style style:name="T33" style:family="text">
      <style:text-properties fo:font-weight="bold" style:font-weight-asian="bold"/>
    </style:style>
    <style:style style:name="T34" style:family="text">
      <style:text-properties style:font-name-asian="新細明體" style:text-scale="70%"/>
    </style:style>
    <style:style style:name="T35" style:family="text">
      <style:text-properties style:font-name-asian="新細明體" style:text-scale="25%"/>
    </style:style>
    <style:style style:name="T36" style:family="text">
      <style:text-properties style:font-name="標楷體"/>
    </style:style>
    <style:style style:name="T37" style:family="text">
      <style:text-properties style:font-name="標楷體" fo:font-size="20pt" style:font-name-asian="標楷體1" style:font-size-asian="20pt"/>
    </style:style>
    <style:style style:name="T38" style:family="text">
      <style:text-properties style:font-name="標楷體" style:text-scale="25%"/>
    </style:style>
    <style:style style:name="T39" style:family="text">
      <style:text-properties fo:font-size="16pt" fo:font-weight="bold" style:font-size-asian="16pt" style:font-weight-asian="bold" style:font-size-complex="16pt"/>
    </style:style>
    <style:style style:name="T40" style:family="text">
      <style:text-properties fo:language="pt" fo:country="BR"/>
    </style:style>
    <style:style style:name="T41" style:family="text">
      <style:text-properties fo:language="pt" fo:country="BR" fo:font-weight="bold" style:font-weight-asian="bold"/>
    </style:style>
    <style:style style:name="T42" style:family="text">
      <style:text-properties style:font-name="Times New Roman"/>
    </style:style>
    <style:style style:name="T43" style:family="text">
      <style:text-properties style:font-name="Times New Roman" fo:language="pt" fo:country="BR"/>
    </style:style>
    <style:style style:name="T44" style:family="text">
      <style:text-properties fo:letter-spacing="0.053cm"/>
    </style:style>
    <style:style style:name="T45" style:family="text">
      <style:text-properties style:text-underline-style="solid" style:text-underline-type="double" style:text-underline-width="auto" style:text-underline-color="font-color" fo:font-weight="bold" style:font-weight-asian="bold"/>
    </style:style>
    <style:style style:name="T46" style:family="text">
      <style:text-properties fo:background-color="#ffffff" loext:char-shading-value="0"/>
    </style:style>
    <style:style style:name="T47" style:family="text">
      <style:text-properties style:language-complex="hi" style:country-complex="IN"/>
    </style:style>
    <style:style style:name="T48" style:family="text">
      <style:text-properties style:use-window-font-color="true" loext:opacity="0%"/>
    </style:style>
    <style:style style:name="T49" style:family="text">
      <style:text-properties style:use-window-font-color="true" loext:opacity="0%" fo:language="pt" fo:country="BR"/>
    </style:style>
    <style:style style:name="T50" style:family="text">
      <style:text-properties style:use-window-font-color="true" loext:opacity="0%" style:font-name="標楷體" style:text-underline-style="none" fo:background-color="#ffffff" loext:char-shading-value="0" style:font-name-asian="標楷體1" loext:padding="0cm" loext:border="none" loext:shadow="none"/>
    </style:style>
    <style:style style:name="T51" style:family="text">
      <style:text-properties fo:font-size="14pt" fo:font-weight="bold" style:font-size-asian="14pt" style:font-weight-asian="bold" style:font-size-complex="14pt"/>
    </style:style>
    <style:style style:name="T52" style:family="text">
      <style:text-properties style:font-name-asian="細明體1" style:language-complex="hi" style:country-complex="IN"/>
    </style:style>
    <style:style style:name="T53" style:family="text">
      <style:text-properties fo:font-size="13.5pt" fo:font-weight="bold" style:letter-kerning="false" style:font-size-asian="13.5pt" style:font-weight-asian="bold" style:font-size-complex="13.5pt"/>
    </style:style>
    <style:style style:name="T54" style:family="text">
      <style:text-properties style:letter-kerning="false"/>
    </style:style>
    <style:style style:name="T55" style:family="text">
      <style:text-properties fo:letter-spacing="0.026cm" fo:background-color="#ffffff" loext:char-shading-value="0"/>
    </style:style>
    <style:style style:name="T56" style:family="text">
      <style:text-properties fo:font-size="11.5pt" fo:background-color="#ffffff" loext:char-shading-value="0" style:font-size-asian="11.5pt" style:font-size-complex="11.5pt"/>
    </style:style>
    <style:style style:name="T57" style:family="text"/>
    <style:style style:name="fr1" style:family="graphic" style:parent-style-name="Frame">
      <style:graphic-properties fo:margin-left="0.318cm" fo:margin-right="0.318cm" fo:margin-top="0cm" fo:margin-bottom="0cm" style:vertical-pos="from-top" style:vertical-rel="paragraph" style:horizontal-pos="from-left" style:horizontal-rel="page"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8.998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8.779cm, 0cm, 0cm)" draw:luminance="0%" draw:contrast="0%" draw:red="0%" draw:green="0%" draw:blue="0%" draw:gamma="100%" draw:color-inversion="false" draw:image-opacity="100%" draw:color-mode="standard"/>
    </style:style>
    <style:style style:name="fr6" style:family="graphic" style:parent-style-name="OLE">
      <style:graphic-properties fo:margin-left="0cm" fo:margin-right="0cm" fo:margin-top="0cm" fo:margin-bottom="0cm" style:wrap="run-through" style:number-wrapped-paragraphs="no-limit" style:vertical-pos="top" style:vertical-rel="baseline" style:horizontal-pos="from-left" style:horizontal-rel="paragraph" draw:visible-area-left="0cm" draw:visible-area-top="0cm" draw:visible-area-width="5cm" draw:visible-area-height="5cm" draw:ole-draw-aspect="1"/>
    </style:style>
    <style:style style:name="Sect1" style:family="section">
      <style:section-properties text:dont-balance-text-columns="true" style:editable="false">
        <style:columns fo:column-count="2" fo:column-gap="0.751cm">
          <style:column-sep style:width="0.002cm" style:color="#000000" style:height="0%" style:style="none"/>
          <style:column style:rel-width="32767*" fo:start-indent="0cm" fo:end-indent="0.375cm"/>
          <style:column style:rel-width="32768*" fo:start-indent="0.37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8"><text:span text:style-name="T1">臺北市立瑠公國民中學</text:span><text:span text:style-name="T1">107</text:span><text:span text:style-name="T1">學年第</text:span><text:span text:style-name="T1">2</text:span><text:span text:style-name="T1">學期第</text:span><text:span text:style-name="T1">1</text:span><text:span text:style-name="T1">次定期考查八年級社會科試卷</text:span><text:span text:style-name="T11"> <text:s/></text:span><text:span text:style-name="T12">班級： <text:s text:c="3"/>座號： <text:s text:c="3"/>姓名：</text:span></text:p>
          </table:table-cell>
        </table:table-row>
      </table:table>
      <text:p text:style-name="P10"/>
      <text:section text:style-name="Sect1" text:name="TextSection">
        <text:p text:style-name="P11"/>
        <text:p text:style-name="P17"><text:span text:style-name="T27">※地理科※</text:span></text:p>
        <text:p text:style-name="P19"><text:span text:style-name="T13">◎</text:span><text:span text:style-name="T3">配分：（1〜6題，每題2分；7〜20題，每題1.5分）</text:span></text:p>
        <text:p text:style-name="P20"><text:span text:style-name="T3">( <text:s text:c="2"/>)1.2016年1月19日行政院衛生福利部疾病管制署公布首例來自境內移入的</text:span><text:span text:style-name="T3">「茲卡</text:span><text:span text:style-name="T3">(Zika)</text:span><text:span text:style-name="T3">病毒」感染個案，並調整部分國家的旅遊疫情等級。該病毒傳染媒介是帶有茲卡病毒的蚊子，人被叮咬後會出現發燒、肌肉痠痛等症狀，孕婦則可能產下小頭症嬰兒。下圖是該疾病傳遞過程圖，依此判斷，茲卡病毒最先被發現的地區在哪一大洲</text:span><text:span text:style-name="T3">？ <text:s text:c="3"/>(A)亞洲 <text:s/>(B)歐洲 <text:s/>(C)非洲 <text:s/>(D)美洲。</text:span></text:p>
        <text:p text:style-name="Standard"><draw:frame draw:style-name="fr2" draw:name="圖片 1" text:anchor-type="as-char" svg:width="11.476cm" svg:height="7.205cm" draw:z-index="0"><draw:image xlink:href="Pictures/10000001000001F7000003E1FB30DE3727717E81.png" xlink:type="simple" xlink:show="embed" xlink:actuate="onLoad" draw:mime-type="image/png"/></draw:frame></text:p>
        <text:p text:style-name="P20"><text:span text:style-name="T3">( <text:s text:c="2"/>)2.據新聞報導</text:span><text:span text:style-name="T3">，印尼政府宣布自</text:span><text:span text:style-name="T3">2019</text:span><text:span text:style-name="T3">年起，對所有輸入的食品、藥品、化妝品等皆必須通過「清真認證」。所謂「清真認證」，即指商品在處理過程中不得摻有血液、豬肉、酒精，請宰殺肉品時需誦讀真主之名；通過認證的商品，通常在包裝上會有如下圖標示。請問：上述認證主要是為符合何種宗教信仰的規範而產生</text:span><text:span text:style-name="T3">？ <text:s/>(A)伊斯蘭教 <text:s/>(B)天主教 <text:s/>(C)印度教 <text:s/>(D)佛教。</text:span></text:p>
        <text:p text:style-name="P23"><draw:frame draw:style-name="fr2" draw:name="yui_3_5_1_1_1556939170963_482" text:anchor-type="as-char" svg:width="5.84cm" svg:height="5.062cm" draw:z-index="1"><draw:image xlink:href="Pictures/10000000000000A80000009E03A4F669E52BE804.jpg" xlink:type="simple" xlink:show="embed" xlink:actuate="onLoad" draw:mime-type="image/jpeg"/><svg:desc>https://tse1.mm.bing.net/th?id=OIP.U-wpvnvWjdJ45l_WcsVh0wAAAA&amp;pid=15.1&amp;P=0&amp;w=168&amp;h=159</svg:desc></draw:frame></text:p>
        <text:p text:style-name="P20"><text:span text:style-name="T3">( <text:s text:c="2"/>)3.下圖為中國某地區的周遭示意圖</text:span><text:span text:style-name="T13">。香芸若向北攀越山脈後，是內蒙古高原，南側則是高大的祁連山，向東可通黃土高原，到達西安，向西則可經新疆通往歐洲。請問：香芸所在地區為下列何者</text:span><text:span text:style-name="T3">？ <text:s/></text:span><text:span text:style-name="T3">(A)塔里木盆地 <text:s/>(B)河西走廊 <text:s/>(C)藏南縱谷 <text:s/>(D)華北平原</text:span><text:span text:style-name="T3">。</text:span></text:p>
        <text:p text:style-name="P24"><draw:frame draw:style-name="fr2" draw:name="圖片 8" text:anchor-type="as-char" svg:width="6.078cm" svg:height="4.26cm" draw:z-index="2"><draw:image xlink:href="Pictures/10000001000002480000029F622EDE7613E03AB5.png" xlink:type="simple" xlink:show="embed" xlink:actuate="onLoad" draw:mime-type="image/png"/></draw:frame></text:p>
        <text:p text:style-name="P20"><text:span text:style-name="T3">( <text:s text:c="2"/>)4.新聞報導</text:span><text:span text:style-name="T3">：「這座山是全球七大山系之一，也是全球最大的東西走向獨立山脈。它將中國兩大盆地分開，最高峰達</text:span><text:span text:style-name="T3">7,435</text:span><text:span text:style-name="T3">公尺，在季節交替時，常可見到牧民驅趕牲畜上、下山；這裡也是中亞山地眾多瀕危物種、特有種的重要棲息地，因此在第</text:span><text:span text:style-name="T3">37</text:span><text:span text:style-name="T3">屆世界遺產大會中，通過成為世界自然遺產的景點之一。」請問：上述報導中所指的山脈為何</text:span><text:span text:style-name="T3">？ <text:s/>(A)天山 <text:s/>(B)太行山 <text:s/>(C)岡底斯山 <text:s/>(D)祁連山。</text:span></text:p>
        <text:p text:style-name="P20"><text:span text:style-name="T3">( <text:s text:c="2"/>)5.考古學家在喜馬拉雅山上發現昔日在海底才有的鸚鵡螺化石</text:span><text:span text:style-name="T13">，學者表示這是因為該山脈位於板塊接觸帶上，有部分地區是由海中擠壓抬升而起。請問：若要在下圖中標示出形成該山脈的板塊，則應標出哪兩個板塊</text:span><text:span text:style-name="T3">？ <text:s/></text:span><text:span text:style-name="T3">(A) <text:s/>甲乙 <text:s/>(B)甲丙 <text:s/>(C)乙丁 <text:s/>(D)丙戊</text:span><text:span text:style-name="T13">。</text:span></text:p>
        <text:p text:style-name="Standard"><draw:frame draw:style-name="fr2" draw:name="圖片 10" text:anchor-type="as-char" svg:width="11.476cm" svg:height="7.117cm" draw:z-index="3"><draw:image xlink:href="Pictures/1000000100000203000003CB32D78ABC6FE7BF23.png" xlink:type="simple" xlink:show="embed" xlink:actuate="onLoad" draw:mime-type="image/png"/></draw:frame></text:p>
        <text:p text:style-name="P21"><text:span text:style-name="T3">( <text:s text:c="2"/>)6.下表為近代人口數變化的數據</text:span><text:span text:style-name="T13">，請根據表中數據變化推估世界人口有何特徵</text:span><text:span text:style-name="T3">？ <text:s/></text:span><text:span text:style-name="T3">(A)人口倍時縮短</text:span><text:span text:style-name="T13">，成長漸緩</text:span><text:span text:style-name="T3"> <text:s/>(B)人口倍時增加</text:span><text:span text:style-name="T13">，成長漸緩</text:span><text:span text:style-name="T3"> <text:s/>(C)人口倍時縮短</text:span><text:span text:style-name="T13">，成長快速</text:span><text:span text:style-name="T3"> <text:s/>(D)人口倍時增加</text:span><text:span text:style-name="T13">，成長快速</text:span><text:span text:style-name="T3">。</text:span></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office:value-type="string">
              <text:p text:style-name="P25">西元(年)</text:p>
            </table:table-cell>
            <table:table-cell table:style-name="表格2.A1" office:value-type="string">
              <text:p text:style-name="P26">1650</text:p>
            </table:table-cell>
            <table:table-cell table:style-name="表格2.A1" office:value-type="string">
              <text:p text:style-name="P26">1830</text:p>
            </table:table-cell>
            <table:table-cell table:style-name="表格2.A1" office:value-type="string">
              <text:p text:style-name="P26">1930</text:p>
            </table:table-cell>
            <table:table-cell table:style-name="表格2.A1" office:value-type="string">
              <text:p text:style-name="P26">1975</text:p>
            </table:table-cell>
            <table:table-cell table:style-name="表格2.A1" office:value-type="string">
              <text:p text:style-name="P26">1999</text:p>
            </table:table-cell>
            <table:table-cell table:style-name="表格2.A1" office:value-type="string">
              <text:p text:style-name="P26">2006</text:p>
            </table:table-cell>
            <table:table-cell table:style-name="表格2.A1" office:value-type="string">
              <text:p text:style-name="P26">2019</text:p>
            </table:table-cell>
          </table:table-row>
          <table:table-row table:style-name="表格2.1">
            <table:table-cell table:style-name="表格2.A1" office:value-type="string">
              <text:p text:style-name="P25">人口數(億)</text:p>
            </table:table-cell>
            <table:table-cell table:style-name="表格2.A1" office:value-type="string">
              <text:p text:style-name="P26">5億</text:p>
            </table:table-cell>
            <table:table-cell table:style-name="表格2.A1" office:value-type="string">
              <text:p text:style-name="P26">10億</text:p>
            </table:table-cell>
            <table:table-cell table:style-name="表格2.A1" office:value-type="string">
              <text:p text:style-name="P26">20億</text:p>
            </table:table-cell>
            <table:table-cell table:style-name="表格2.A1" office:value-type="string">
              <text:p text:style-name="P26">40億</text:p>
            </table:table-cell>
            <table:table-cell table:style-name="表格2.A1" office:value-type="string">
              <text:p text:style-name="P26">60億</text:p>
            </table:table-cell>
            <table:table-cell table:style-name="表格2.A1" office:value-type="string">
              <text:p text:style-name="P26">65億</text:p>
            </table:table-cell>
            <table:table-cell table:style-name="表格2.A1" office:value-type="string">
              <text:p text:style-name="P26">76億</text:p>
            </table:table-cell>
          </table:table-row>
        </table:table>
        <text:p text:style-name="P20"><text:span text:style-name="T9">※人口倍時：人口增加一倍所需要的時間</text:span><text:span text:style-name="T9">(</text:span><text:span text:style-name="T9">年</text:span><text:span text:style-name="T9">)</text:span></text:p>
        <text:p text:style-name="P22"><text:span text:style-name="T3">( <text:s text:c="2"/>)7.內蒙古地區東西範圍廣</text:span><text:span text:style-name="T13">，下列哪個示意圖符合內蒙古自然景觀的變化</text:span><text:span text:style-name="T3">？ </text:span></text:p>
        <text:p text:style-name="Standard"><text:soft-page-break/><draw:frame draw:style-name="fr2" draw:name="圖片 3" text:anchor-type="as-char" svg:width="11.476cm" svg:height="4.313cm" draw:z-index="4"><draw:image xlink:href="Pictures/100000010000017700000536DE61F59882CE536E.png" xlink:type="simple" xlink:show="embed" xlink:actuate="onLoad" draw:mime-type="image/png"/></draw:frame></text:p>
        <text:p text:style-name="Standard"><draw:frame draw:style-name="fr2" draw:name="圖片 4" text:anchor-type="as-char" svg:width="11.476cm" svg:height="4.313cm" draw:z-index="5"><draw:image xlink:href="Pictures/100000010000017A0000052BBC4D3D5EA706F097.png" xlink:type="simple" xlink:show="embed" xlink:actuate="onLoad" draw:mime-type="image/png"/></draw:frame></text:p>
        <text:p text:style-name="P20"><text:span text:style-name="T3">( <text:s text:c="2"/>)8.媛馨要研究洋流與海水溫度的相關性</text:span><text:span text:style-name="T13">，她到下圖沿海的四個地點去測溫度。若只考慮洋流與緯度因素，則圖中哪一個地點溫度『最低』</text:span><text:span text:style-name="T3">？ <text:s/></text:span><text:span text:style-name="T3">(A)甲 <text:s/>(B)乙 <text:s/>(C)丙 <text:s/>(D)丁</text:span><text:span text:style-name="T3">。</text:span></text:p>
        <text:p text:style-name="P30"><draw:frame draw:style-name="fr2" draw:name="圖片 7" text:anchor-type="as-char" svg:width="9.684cm" svg:height="4.974cm" draw:z-index="6"><draw:image xlink:href="Pictures/10000001000001CD000003CF3AB043DFD870BDB0.png" xlink:type="simple" xlink:show="embed" xlink:actuate="onLoad" draw:mime-type="image/png"/></draw:frame></text:p>
        <text:p text:style-name="P20"><text:span text:style-name="T3">( <text:s text:c="2"/>)9.下列是采臻在網路上查到關於中國某種動物的敘述</text:span><text:span text:style-name="T3">：「牠主要生長在海拔</text:span><text:span text:style-name="T3">3,000</text:span><text:span text:style-name="T3">公尺到</text:span><text:span text:style-name="T3">5,000</text:span><text:span text:style-name="T3">公尺的地區，能耐零下</text:span><text:span text:style-name="T3">30</text:span><text:span text:style-name="T3">℃到</text:span><text:span text:style-name="T3">40</text:span><text:span text:style-name="T3">℃的嚴寒，而爬上</text:span><text:span text:style-name="T3">6,400</text:span><text:span text:style-name="T3">公尺處的冰川則是極限。」根據上述資料判斷，該動物應該是生活在哪個氣候區</text:span><text:span text:style-name="T3">？</text:span></text:p>
        <text:p text:style-name="Standard"><draw:frame draw:style-name="fr2" draw:name="影像1" text:anchor-type="as-char" svg:width="11.476cm" svg:height="4.63cm" draw:z-index="7"><draw:image xlink:href="Pictures/10000001000001E6000004043540ADD44F346021.png" xlink:type="simple" xlink:show="embed" xlink:actuate="onLoad" draw:mime-type="image/png"/></draw:frame></text:p>
        <text:p text:style-name="P31"><draw:frame draw:style-name="fr2" draw:name="圖片 2" text:anchor-type="as-char" svg:width="11.476cm" svg:height="5.265cm" draw:z-index="8"><draw:image xlink:href="Pictures/10000001000001F0000003F0339C09E8EB2FFFF7.png" xlink:type="simple" xlink:show="embed" xlink:actuate="onLoad" draw:mime-type="image/png"/></draw:frame></text:p>
        <text:p text:style-name="P31"><text:span text:style-name="T3">( <text:s text:c="2"/>)10.</text:span><text:span text:style-name="T3">「</text:span><text:span text:style-name="T3">這個位於北半球的都市以旅遊業聞名</text:span><text:span text:style-name="T3">，其蔚藍天空、林立的天主教教堂和羅馬帝國時期的古蹟吸引眾多遊客。受到氣候環境的影響，當地最舒適的旅遊季節是</text:span><text:span text:style-name="T3">4</text:span><text:span text:style-name="T3">～</text:span><text:span text:style-name="T3">6</text:span><text:span text:style-name="T3">月及</text:span><text:span text:style-name="T3">9</text:span><text:span text:style-name="T3">～</text:span><text:span text:style-name="T3">10</text:span><text:span text:style-name="T3">月兩段時間，因為每年</text:span><text:span text:style-name="T3">11</text:span><text:span text:style-name="T3">月到隔年</text:span><text:span text:style-name="T3">2</text:span><text:span text:style-name="T3">月該地區潮溼冷涼，而</text:span><text:span text:style-name="T3">7</text:span><text:span text:style-name="T3">～</text:span><text:span text:style-name="T3">8</text:span><text:span text:style-name="T3">月則是炎熱少雨。」請問：上文中提及地區的氣候類型最可能為下列何者</text:span><text:span text:style-name="T3">？ <text:s/>(A)溫帶季風氣候 <text:s text:c="2"/>(B)溫帶大陸性氣候 <text:s/>(C)溫帶地中海型氣候 <text:s/>(D)溫帶海洋性氣候。</text:span></text:p>
        <text:p text:style-name="P31"><text:span text:style-name="T3">( <text:s text:c="2"/>)11.科學研究表明</text:span><text:span text:style-name="T13">，青稞除β－葡聚醣外，還含有一種專門的膽固醇抑制因子，是預防和輔助治療糖尿病的最佳食品，下圖何處多種植此健康作物</text:span><text:span text:style-name="T3">？ <text:s/></text:span><text:span text:style-name="T3">(A)甲 <text:s/>(B)乙 <text:s/>(C)丙 <text:s/>(D)丁</text:span><text:span text:style-name="T3">。</text:span></text:p>
        <text:p text:style-name="Standard"><draw:frame draw:style-name="fr2" draw:name="影像2" text:anchor-type="as-char" svg:width="11.245cm" svg:height="3.704cm" draw:z-index="9"><draw:image xlink:href="Pictures/10000000000002AC00000114849CF7198F1FD1AC.jpg" xlink:type="simple" xlink:show="embed" xlink:actuate="onLoad" draw:mime-type="image/jpeg"/><svg:desc>H:\J6\YM6L\4\K\B\YM6L4K-B2-4.jpg</svg:desc></draw:frame></text:p>
        <text:p text:style-name="P33"><text:span text:style-name="T3">( <text:s text:c="2"/>)12.地球表面上水多於陸</text:span><text:span text:style-name="T3">，而水半球的水體更高達</text:span><text:span text:style-name="T3">89</text:span><text:span text:style-name="T3">％，陸地面積僅占</text:span><text:span text:style-name="T3">11</text:span><text:span text:style-name="T3">％，水半球中心位於東經</text:span><text:span text:style-name="T3">178</text:span><text:span text:style-name="T3">度，南緯</text:span><text:span text:style-name="T3">47</text:span><text:span text:style-name="T3">度。請問：水半球中心應位於下圖中何處</text:span><text:span text:style-name="T3">？ <text:s/>(A)甲 <text:s/>(B)乙 <text:s/>(C)丙 <text:s/>(D)丁。</text:span></text:p>
        <text:p text:style-name="P34"><draw:frame draw:style-name="fr2" draw:name="圖片 5" text:anchor-type="as-char" svg:width="6.668cm" svg:height="5.964cm" draw:z-index="10"><draw:image xlink:href="Pictures/10000001000002BA000002CCC6CBB1F1888883FC.png" xlink:type="simple" xlink:show="embed" xlink:actuate="onLoad" draw:mime-type="image/png"/></draw:frame></text:p>
        <text:p text:style-name="P31"><text:span text:style-name="T3">( <text:s text:c="2"/>)13.語言為文化傳遞的主要工具</text:span><text:span text:style-name="T13">，而華語、英語及西班牙語正是最多人使用的語言。請問：下圖中哪一個地區以西班牙語為主，為當地通行語言</text:span><text:span text:style-name="T3">？ <text:s/></text:span><text:span text:style-name="T3">(A)甲 <text:s/>(B)乙 <text:s/>(C)丙 <text:s/>(D)丁</text:span><text:span text:style-name="T3">。</text:span></text:p>
        <text:p text:style-name="Standard"><draw:frame draw:style-name="fr2" draw:name="圖片 11" text:anchor-type="as-char" svg:width="11.476cm" svg:height="6.8cm" draw:z-index="11"><draw:image xlink:href="Pictures/100000010000020A000003BE43B0C502F5F0F50E.png" xlink:type="simple" xlink:show="embed" xlink:actuate="onLoad" draw:mime-type="image/png"/></draw:frame></text:p>
        <text:p text:style-name="P31"><text:span text:style-name="T3">( <text:s text:c="2"/>)14.盛銨正在研究下圖所示流域</text:span><text:span text:style-name="T13">，觀察該流域河段的特徵。請問：圖中「乙」區具有下列哪項特徵</text:span><text:span text:style-name="T3">？ <text:s/></text:span><text:span text:style-name="T3">(A)山舒水緩</text:span><text:span text:style-name="T13">，塞上江南好風光</text:span><text:span text:style-name="T3"> <text:s/>(B)青稞鍋中流出萬里長河 <text:s/>(C)地上懸河</text:span><text:span text:style-name="T13">，千里大堤鎖狂河</text:span><text:span text:style-name="T3"> <text:s/>(D)</text:span><text:span text:style-name="T28">斷壁千仞，九曲黃河萬里沙</text:span><text:span text:style-name="T3">。</text:span></text:p>
        <text:p text:style-name="P35"><text:soft-page-break/><draw:frame draw:style-name="fr2" draw:name="圖片 12" text:anchor-type="as-char" svg:width="8.758cm" svg:height="4.101cm" draw:z-index="12"><draw:image xlink:href="Pictures/10000000000003390000017F7FD43F5BCBE0FDCE.png" xlink:type="simple" xlink:show="embed" xlink:actuate="onLoad" draw:mime-type="image/png"/><svg:desc>105-20</svg:desc></draw:frame></text:p>
        <text:p text:style-name="P33"><text:span text:style-name="T3">( <text:s text:c="2"/>)15.下圖為某地的氣溫與降水量個月分概況</text:span><text:span text:style-name="T13">，請判斷下圖最有可能為哪一種氣候</text:span><text:span text:style-name="T3">？ <text:s/></text:span><text:span text:style-name="T3">(A)溫帶季風氣候 <text:s/>(B)熱帶雨林氣候 <text:s/>(C)熱帶莽原氣候 <text:s/>(D)溫帶地中海型氣候</text:span><text:span text:style-name="T3">。</text:span></text:p>
        <text:p text:style-name="P34"><draw:frame draw:style-name="fr2" draw:name="圖片 6" text:anchor-type="as-char" svg:width="7.269cm" svg:height="4.974cm" draw:z-index="13"><draw:image xlink:href="Pictures/10000001000002AB000002DCB93FDE03BB015016.png" xlink:type="simple" xlink:show="embed" xlink:actuate="onLoad" draw:mime-type="image/png"/></draw:frame></text:p>
        <text:p text:style-name="P31"><text:span text:style-name="T3">( <text:s text:c="2"/>)16.下圖是清乾隆皇帝初期的疆域範圍圖</text:span><text:span text:style-name="T3">，十八世紀中葉時，乾隆皇帝曾召集</text:span><text:span text:style-name="T3">3</text:span><text:span text:style-name="T3">萬以滿、蒙族人為主的士兵，攻打準噶爾汗國。依據位置判斷，大批滿蒙士兵在準噶爾汗國境內征戰的過程中，『最不可能』經歷下列何種狀況</text:span><text:span text:style-name="T3">？ <text:s/>(A)利用駱駝運載軍需物資 <text:s/>(B)進入雨林泥沼難以脫困 <text:s/>(C)駐紮天山山麓品嘗瓜果 <text:s/>(D)感受白日黑夜極大溫差。</text:span></text:p>
        <text:p text:style-name="P36"><draw:frame draw:style-name="fr2" draw:name="影像3" text:anchor-type="as-char" svg:width="10.388cm" svg:height="7.144cm" draw:z-index="14"><draw:image xlink:href="Pictures/10000001000002730000031E32FF8CB43B725256.png" xlink:type="simple" xlink:show="embed" xlink:actuate="onLoad" draw:mime-type="image/png"/></draw:frame></text:p>
        <text:p text:style-name="P33"><text:span text:style-name="T3">( <text:s text:c="2"/>)17.育軒在下圖中星星標示說明如下</text:span><text:span text:style-name="T13">：「察爾汗鹽湖水分不斷蒸發，湖上形成堅硬的鹽蓋，鐵路與公路直接修築於鹽蓋之上，湖中的氯化鈉可供應全世界食用約</text:span><text:span text:style-name="T3">1,000</text:span><text:span text:style-name="T3">年</text:span><text:span text:style-name="T13">。」請問：這個說明是下列哪一地理區的特徵呈現</text:span><text:span text:style-name="T3">？ <text:s/></text:span><text:span text:style-name="T3">(A) 聚寶盆 <text:s/>(B)世界屋脊 <text:s/>(C)白山黑水 <text:s/>(D)瓜果之鄉</text:span><text:span text:style-name="T3">。</text:span></text:p>
        <text:p text:style-name="P37"><draw:frame draw:style-name="fr2" draw:name="影像4" text:anchor-type="as-char" svg:width="8.387cm" svg:height="7.004cm" draw:z-index="15"><draw:image xlink:href="Pictures/1000000100000274000002EF8E29045AFF3A0DC2.png" xlink:type="simple" xlink:show="embed" xlink:actuate="onLoad" draw:mime-type="image/png"/></draw:frame></text:p>
        <text:p text:style-name="P32"><text:span text:style-name="T3">( <text:s text:c="2"/>)18.禹洋複習地理課程時</text:span><text:span text:style-name="T13">，發現內蒙古與西藏在地理特性上有許多相異處，於是整理成下表。請問：表中何者『有誤』</text:span><text:span text:style-name="T3">？ <text:s/></text:span><text:span text:style-name="T3">(A)甲 <text:s/>(B)乙 <text:s/>(C)丙 <text:s/>(D)丁</text:span><text:span text:style-name="T3">。</text:span></text:p>
        <table:table table:name="表格3" table:style-name="表格3">
          <table:table-column table:style-name="表格3.A"/>
          <table:table-column table:style-name="表格3.B"/>
          <table:table-column table:style-name="表格3.C" table:number-columns-repeated="2"/>
          <table:table-column table:style-name="表格3.E"/>
          <table:table-row table:style-name="表格3.1">
            <table:table-cell table:style-name="表格3.A1" office:value-type="string">
              <text:p text:style-name="P27">項 目</text:p>
            </table:table-cell>
            <table:table-cell table:style-name="表格3.B1" office:value-type="string">
              <text:p text:style-name="P27">(甲)</text:p>
              <text:p text:style-name="P27">馱 獸</text:p>
            </table:table-cell>
            <table:table-cell table:style-name="表格3.C1" office:value-type="string">
              <text:p text:style-name="P27">(乙)</text:p>
              <text:p text:style-name="P27">年溫差</text:p>
            </table:table-cell>
            <table:table-cell table:style-name="表格3.D1" office:value-type="string">
              <text:p text:style-name="P27">(丙)</text:p>
              <text:p text:style-name="P27">日溫差</text:p>
            </table:table-cell>
            <table:table-cell table:style-name="表格3.E1" office:value-type="string">
              <text:p text:style-name="P27">(丁)</text:p>
              <text:p text:style-name="P27">畜牧方式</text:p>
            </table:table-cell>
          </table:table-row>
          <table:table-row table:style-name="表格3.1">
            <table:table-cell table:style-name="表格3.A2" office:value-type="string">
              <text:p text:style-name="P27">內蒙古</text:p>
            </table:table-cell>
            <table:table-cell table:style-name="表格3.B2" office:value-type="string">
              <text:p text:style-name="P27">馬、駱駝</text:p>
            </table:table-cell>
            <table:table-cell table:style-name="表格3.C2" office:value-type="string">
              <text:p text:style-name="P27">大</text:p>
            </table:table-cell>
            <table:table-cell table:style-name="表格3.D2" office:value-type="string">
              <text:p text:style-name="P27">大</text:p>
            </table:table-cell>
            <table:table-cell table:style-name="表格3.E2" office:value-type="string">
              <text:p text:style-name="P27">游牧及放牧</text:p>
            </table:table-cell>
          </table:table-row>
          <table:table-row table:style-name="表格3.1">
            <table:table-cell table:style-name="表格3.A3" office:value-type="string">
              <text:p text:style-name="P27">西 藏</text:p>
            </table:table-cell>
            <table:table-cell table:style-name="表格3.B3" office:value-type="string">
              <text:p text:style-name="P27">犛牛</text:p>
            </table:table-cell>
            <table:table-cell table:style-name="表格3.C3" office:value-type="string">
              <text:p text:style-name="P27">小</text:p>
            </table:table-cell>
            <table:table-cell table:style-name="表格3.D3" office:value-type="string">
              <text:p text:style-name="P27">小</text:p>
            </table:table-cell>
            <table:table-cell table:style-name="表格3.E3" office:value-type="string">
              <text:p text:style-name="P27">山牧季移</text:p>
            </table:table-cell>
          </table:table-row>
        </table:table>
        <text:p text:style-name="P38"><text:span text:style-name="T3"><text:s/>( <text:s text:c="2"/>)19.</text:span><text:span text:style-name="T3">「『</text:span><text:span text:style-name="T3">Qanat</text:span><text:span text:style-name="T3">』是伊朗境內居民為適應自然環境而建造的一種古老水利工程」，主要由豎井、暗渠、明渠、蓄水池等四部分組成，利用高山融雪入滲山麓，匯流成地下水，再將地下水巧妙截流，成為農業與聚落的生命之泉。這樣類似的水利設施在世界上不少地區都有分布，如中國、摩洛哥等地。」下列何者是中國最多此種水利設施分布地區居民的主要作物</text:span><text:span text:style-name="T3">？ <text:s/>(A)茶葉 <text:s/>(B)青稞 <text:s/>(C)橡膠 <text:s/>(D)葡萄。</text:span></text:p>
        <text:p text:style-name="P39"><text:span text:style-name="T3">( <text:s text:c="2"/>)20.下圖(一)為中國某省級行政單位的地理形勢簡圖</text:span><text:span text:style-name="T13">，其中□區昔日的產業模式，最可能為下圖(二)中的何者</text:span><text:span text:style-name="T3">？ <text:s/></text:span><text:span text:style-name="T3">(A)甲 <text:s/>(B)乙 <text:s/>(C)丙 <text:s/>(D)丁</text:span><text:span text:style-name="T3">。</text:span></text:p>
        <text:p text:style-name="Standard"><draw:frame draw:style-name="fr5" draw:name="影像5" text:anchor-type="as-char" svg:width="8.731cm" svg:height="6.429cm" draw:z-index="16"><draw:image xlink:href="Pictures/10000001000001E30000040BFA5EA3B222998491.png" xlink:type="simple" xlink:show="embed" xlink:actuate="onLoad" draw:mime-type="image/png"/></draw:frame><text:span text:style-name="T3"><text:s/></text:span><text:span text:style-name="T15">圖(一)</text:span></text:p>
        <text:p text:style-name="Standard"><text:soft-page-break/><draw:frame draw:style-name="fr4" draw:name="影像6" text:anchor-type="as-char" svg:width="8.731cm" svg:height="6.826cm" draw:z-index="17"><draw:image xlink:href="Pictures/10000001000001E30000040BFA5EA3B222998491.png" xlink:type="simple" xlink:show="embed" xlink:actuate="onLoad" draw:mime-type="image/png"/></draw:frame><text:span text:style-name="T3"><text:s/></text:span><text:span text:style-name="T15">圖(二)</text:span></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40"><text:span text:style-name="T20">※歷史※</text:span></text:p>
        <text:p text:style-name="P42"><text:span text:style-name="T17">◎</text:span><text:span text:style-name="T3">配分：（21〜26題，每題1分；27〜40題，每題2分）</text:span></text:p>
        <text:p text:style-name="P43"><text:span text:style-name="T13">一、選擇題</text:span></text:p>
        <text:p text:style-name="P43">( <text:s text:c="2"/>)21.當中央政府權力式微，就容易形成地方軍人割據的局面，例如民初的北洋與南方軍閥。請問：中國史上哪一時期也曾初出現過類似情形？</text:p>
        <text:p text:style-name="P43"><text:s text:c="7"/>(A)東漢後期的群雄割據 <text:s text:c="3"/>(B)西周前期的管蔡之亂</text:p>
        <text:p text:style-name="P43"><text:s text:c="7"/>(C)唐代前期的玄武門之變ˉ(D)明代末期的流寇</text:p>
        <text:p text:style-name="P43"/>
        <text:p text:style-name="P43">( <text:s text:c="2"/>)22.歷史上的團體或社會運動常使用口號和誓詞做為引領群眾的指標。請從下列運動與口號的配對中，選出正確無誤者。</text:p>
        <text:p text:style-name="P43"><text:s text:c="7"/>(A)義和團：扶清滅洋 </text:p>
        <text:p text:style-name="P43"><text:s text:c="7"/>(B)同盟會：建立合眾政府</text:p>
        <text:p text:style-name="P43"><text:s text:c="7"/>(C)新文化運動：破四舊立四新</text:p>
        <text:p text:style-name="P43"><text:s text:c="7"/>(D)五四運動：外爭主權，打倒軍閥</text:p>
        <text:p text:style-name="P43"/>
        <text:p text:style-name="P43">( <text:s text:c="2"/>)23.民國初年所制定的《臨時約法》，這可說是憲法頒布前的國家根本大法，但是卻先後被誰廢止？ </text:p>
        <text:p text:style-name="P43"><text:s text:c="7"/>(A)袁世凱、曹錕 <text:s/>(B)袁世凱、張勳　</text:p>
        <text:p text:style-name="P43"><text:s text:c="7"/>(C)黎元洪、張勳　(D)張勳、張作霖</text:p>
        <text:p text:style-name="P43"/>
        <text:p text:style-name="P44">( <text:s text:c="2"/>)24.新文化運動，又稱為中國的啟蒙運動，強調思想的解放，以推行白話文與新文化為內涵，目的在創新文化。請問：下列何者<text:span text:style-name="T30">並非</text:span>新文化運動造成的影響？<text:line-break/>(A)白話文與新式標點符號的逐漸流行 <text:line-break/>(B)將西方科學新知引進中國 <text:line-break/>(C)否定儒家思想，科舉因此廢除 <text:line-break/>(D)中國共產黨在民國10年成立</text:p>
        <text:p text:style-name="P43"/>
        <text:p text:style-name="P43"><text:s/>( <text:s text:c="2"/>)25.<text:span text:style-name="T31">秉修</text:span>是清代的讀書人，他難過的說道：「我寒窗苦讀十年，等待金榜題名衣錦還鄉的機會，沒想到如今再沒有機會參加科考了……」請問科考的廢除與何事有關？ (A)革命風潮的爆發 <text:s text:c="2"/>(B)民國的建立 </text:p>
        <text:p text:style-name="P43"><text:s text:c="7"/>(C)庚子後新政的推動 (D)推動新文化運動</text:p>
        <text:p text:style-name="P43"/>
        <text:p text:style-name="P43">( <text:s text:c="2"/>)26.清末第一個革命組織為何？ </text:p>
        <text:p text:style-name="P43"><text:s text:c="7"/>(A)成立於東京的共進會 (B)成立於東京的同盟會 </text:p>
        <text:p text:style-name="P43"><text:s text:c="7"/>(C)成立於長沙的華興會 (D)成立於檀香山的興中會</text:p>
        <text:p text:style-name="P43"/>
        <text:p text:style-name="P43">( <text:s text:c="2"/>)27<text:span text:style-name="T31">歡妍</text:span>是民初女子學堂的學生，請問她的人生中可能會有哪些經歷？(甲)透過自由戀愛結婚 (乙)參與學生運動抗議日本侵犯遼東半島 (丙)被稱為新知識份子 (丁)閱讀新青年雜誌以吸收西方新知 </text:p>
        <text:p text:style-name="P43"><text:s text:c="7"/>(A)甲乙丁 (B)甲乙丙 (C)甲丙丁 (D)甲乙丙丁</text:p>
        <text:p text:style-name="P43"/>
        <text:p text:style-name="P43"><text:s/>( <text:s text:c="2"/>)28.依中國干支紀年的史事，以下事件發生的先後順序為何？(甲)戊戌變法(乙)甲午戰爭(丙)《辛丑和約》(丁)庚子拳亂。</text:p>
        <text:p text:style-name="P43"><text:s text:c="7"/>(A)甲乙丙丁 (B)乙甲丁丙 </text:p>
        <text:p text:style-name="P43"><text:s text:c="7"/>(C)丙乙甲丁 (D)丁乙丙甲</text:p>
        <text:p text:style-name="P43"/>
        <text:p text:style-name="P49"><text:span text:style-name="T22">( <text:s text:c="2"/>)29.</text:span><text:span text:style-name="T25">紘宇</text:span><text:span text:style-name="T22">整理了一份近代史年表，請問哪一列的內容與史</text:span></text:p>
        <text:p text:style-name="P49"><text:span text:style-name="T22"><text:s text:c="7"/>實相符？</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3">(A)</text:p>
            </table:table-cell>
            <table:table-cell table:style-name="表格4.A1" office:value-type="string">
              <text:p text:style-name="P14"><text:span text:style-name="T34">1911</text:span><text:span text:style-name="T35">　</text:span><text:span text:style-name="T34">年</text:span></text:p>
            </table:table-cell>
            <table:table-cell table:style-name="表格4.A1" office:value-type="string">
              <text:p text:style-name="P12">爆發廣州起義，推翻清朝，建立民國</text:p>
            </table:table-cell>
          </table:table-row>
          <table:table-row table:style-name="表格4.1">
            <table:table-cell table:style-name="表格4.A1" office:value-type="string">
              <text:p text:style-name="P13">(B)</text:p>
            </table:table-cell>
            <table:table-cell table:style-name="表格4.A1" office:value-type="string">
              <text:p text:style-name="P14"><text:span text:style-name="T34">1912</text:span><text:span text:style-name="T35">　</text:span><text:span text:style-name="T34">年</text:span></text:p>
            </table:table-cell>
            <table:table-cell table:style-name="表格4.A1" office:value-type="string">
              <text:p text:style-name="P12">孫中山被推舉為第一任正式大總統</text:p>
            </table:table-cell>
          </table:table-row>
          <table:table-row table:style-name="表格4.1">
            <table:table-cell table:style-name="表格4.A1" office:value-type="string">
              <text:p text:style-name="P13">(C)</text:p>
            </table:table-cell>
            <table:table-cell table:style-name="表格4.A1" office:value-type="string">
              <text:p text:style-name="P14"><text:span text:style-name="T34">1913</text:span><text:span text:style-name="T35">　</text:span><text:span text:style-name="T34">年</text:span></text:p>
            </table:table-cell>
            <table:table-cell table:style-name="表格4.A1" office:value-type="string">
              <text:p text:style-name="P12">二次革命爆發，同盟會因此改組為中國國民黨</text:p>
            </table:table-cell>
          </table:table-row>
          <table:table-row table:style-name="表格4.1">
            <table:table-cell table:style-name="表格4.A1" office:value-type="string">
              <text:p text:style-name="P13">(D)</text:p>
            </table:table-cell>
            <table:table-cell table:style-name="表格4.A1" office:value-type="string">
              <text:p text:style-name="P14"><text:span text:style-name="T34">1915</text:span><text:span text:style-name="T35">　</text:span><text:span text:style-name="T34">年</text:span></text:p>
            </table:table-cell>
            <table:table-cell table:style-name="表格4.A1" office:value-type="string">
              <text:p text:style-name="P12">中國政府同意日本所提出的 21 條要求，被視為國恥</text:p>
            </table:table-cell>
          </table:table-row>
        </table:table>
        <text:p text:style-name="P58"/>
        <text:p text:style-name="P44"><text:s/>( <text:s text:c="2"/>)30.<text:span text:style-name="T31">子虞</text:span>將老師介紹的清末戰爭與改革整理成下表，但有個地方不小心寫錯了。請問：下列配對何者<text:span text:style-name="T30">有誤</text:span>？</text:p>
        <text:p text:style-name="P44"><draw:frame draw:style-name="fr1" draw:name="外框1" text:anchor-type="paragraph" svg:x="14.683cm" svg:y="0.074cm" svg:width="9.693cm" draw:z-index="23"><draw:text-box fo:min-height="0cm"><table:table table:name="表格5" table:style-name="表格5"><table:table-column table:style-name="表格5.A"/><table:table-column table:style-name="表格5.B"/><table:table-column table:style-name="表格5.C"/><table:table-column table:style-name="表格5.D"/><table:table-row table:style-name="表格5.1"><table:table-cell table:style-name="表格5.A1" office:value-type="string"><text:p text:style-name="P45"/></table:table-cell><table:table-cell table:style-name="表格5.A1" office:value-type="string"><text:p text:style-name="P59">起因</text:p></table:table-cell><table:table-cell table:style-name="表格5.A1" office:value-type="string"><text:p text:style-name="P59">改革運動</text:p></table:table-cell><table:table-cell table:style-name="表格5.A1" office:value-type="string"><text:p text:style-name="P59">性質</text:p></table:table-cell></table:table-row><table:table-row table:style-name="表格5.1"><table:table-cell table:style-name="表格5.A1" office:value-type="string"><text:p text:style-name="P45">(A)</text:p></table:table-cell><table:table-cell table:style-name="表格5.A1" office:value-type="string"><text:p text:style-name="P45">英法聯軍</text:p></table:table-cell><table:table-cell table:style-name="表格5.A1" office:value-type="string"><text:p text:style-name="P45">自強運動</text:p></table:table-cell><table:table-cell table:style-name="表格5.A1" office:value-type="string"><text:p text:style-name="P45">器物層次</text:p></table:table-cell></table:table-row><table:table-row table:style-name="表格5.1"><table:table-cell table:style-name="表格5.A1" office:value-type="string"><text:p text:style-name="P45">(B)</text:p></table:table-cell><table:table-cell table:style-name="表格5.A1" office:value-type="string"><text:p text:style-name="P45">八國聯軍</text:p></table:table-cell><table:table-cell table:style-name="表格5.A1" office:value-type="string"><text:p text:style-name="P45">庚子後新政</text:p></table:table-cell><table:table-cell table:style-name="表格5.A1" office:value-type="string"><text:p text:style-name="P45">制度層次</text:p></table:table-cell></table:table-row><table:table-row table:style-name="表格5.1"><table:table-cell table:style-name="表格5.A1" office:value-type="string"><text:p text:style-name="P45">(C)</text:p></table:table-cell><table:table-cell table:style-name="表格5.A1" office:value-type="string"><text:p text:style-name="P45">日俄戰爭</text:p></table:table-cell><table:table-cell table:style-name="表格5.A1" office:value-type="string"><text:p text:style-name="P45">立憲運動</text:p></table:table-cell><table:table-cell table:style-name="表格5.A1" office:value-type="string"><text:p text:style-name="P45">思想層次</text:p></table:table-cell></table:table-row><table:table-row table:style-name="表格5.1"><table:table-cell table:style-name="表格5.A1" office:value-type="string"><text:p text:style-name="P45">(D)</text:p></table:table-cell><table:table-cell table:style-name="表格5.A1" office:value-type="string"><text:p text:style-name="P45">第一次世界大戰</text:p></table:table-cell><table:table-cell table:style-name="表格5.A1" office:value-type="string"><text:p text:style-name="P45">五四運動</text:p></table:table-cell><table:table-cell table:style-name="表格5.A1" office:value-type="string"><text:p text:style-name="P45">思想層次</text:p></table:table-cell></table:table-row></table:table></draw:text-box></draw:frame><text:soft-page-break/><text:s text:c="8"/></text:p>
        <text:p text:style-name="P44"><text:s text:c="11"/></text:p>
        <text:p text:style-name="P44"/>
        <text:p text:style-name="P44"/>
        <text:p text:style-name="P43"><text:s/></text:p>
        <text:p text:style-name="P43"/>
        <text:p text:style-name="P43"/>
        <text:p text:style-name="P44">二、題組</text:p>
        <text:p text:style-name="P46">（一）賽金花（1864—1936），出生於蘇州，為生計所迫，被迫為娼，因色藝雙全成為名妓。前科狀元洪鈞為其美色所傾倒，納她為三姨太。1887年洪鈞出使德、俄、荷、奧歐洲四國。賽金花以公使夫人的名義隨洪鈞出訪。在柏林居住數年受到德皇威廉二世的接見。在此期間，與後來的八國聯軍統帥瓦德西相識。1893年洪鈞去世。1900年(庚子年)，在慈禧的暗示下，<text:span text:style-name="T33">某宗教團體</text:span>殺死了很多在華洋人，這其中包括德國公使克林德。列強以此為藉口，進攻北京，奸、殺、掠、搶無惡不作，慈禧和皇帝逃往陝西。賽金花用德語告訴德國士兵：我是你們德國皇帝威廉二世的好朋友，並拿出了她當年同德國皇帝和皇后的合影。第二天，德國士兵便開來一輛轎車接賽金花去見她在西洋時就認識的八國聯軍總司令瓦德西，賽金花藉機為慈禧求情，又勸瓦德西整肅軍紀，少侵擾百姓。瓦德西便下令禁止士兵違紀妄為。1900年，賽金花設立了採購糧秣辦事處，為德軍提供糧餉。八國聯軍統帥瓦德西答應了她的兩個條件：一、不能傷害無辜，不能隨便殺人放火；二、保護北京的名勝古蹟。就這樣，北京城免遭了一場浩劫，不然的話，什麼故宮、天安門，早就全部被毀了。賽金花一生充滿了傳奇的色彩，畫家張大千為她作肖像畫，齊白石為她題寫墓碑。她那愛國之心，比起當時賣國賊、漢奸猶勝千萬倍。「自古風塵出俠女」這是對賽金花一生的真實的寫照。</text:p>
        <text:p text:style-name="P46"><text:s text:c="5"/>請問：</text:p>
        <text:p text:style-name="P43">( <text:s text:c="2"/>)31.<text:span text:style-name="T31">賽金花</text:span>發現當時中國正因為某宗教團體製造的動亂而挑起與西方眾多國家的戰爭，請問當時發生了哪一亂事？ </text:p>
        <text:p text:style-name="P43"><text:s text:c="7"/>(A)太平天國之亂 (B)庚子拳亂</text:p>
        <text:p text:style-name="P47">(C)保路風潮 <text:s text:c="4"/>(D)第一次世界大戰</text:p>
        <text:p text:style-name="P47"/>
        <text:p text:style-name="P43">( <text:s text:c="2"/>)32.承上題，這場戰亂中，西方列強並未對東南沿海地區造成破壞，主要的原因為何？ </text:p>
        <text:p text:style-name="P43"><text:s text:c="7"/>(A)該地區已被劃為勢力範圍，故未有戰爭 </text:p>
        <text:p text:style-name="P43"><text:s text:c="7"/>(B)該地區已在甲午戰爭中受嚴重破壞，喪失經濟價值 </text:p>
        <text:p text:style-name="P43"><text:s text:c="7"/>(C)沿海各省已跟列強簽訂互保章程 </text:p>
        <text:p text:style-name="P43"><text:s text:c="7"/>(D)列強的目的主要是為了教訓太后縱容宗教團體，因此沒必要波及其他地區</text:p>
        <text:p text:style-name="P43"/>
        <text:p text:style-name="P43">( <text:s text:c="2"/>)33.承上題，這場戰亂結束後中國與列強簽訂了哪一條約？</text:p>
        <text:p text:style-name="P43"><text:s text:c="7"/>(A)天津條約 (B)辛丑條約 (C)南京條約 (D)北京條約</text:p>
        <text:p text:style-name="P43"/>
        <text:p text:style-name="P43">( <text:s text:c="2"/>)34.承上題，這項條約的簽定對中國造成了甚麼影響？ </text:p>
        <text:p text:style-name="P43"><text:s text:c="7"/>(A)是中國割讓最多土地的條約 </text:p>
        <text:p text:style-name="P43"><text:s text:c="7"/>(B)鉅額的賠款導致中國經濟破產，湖北和四川等相繼</text:p>
        <text:p text:style-name="P43"><text:s text:c="10"/>發生農民暴動 </text:p>
        <text:p text:style-name="P43"><text:s text:c="7"/>(C)大日本皇軍藉此侵佔山東，引發日俄戰爭　</text:p>
        <text:p text:style-name="P43"><text:s text:c="7"/>(D)允許外國軍隊駐兵首都使館區，造成國防危機</text:p>
        <text:p text:style-name="P43"/>
        <text:p text:style-name="P43">（二）<text:span text:style-name="T31">辰軒</text:span>與學校六十多名師生將於5月底至中國第一大城上海市進行參訪，第一次出國的他，特地上網查了許多資料，請問：</text:p>
        <text:p text:style-name="P43">( <text:s text:c="2"/>)35.上海市最可能位於附圖中何處？</text:p>
        <text:p text:style-name="P43"><draw:frame draw:style-name="fr3" draw:name="圖片 15" text:anchor-type="char" svg:x="1.73cm" svg:y="0.016cm" svg:width="5.046cm" svg:height="3.879cm" draw:z-index="22"><draw:image xlink:href="Pictures/100000010000012A000000E50A698766FF00E45A.png" xlink:type="simple" xlink:show="embed" xlink:actuate="onLoad" draw:mime-type="image/png"/></draw:frame></text:p>
        <text:p text:style-name="P43"/>
        <text:p text:style-name="P43"/>
        <text:p text:style-name="P43"/>
        <text:p text:style-name="P43"/>
        <text:p text:style-name="P43"/>
        <text:p text:style-name="P43"><text:s text:c="7"/>(A)甲 (B)乙 (C)丙 (D)丁</text:p>
        <text:p text:style-name="P43"/>
        <text:p text:style-name="P43">( <text:s text:c="2"/>)36.上海在清末被開放為國際貿易的通商口岸，在民初即被譽為中國最現代化的城市，洋房林立，具有現代化的自來水、電燈、電話、汽車等器物，請問這個城市得以發展主要與哪一條約的簽訂有關？</text:p>
        <text:p text:style-name="P43"><text:s text:c="7"/>(A) 21條要求(B)南京條約 (C)馬關條約 (D)天津條約</text:p>
        <text:p text:style-name="P43"/>
        <text:p text:style-name="P43">( <text:s text:c="2"/>)37.<text:span text:style-name="T31">辰軒</text:span>發現上海曾為民初直系軍閥的勢力範圍，請問關於直系軍閥的敘述何者<text:span text:style-name="T32">錯誤</text:span>？</text:p>
        <text:p text:style-name="P43"><text:s text:c="7"/>(A)為袁世凱所扶植的南方軍閥之一</text:p>
        <text:p text:style-name="P43"><text:s text:c="7"/>(B)其背後支持的列強為美國</text:p>
        <text:p text:style-name="P43"><text:s text:c="7"/>(C)主要領袖為馮國璋</text:p>
        <text:p text:style-name="P43"><text:s text:c="7"/>(D)同為直系將領的曹錕曾透過賄選成為總統</text:p>
        <text:p text:style-name="P43"/>
        <text:p text:style-name="P43"/>
        <text:p text:style-name="P43"/>
        <text:p text:style-name="P43">( <text:s text:c="2"/>)38.<text:span text:style-name="T31">辰軒</text:span>計劃去上海時要順道參訪近代知名文學家魯迅的 紀念館，以下關於魯迅的敘述何者正確？</text:p>
        <text:p text:style-name="P43"><text:s text:c="7"/>(A)曾發表中國第一篇白話小說 <text:s text:c="2"/></text:p>
        <text:p text:style-name="P43"><text:s text:c="7"/>(B)創辦新青年雜誌</text:p>
        <text:p text:style-name="P43"><text:s text:c="7"/>(C)曾在山東發起五四運動 </text:p>
        <text:p text:style-name="P43"><text:s text:c="7"/>(D)創立中國共產黨</text:p>
        <text:p text:style-name="P44"/>
        <text:p text:style-name="P48"><text:soft-page-break/>（三）孫中山被稱為國父，其一生在中華民國的建立上扮演重大角色。請依據你在課本學到的知識，回答以下問題：<text:line-break/>請問： </text:p>
        <text:p text:style-name="P43">( <text:s text:c="2"/>)39.促使孫中山推動的革命運動一舉成功的因素很多，請從下列選項中選出正確的解釋？ </text:p>
        <text:p text:style-name="P43"><text:s text:c="7"/>(A)革命烈士的犧牲使北洋艦隊同情革命份子</text:p>
        <text:p text:style-name="P43"><text:s text:c="7"/>(B)鐵路國有政策引發地方總督不滿，轉而支持革命 </text:p>
        <text:p text:style-name="P43"><text:s text:c="7"/>(C)皇族內閣使立憲派對朝廷失去信心　</text:p>
        <text:p text:style-name="P43"><text:s text:c="7"/>(D)西方列強如英法等國的大力支持</text:p>
        <text:p text:style-name="P43"/>
        <text:p text:style-name="P43">( <text:s text:c="2"/>)40.孫中山的一生中曾經歷(甲)辛亥革命 (乙)清帝退位</text:p>
        <text:p text:style-name="P43"><text:s text:c="7"/>(丙)中華民國臨時政府成立 (丁)袁世凱就任為臨時大總統等四件大事，若將其發生時間先後順序排列，何者正確？ </text:p>
        <text:p text:style-name="P43"><text:s text:c="7"/>(A)甲乙丙丁 <text:s/>(B)甲丙乙丁 </text:p>
        <text:p text:style-name="P43"><text:s text:c="7"/>(C)丙甲丁乙　(D)丁乙甲丙</text:p>
        <text:p text:style-name="P44"/>
        <text:p text:style-name="P44"/>
        <text:p text:style-name="P41"><text:span text:style-name="T37">【之後尚有公民試題】</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15"/>
        <text:p text:style-name="P18"><text:span text:style-name="T21">◎</text:span><text:span text:style-name="T39">公民科</text:span></text:p>
        <text:p text:style-name="P60"><text:bookmark text:name="_GoBack"/></text:p>
        <text:p text:style-name="P61"><text:span text:style-name="T33">（41-53每題2分，54-60每題1分 <text:s/>共33分）</text:span><text:span text:style-name="T41"> </text:span></text:p>
        <text:p text:style-name="內文_20__2b__20_新細明體"><text:span text:style-name="T43">( <text:s text:c="2"/>)41.</text:span><text:span text:style-name="T42"> 胖虎向大雄借300元，並約好隔天還錢。之後胖虎一直沒有還錢，大雄向胖虎催討，胖虎卻要求大雄出示借據，否則不能要求他還錢。依我國《民法》規定，下列敘述何者正確？　</text:span></text:p>
        <text:p text:style-name="內文_20__2b__20_新細明體"><text:span text:style-name="T42"><text:s text:c="8"/>(A)口頭約定的借貸行為，仍然有法律效力　</text:span></text:p>
        <text:p text:style-name="內文_20__2b__20_新細明體"><text:span text:style-name="T42"><text:s text:c="8"/>(B)借貸以書面約定方式，才有法律效力　</text:span></text:p>
        <text:p text:style-name="內文_20__2b__20_新細明體"><text:span text:style-name="T42"><text:s text:c="8"/>(C)大雄是債務人，胖虎是債權人　</text:span></text:p>
        <text:p text:style-name="內文_20__2b__20_新細明體"><text:span text:style-name="T42"><text:s text:c="8"/>(D)借貸的書面契約，一定要簽名並蓋章。</text:span></text:p>
        <text:p text:style-name="P2"/>
        <text:p text:style-name="P2"><text:span text:style-name="T40">( <text:s text:c="2"/>)42.</text:span><text:span text:style-name="T44"> </text:span>小丸子要上臺報告繼承的相關主題，她所寫下的重點中，何者<text:span text:style-name="T45">錯誤</text:span>？　</text:p>
        <text:p text:style-name="P2"><text:s text:c="8"/>(A)現行法定繼承制度採取限定繼承原則　</text:p>
        <text:p text:style-name="P2"><text:s text:c="8"/>(B)繼承人以繼承到的財產來償還債務即可　</text:p>
        <text:p text:style-name="P2"><text:s text:c="8"/>(C)如果不願意繼承，可向法院聲請拋棄　</text:p>
        <text:p text:style-name="P2"><text:s text:c="8"/>(D)繼承屬於《民法》上的財產關係</text:p>
        <text:p text:style-name="P2"><text:s/></text:p>
        <text:p text:style-name="P62"><text:span text:style-name="T40">( <text:s text:c="2"/>)43.</text:span> 花輪今年剛滿15歲，下列法律行為，依我國《民法》 規定，哪項是他可以自己決定並具有法律效力的？　</text:p>
        <text:p text:style-name="Standard"><text:s text:c="8"/>(A)接受爺爺贈送的生日禮物</text:p>
        <text:p text:style-name="Standard"><text:s text:c="8"/>(B)訂購一臺按摩椅送給媽媽　</text:p>
        <text:p text:style-name="Standard"><text:s text:c="8"/>(C)報名參加學校海外參訪團　</text:p>
        <text:p text:style-name="P75"><text:s text:c="8"/>(D)向某電信商申辦手機門號</text:p>
        <text:p text:style-name="P75"/>
        <text:p text:style-name="P50"><text:span text:style-name="T40">( <text:s text:c="2"/>)44.</text:span><text:span text:style-name="T46"> </text:span>《民法》第982條條文：結婚應以<text:span text:style-name="T18">(甲)</text:span><text:span text:style-name="T24">書面為之</text:span><text:span text:style-name="T18">，有(乙)</text:span><text:span text:style-name="T24">3人以上之證人簽名</text:span><text:span text:style-name="T18">，並應由雙方當事人向 (丙)</text:span><text:span text:style-name="T31">戶政機關</text:span>為結婚之登記。請問畫線部分有無錯誤？　 (A)皆正確　(B)甲錯　(C)乙錯　(D)丙錯</text:p>
        <text:p text:style-name="P76"/>
        <text:p text:style-name="P75"><text:span text:style-name="T40">( <text:s text:c="2"/>)</text:span>45. 恰吉和眾人口頭約定若某政黨提名的立委全部當選，則當眾跳海。爾後某政黨果真八席全上，恰吉也落選。請問：依相關的法律原則，恰吉是否須履行此當眾跳海的承諾？　</text:p>
        <text:p text:style-name="P77"><text:s text:c="8"/>(A)需要，口頭契約已構成契約要件　</text:p>
        <text:p text:style-name="P77"><text:s text:c="8"/>(B)不需要，賭約太過火，違反權利濫用禁止原則　</text:p>
        <text:p text:style-name="P77"><text:s text:c="8"/>(C)需要，依誠實信用原則，恰吉必須履行契約　</text:p>
        <text:p text:style-name="P77"><text:s text:c="8"/>(D)不需要，當眾跳海違反公序良俗，契約應屬無效</text:p>
        <text:p text:style-name="P2"><text:bookmark text:name="Q2SO0742489"/></text:p>
        <text:p text:style-name="P63"><text:span text:style-name="T40">( <text:s text:c="2"/>)</text:span>46. 某生鮮超商為了促銷即期商品，舉辦大特賣活動，附圖是該公司的文宣廣告部分內容。阿兩相信文宣內容購買商品，結帳後發現有異，店員卻告知某項商品並無特價。請問：該項買賣契約是否成立？　</text:p>
        <text:p text:style-name="P63"><text:s text:c="8"/>(A)不成立，因商家不可自行決定商品售價　</text:p>
        <text:p text:style-name="P63"><text:s text:c="8"/>(B)不成立，因商家廣告與實際不符　</text:p>
        <text:p text:style-name="P63"><text:s text:c="8"/>(C)成立，因商家已告知該項商品並無特價　</text:p>
        <text:p text:style-name="P63"><text:s text:c="8"/>(D)成立，因阿兩已經結帳不能反悔<text:line-break/><text:bookmark text:name="_MON_1540216312"/><text:soft-page-break/><draw:frame draw:style-name="fr6" text:anchor-type="as-char" svg:width="5.609cm" svg:height="2.477cm" draw:z-index="24"><draw:object-ole xlink:href="./Obj355" xlink:type="simple" xlink:show="embed" xlink:actuate="onLoad"/><draw:image xlink:href="./ObjectReplacements/Obj355" xlink:type="simple" xlink:show="embed" xlink:actuate="onLoad"/></draw:frame></text:p>
        <text:p text:style-name="P75"/>
        <text:p text:style-name="P75"><text:span text:style-name="T40">( <text:s text:c="2"/>)</text:span>47. 下列有關民法的敘述，何者正確？　</text:p>
        <text:p text:style-name="P78"><text:s text:c="8"/>(A)魯夫：「我找到一張20年前喬巴的借據，如果他不還，法院可強制他履行債務。」　</text:p>
        <text:p text:style-name="P78"><text:s text:c="8"/>(B)索隆：「領獎學金須法定代理人簽章才有效</text:p>
        <text:p text:style-name="P78"><text:s text:c="8"/>(C)娜美：「我已經結婚，雖然只有18歲，仍是完全行為能力人。」　</text:p>
        <text:p text:style-name="P78"><text:s text:c="8"/>(D)羅賓：「受監護宣告其法律行為須法定代理人事後承認」</text:p>
        <text:p text:style-name="P78"/>
        <text:p text:style-name="P75"><text:span text:style-name="T40">( <text:s text:c="2"/>)</text:span>48. 下列是小新在報紙上看到的四則新聞內容，其中哪一則報導中有行政處分？<text:line-break/>(A) <text:s text:c="15"/>(B)<text:line-break/><draw:frame draw:style-name="fr2" draw:name="圖片 19" text:anchor-type="as-char" svg:width="3.725cm" svg:height="2.858cm" draw:z-index="18"><draw:image xlink:href="Pictures/10000000000000DD000000A82583B395D7C0131A.jpg" xlink:type="simple" xlink:show="embed" xlink:actuate="onLoad" draw:mime-type="image/jpeg"/></draw:frame> <text:s text:c="2"/><draw:frame draw:style-name="fr2" draw:name="圖片 18" text:anchor-type="as-char" svg:width="3.725cm" svg:height="2.858cm" draw:z-index="19"><draw:image xlink:href="Pictures/10000000000000DC000000A843B43E97BA72468D.jpg" xlink:type="simple" xlink:show="embed" xlink:actuate="onLoad" draw:mime-type="image/jpeg"/></draw:frame><text:line-break/>(C) <text:s text:c="15"/>(D)<text:line-break/><draw:frame draw:style-name="fr2" draw:name="圖片 17" text:anchor-type="as-char" svg:width="3.704cm" svg:height="2.858cm" draw:z-index="20"><draw:image xlink:href="Pictures/10000000000000DB000000A8DB3F288C94B8C054.jpg" xlink:type="simple" xlink:show="embed" xlink:actuate="onLoad" draw:mime-type="image/jpeg"/></draw:frame> <text:s text:c="2"/><draw:frame draw:style-name="fr2" draw:name="圖片 16" text:anchor-type="as-char" svg:width="3.768cm" svg:height="2.858cm" draw:z-index="21"><draw:image xlink:href="Pictures/10000000000000DE000000A81FB6EC340D100A11.jpg" xlink:type="simple" xlink:show="embed" xlink:actuate="onLoad" draw:mime-type="image/jpeg"/></draw:frame><text:line-break/><text:bookmark text:name="Q_54A4DB2F1B46413083C32806F3D302D6"/></text:p>
        <text:p text:style-name="P63"><text:span text:style-name="T40">( <text:s text:c="2"/>)49.</text:span><text:span text:style-name="T47"> </text:span>下列何者狀況屬於犯罪行為？　</text:p>
        <text:p text:style-name="P62"><text:s text:c="8"/>(A)醫師基於醫療需要，<text:span text:style-name="T18">為爆炸案的受傷者緊急截肢</text:span></text:p>
        <text:p text:style-name="P62"><text:s text:c="8"/>(B)屋主與小偷扭打，追打逃出屋外的小偷成傷　</text:p>
        <text:p text:style-name="P62"><text:s text:c="8"/>(C)路人為救關在車內奄奄一息的小孩，把車窗打破　</text:p>
        <text:p text:style-name="P63"><text:s text:c="8"/>(D)某人與鄰居交惡，因此想把鄰居的車子砸毀</text:p>
        <text:p text:style-name="P73"><text:span text:style-name="T48"><text:s text:c="6"/></text:span></text:p>
        <text:p text:style-name="P75"><text:span text:style-name="T40">( <text:s text:c="2"/>)50. </text:span>下列有關於四位行為人可負擔的責任能力，何者說明完全正確？　</text:p>
        <text:p text:style-name="P79"><text:s text:c="8"/>(A) 10歲小學生在書局偷拿文具，可以減輕刑罰　　</text:p>
        <text:p text:style-name="P77"><text:s text:c="8"/>(B) 15歲國中生在超商偷輕小說，可以減輕刑罰</text:p>
        <text:p text:style-name="P77"><text:s text:c="8"/>(C) 85歲老奶奶到別人的菜園偷菜，可以不罰　</text:p>
        <text:p text:style-name="P78"><text:s text:c="8"/>(D) 40歲上班族，喝酒導致意識不清撞傷路人，可 以減輕刑罰</text:p>
        <text:p text:style-name="P75"/>
        <text:p text:style-name="P5"><text:span text:style-name="T40">( <text:s text:c="2"/>)51.</text:span> <text:span text:style-name="T36">19</text:span><text:span text:style-name="T38">　</text:span><text:span text:style-name="T36">歲的阿飛騎機車超速，不小心撞上昂貴跑車，雖然沒人受傷，但造成跑車車身和擋風玻璃受損。下列敘述何者正確？</text:span></text:p>
        <text:p text:style-name="P6"><text:span text:style-name="T18">(甲)</text:span><text:span text:style-name="T36">阿飛撞壞跑車，已構成《刑法》毀損罪　</text:span></text:p>
        <text:p text:style-name="P6"><text:span text:style-name="T18">(乙)</text:span><text:span text:style-name="T36">阿飛要負完全的民事責任　</text:span></text:p>
        <text:p text:style-name="P6"><text:span text:style-name="T18">(丙)</text:span><text:span text:style-name="T36">阿飛超速應負行政責任</text:span></text:p>
        <text:p text:style-name="P4"><text:span text:style-name="T36"><text:s text:c="6"/>　</text:span><text:span text:style-name="T18">(丁)</text:span><text:span text:style-name="T36">阿飛的父母須負連帶的民事賠償責任</text:span></text:p>
        <text:p text:style-name="P4"><text:span text:style-name="T36"><text:s text:c="7"/></text:span><text:span text:style-name="T18"><text:s/></text:span>(A)<text:span text:style-name="T18">甲乙 </text:span>(B)<text:span text:style-name="T18">乙丙　</text:span>(C)<text:span text:style-name="T18">丙丁　</text:span>(D)<text:span text:style-name="T18">甲丁</text:span></text:p>
        <text:p text:style-name="P63"><text:bookmark text:name="Q_881EB8C93FA044C196A7F2D021E70A2A"/></text:p>
        <text:p text:style-name="P51"><text:span text:style-name="T40">( <text:s text:c="2"/>)52.</text:span> 《刑法》第320條竊盜罪「<text:span text:style-name="T46">意圖為自己或第三人不法之所有，而竊取他人之動產者，為竊盜罪，處五年以下有期徒刑、拘役或五百元以下罰金</text:span>」。下列關於此條文的敘述，何者<text:span text:style-name="T45">錯誤</text:span>？　</text:p>
        <text:p text:style-name="P51"><text:s text:c="7"/>(A)具有意圖──犯罪構成要件　</text:p>
        <text:p text:style-name="P52"><text:s text:c="7"/>(B)<text:span text:style-name="T46">五年以下有期徒刑、拘役或五百元以下罰金</text:span>──刑責　</text:p>
        <text:p text:style-name="P53"><text:s text:c="9"/>(C)不小心騎錯別人的車，不起訴──罪刑法定原則　 <text:s text:c="7"/>(D)電玩遊戲竊取他人寶物依竊盜罪處罰──罪刑 <text:s text:c="10"/>法定主義</text:p>
        <text:p text:style-name="P53"/>
        <text:p text:style-name="P54"><text:span text:style-name="T51">背面尚有試題</text:span><text:bookmark text:name="Q2SO0743039"/></text:p>
        <text:p text:style-name="P51">( <text:s text:c="2"/>)53. 下列關於刑罰的敘述，何者正確？　</text:p>
        <text:p text:style-name="P51"><text:s text:c="7"/>(A)刑罰只有處罰的效果，沒有預防犯罪的作用　</text:p>
        <text:p text:style-name="P51"><text:s text:c="7"/>(B)從刑是指附加於主刑上所科處的刑罰，如褫奪公權　</text:p>
        <text:p text:style-name="P51"><text:s text:c="7"/>(C)沒收為從刑，不可單獨宣告 </text:p>
        <text:p text:style-name="P51"><text:s text:c="7"/>(D)因為我國的刑罰沒有死刑，所以沒有嚇阻的作用</text:p>
        <text:p text:style-name="P64"/>
        <text:p text:style-name="P75"><text:span text:style-name="T40">( <text:s text:c="2"/>)54.</text:span><text:span text:style-name="T52"> </text:span>就讀幼稚園的小波趁同學拉拉不注意時，把她的蠟筆全部丟進廁所，拉拉很生氣，要求小波買兩盒新的賠她。關於小波應負的法律責任，下列敘述何者正確？　</text:p>
        <text:p text:style-name="P75"><text:s text:c="8"/>(A)小波必須負起債務不履行的損害賠償　</text:p>
        <text:p text:style-name="P75"><text:s text:c="8"/>(B)小波應將蠟筆回復原狀，否則就以等價金錢賠償　</text:p>
        <text:p text:style-name="P75"><text:s text:c="8"/>(C)小波為無行為能力人，不需要負法律責任　</text:p>
        <text:p text:style-name="P75"><text:s text:c="8"/>(D)蠟筆太便宜，不須負擔法律責任</text:p>
        <text:p text:style-name="P65"/>
        <text:p text:style-name="P74"><text:span text:style-name="T49">( <text:s text:c="2"/>)55.</text:span><text:span text:style-name="T48"> 下圖為一則新聞報導。請根據內容判斷，下列相關 <text:s/>敘述，何者正確？　</text:span></text:p>
        <text:p text:style-name="P73"><text:span text:style-name="T48"><text:s text:c="7"/>(A)房東將房屋出租給房客屬借貸行為　</text:span></text:p>
        <text:p text:style-name="P73"><text:span text:style-name="T48"><text:s text:c="7"/>(B)房客未按時繳交房租，為侵權行為須負民事責任　(C)向法院提出訴訟，為《憲法》所保障的參政權　</text:span></text:p>
        <text:p text:style-name="P73"><text:span text:style-name="T48"><text:s text:c="7"/>(D)房東被因侵權行為要求負起損害賠償責任<text:line-break/></text:span><text:bookmark text:name="_MON_1476348758"/><draw:frame draw:style-name="fr6" text:anchor-type="as-char" svg:width="5.588cm" svg:height="6.562cm" draw:z-index="25"><draw:object-ole xlink:href="./Obj356" xlink:type="simple" xlink:show="embed" xlink:actuate="onLoad"/><draw:image xlink:href="./ObjectReplacements/Obj356" xlink:type="simple" xlink:show="embed" xlink:actuate="onLoad"/></draw:frame></text:p>
        <text:p text:style-name="P51"><text:s/></text:p>
        <text:p text:style-name="P55"><text:span text:style-name="T40">( <text:s text:c="2"/>)56.</text:span><text:span text:style-name="T46"> <text:s/>陳教授訂「三姊弟雞蛋布丁」「1月1號下訂，確認出貨時間」、「1月4號匯款，提醒寄送時間」、「1月7號沒收到布丁」。原來三姊弟晚寄送，布丁8號才能送到，陳教授要求退款卻接到三姊弟的阿嬤打電話來罵他「又不是晚好幾天，有必要退回來嘛？你肚量那麼小，我網路也會寫，沒那個愛心就不要訂。」</text:span> <text:s text:c="6"/>下列敘述何者<text:span text:style-name="T32">錯誤</text:span>？</text:p>
        <text:list xml:id="list13286369" text:style-name="WWNum20">
          <text:list-item>
            <text:p text:style-name="P80"><text:span text:style-name="T46">電話下訂契約仍有效 <text:s/></text:span></text:p>
          </text:list-item>
          <text:list-item>
            <text:p text:style-name="P80"><text:span text:style-name="T46">布丁未準時寄到為債務不履行行為 <text:s/></text:span></text:p>
          </text:list-item>
          <text:list-item>
            <text:p text:style-name="P80"><text:span text:style-name="T46">教授要求退款是解除契約 <text:s/></text:span></text:p>
          </text:list-item>
          <text:list-item>
            <text:p text:style-name="P80"><text:span text:style-name="T46">三姐弟雖未成年仍可獨立從事營業行為</text:span> </text:p>
          </text:list-item>
        </text:list>
        <text:p text:style-name="P75"><text:s/></text:p>
        <text:p text:style-name="P81"><text:bookmark-start text:name="Q2SO0742508"/><text:bookmark-start text:name="Q2SO0742591"/><text:span text:style-name="T40">( <text:s text:c="2"/>)57.</text:span></text:p>
        <table:table table:name="表格6" table:style-name="表格6">
          <table:table-column table:style-name="表格6.A"/>
          <table:table-row table:style-name="表格6.1">
            <table:table-cell table:style-name="表格6.A1" office:value-type="string">
              <text:p text:style-name="P66"><text:span text:style-name="T53">刑法第 315條之1規定：「無故以錄音、</text:span><text:soft-page-break/><text:span text:style-name="T53">照相、錄影或電磁紀錄竊錄他人非公開之活動、言論、談話或身體隱私部位者，處三年以下有期徒刑、拘役或三十萬元以下罰金」</text:span></text:p>
            </table:table-cell>
          </table:table-row>
        </table:table>
        <text:p text:style-name="P67"><text:span text:style-name="T54"><text:s text:c="7"/>請依上列刑法《妨害秘密罪》條文，審視構成要件，判斷哪一個狀況違法？</text:span></text:p>
        <text:p text:style-name="P68"><text:span text:style-name="T54"><text:s text:c="7"/></text:span>(A)<text:span text:style-name="T55">某周刊在女星香閨外對著住處內拍攝到一名外型神似其緋聞對象的男子現身屋內</text:span></text:p>
        <text:p text:style-name="P68"><text:s text:c="7"/>(B)裸拍族在北捷新莊線某站月台，將衣服脫個精光，以各種姿勢裸露，拍攝照片</text:p>
        <text:p text:style-name="P68"><text:s text:c="7"/>(C)女大生在夜店狂歡跳舞，喝醉後越跳越嗨，竟然脫光上半身，在眾人的注目下熱舞，遭人偷拍<text:span text:style-name="T55"> </text:span></text:p>
        <text:p text:style-name="P68"><text:s text:c="7"/>(D)<text:span text:style-name="T46">某女發現失智母親身上常有瘀青，在房間內裝設針孔攝影機，發現媽媽遭看護施虐</text:span></text:p>
        <text:p text:style-name="P69"/>
        <text:p text:style-name="P7"><text:span text:style-name="T40">( <text:s text:c="2"/>)58.</text:span> 關於「罰金」與「罰鍰」的不同，下列敘述何者正確？ <text:s text:c="2"/></text:p>
        <text:p text:style-name="P70"><text:s text:c="8"/>(A)罰金是刑罰，罰鍰是行政罰</text:p>
        <text:p text:style-name="P70"><text:s text:c="3"/>　 <text:s text:c="2"/>(B)罰金是由行政機關處罰，罰鍰是由法院宣判 </text:p>
        <text:p text:style-name="P71"><text:s text:c="6"/>　(C<text:span text:style-name="T31">)</text:span>罰金處罰的金額較罰鍰高 <text:s text:c="7"/></text:p>
        <text:p text:style-name="P70"><text:s text:c="8"/>(D)罰金與罰鍰都會留下前科紀錄 <text:s text:c="3"/></text:p>
        <text:p text:style-name="Standard"><text:span text:style-name="T40">( <text:s text:c="2"/>)59.</text:span></text:p>
        <table:table table:name="表格7" table:style-name="表格7">
          <table:table-column table:style-name="表格7.A"/>
          <table:table-row table:style-name="表格7.1">
            <table:table-cell table:style-name="表格7.A1" office:value-type="string">
              <text:p text:style-name="P9"><text:a xlink:type="simple" xlink:href="https://www.shop.moj.gov.tw/public/Data/91111528771.doc" office:target-frame-name="臺東戒治所放養黑羽土雞新鮮上市，肉質鮮美Q嫩，絕不施打生長激素，即日起開始接受預訂，數量有限欲購從速 !!(另開視窗)" xlink:show="replace" text:style-name="Internet_20_link" text:visited-style-name="Visited_20_Internet_20_Link"><text:span text:style-name="Internet_20_link"><text:span text:style-name="T50">臺東戒治所放養黑羽土雞新鮮上市，肉質鮮美Q嫩，絕不施打生長激素，即日起開始接受預訂，數量有限欲購從速 !!</text:span></text:span></text:a></text:p>
            </table:table-cell>
          </table:table-row>
        </table:table>
        <text:p text:style-name="P56"><text:s text:c="8"/><text:span text:style-name="T18">這則網路訊息可用來說明刑罰所欲達成的何種 <text:s text:c="3"/>目的？</text:span></text:p>
        <text:p text:style-name="P3">(A)制裁罪犯 <text:s/>　(B)貢獻贖罪　</text:p>
        <text:p text:style-name="P3">(C<text:span text:style-name="T31">)</text:span>矯正犯罪 <text:s/>　(D)預防犯罪</text:p>
        <text:p text:style-name="P54"/>
        <text:p text:style-name="P57"><text:span text:style-name="T40">( <text:s text:c="2"/>)60.</text:span><text:bookmark-end text:name="Q2SO0742508"/><text:bookmark-end text:name="Q2SO0742591"/><text:span text:style-name="T18"> 鋼鐵人：我可以自行向銀行辦理購屋貸款</text:span></text:p>
        <text:p text:style-name="P57"><text:span text:style-name="T18"><text:s text:c="8"/>綠巨人：從今天起我犯罪要負起完全法律責任</text:span></text:p>
        <text:p text:style-name="P57"><text:span text:style-name="T18"><text:s text:c="8"/>黃蜂女：目前我犯罪還不會受到刑法處罰</text:span></text:p>
        <text:p text:style-name="P57"><text:span text:style-name="T18"><text:s text:c="8"/>蟻人：我明年可以和女朋友結婚，但仍須父母同意</text:span></text:p>
        <text:p text:style-name="P63"><text:span text:style-name="T18"><text:s text:c="8"/>根據四人的自我介紹，請問其年齡由大到小排序為何？</text:span></text:p>
        <text:p text:style-name="P70"><text:s text:c="8"/>(A)<text:span text:style-name="T18">鋼鐵人、綠巨人、黃蜂女、蟻人</text:span> <text:s text:c="2"/>　 <text:s text:c="2"/></text:p>
        <text:p text:style-name="P70"><text:s text:c="8"/>(B)<text:span text:style-name="T18">綠巨人、鋼鐵人、黃蜂女、蟻人</text:span></text:p>
        <text:p text:style-name="P71"><text:s text:c="6"/>　(C<text:span text:style-name="T31">)</text:span><text:span text:style-name="T18">蟻人、鋼鐵人、綠巨人、黃蜂女</text:span> <text:s text:c="3"/></text:p>
        <text:p text:style-name="P63"><text:s text:c="8"/>(D)<text:span text:style-name="T18">鋼鐵人、綠巨人、蟻人、黃蜂女</text:span></text:p>
        <text:p text:style-name="P16"/>
        <text:p text:style-name="P57"/>
        <text:p text:style-name="P51"/>
        <text:p text:style-name="P51"><text:span text:style-name="T56"><text:s text:c="6"/></text:span><text:span text:style-name="T46"><text:s/></text:span></text:p>
        <text:p text:style-name="P72"><text:s text:c="7"/></text:p>
        <text:p text:style-name="Standard"/>
        <text:p text:style-name="Standard"/>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style:font-family-generic="roman"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超圓體" svg:font-family="華康超圓體" style:font-family-generic="roman" style:font-pitch="variable"/>
    <style:font-face style:name="華康超圓體1" svg:font-family="華康超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next-style-name="Standard" style:default-outline-level="4"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5" style:display-name="Heading 5" style:family="paragraph" style:parent-style-name="Standard" style:next-style-name="Standard" style:default-outline-level="5"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6" style:display-name="Heading 6" style:family="paragraph" style:parent-style-name="Standard" style:next-style-name="Standard" style:default-outline-level="6"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7" style:display-name="Heading 7" style:family="paragraph" style:parent-style-name="Standard" style:next-style-name="Standard" style:default-outline-level="7"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8" style:display-name="Heading 8" style:family="paragraph" style:parent-style-name="Standard" style:next-style-name="Standard" style:default-outline-level="8"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9" style:display-name="Heading 9" style:family="paragraph" style:parent-style-name="Standard" style:next-style-name="Standard" style:default-outline-level="9"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國中題目" style:family="paragraph" style:parent-style-name="Standard" style:default-outline-level="">
      <style:paragraph-properties style:snap-to-layout-grid="false"/>
      <style:text-properties style:letter-kerning="false"/>
    </style:style>
    <style:style style:name="國中答案" style:family="paragraph" style:parent-style-name="Standard" style:default-outline-level="">
      <style:paragraph-properties style:snap-to-layout-grid="false"/>
      <style:text-properties fo:color="#0000ff" loext:opacity="100%" style:letter-kerning="false"/>
    </style:style>
    <style:style style:name="_30_2-選擇題_28_A_29_" style:display-name="02-選擇題(A)" style:family="paragraph" style:parent-style-name="Standard" style:default-outline-level="">
      <style:paragraph-properties fo:margin-left="2.39cm" fo:margin-right="0cm" style:line-height-at-least="0.582cm" fo:text-align="justify" style:justify-single-word="false" fo:text-indent="-0.57cm" style:auto-text-indent="false" style:snap-to-layout-grid="false">
        <style:tab-stops>
          <style:tab-stop style:position="1.27cm"/>
          <style:tab-stop style:position="1.82cm"/>
          <style:tab-stop style:position="5.981cm"/>
        </style:tab-stops>
      </style:paragraph-properties>
      <style:text-properties style:letter-kerning="false" style:font-weight-complex="bold"/>
    </style:style>
    <style:style style:name="內文_20__2b__20_新細明體" style:display-name="內文 + 新細明體" style:family="paragraph" style:parent-style-name="Standard" style:default-outline-level="">
      <style:paragraph-properties fo:margin-left="1.693cm" fo:margin-right="0cm" fo:text-indent="-1.693cm" style:auto-text-indent="false"/>
      <style:text-properties style:font-name="新細明體1" fo:font-family="新細明體" style:font-family-generic="roman" style:font-pitch="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_30_2-選擇題" style:display-name="02-選擇題" style:family="paragraph" style:parent-style-name="Standard" style:default-outline-level="">
      <style:paragraph-properties fo:margin-left="1.82cm" fo:margin-right="0cm" style:line-height-at-least="0.582cm" fo:text-align="justify" style:justify-single-word="false" fo:text-indent="-1.82cm" style:auto-text-indent="false" style:snap-to-layout-grid="false">
        <style:tab-stops>
          <style:tab-stop style:position="1.27cm"/>
          <style:tab-stop style:position="1.82cm"/>
          <style:tab-stop style:position="5.981cm"/>
        </style:tab-stops>
      </style:paragraph-properties>
      <style:text-properties style:letter-kerning="false" style:font-weight-complex="bold"/>
    </style:style>
    <style:style style:name="_30_31_20_內文-齊頭" style:display-name="031 內文-齊頭" style:family="paragraph" style:default-outline-level="">
      <style:paragraph-properties fo:margin-top="0cm" fo:margin-bottom="0cm" style:contextual-spacing="false" style:line-height-at-least="0.635cm" fo:text-align="justify" style:justify-single-word="false" fo:orphans="2" fo:widows="2" style:snap-to-layout-grid="false" style:writing-mode="lr-tb"/>
      <style:text-properties fo:font-size="12pt" style:font-size-asian="12pt"/>
    </style:style>
    <style:style style:name="_30_30試題" style:display-name="030試題" style:family="paragraph" style:parent-style-name="Standard" style:default-outline-level="">
      <style:paragraph-properties fo:margin-left="1.697cm" fo:margin-right="0cm" fo:text-align="justify" style:justify-single-word="false" fo:text-indent="-1.7cm" style:auto-text-indent="fals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新細明體1" fo:font-family="新細明體" style:font-family-generic="roman" style:font-pitch="variable" fo:font-size="12pt" style:font-size-asian="12pt" style:font-name-complex="新細明體" style:font-family-complex="新細明體" style:font-family-generic-complex="system" style:font-pitch-complex="variable" style:font-size-complex="12pt"/>
    </style:style>
    <style:style style:name="_30_2-選擇題8年" style:display-name="02-選擇題8年" style:family="paragraph" style:parent-style-name="Standard" style:default-outline-level="">
      <style:paragraph-properties fo:margin-left="1.82cm" fo:margin-right="0cm" style:line-height-at-least="0.582cm" fo:text-align="justify" style:justify-single-word="false" fo:text-indent="-1.82cm" style:auto-text-indent="false" style:snap-to-layout-grid="false">
        <style:tab-stops>
          <style:tab-stop style:position="1.27cm"/>
          <style:tab-stop style:position="1.82cm"/>
          <style:tab-stop style:position="5.981cm"/>
        </style:tab-stops>
      </style:paragraph-properties>
      <style:text-properties style:letter-kerning="false" style:font-weight-complex="bold"/>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_31_." style:display-name="1." style:family="paragraph" style:auto-update="true" style:default-outline-level="">
      <style:paragraph-properties fo:margin-left="1.748cm" fo:margin-right="0cm" fo:margin-top="0cm" fo:margin-bottom="0cm" style:contextual-spacing="false" style:line-height-at-least="0.529cm" fo:text-align="justify" style:justify-single-word="false" fo:orphans="2" fo:widows="2" fo:text-indent="-1.748cm" style:auto-text-indent="false" style:writing-mode="lr-tb">
        <style:tab-stops>
          <style:tab-stop style:position="0.635cm"/>
          <style:tab-stop style:position="1.752cm"/>
        </style:tab-stops>
      </style:paragraph-properties>
      <style:text-properties style:font-name="新細明體1" fo:font-family="新細明體" style:font-family-generic="roman" style:font-pitch="variable" fo:font-size="12pt" style:letter-kerning="true" style:font-size-asian="12pt" style:font-name-complex="標楷體1" style:font-family-complex="標楷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dash5167-6587--char" style:family="text" style:parent-style-name="Default_20_Paragraph_20_Font"/>
    <style:style style:name="頁尾_20_字元" style:display-name="頁尾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標題_20_2_20_字元" style:display-name="標題 2 字元" style:family="text" style:parent-style-name="Default_20_Paragraph_20_Font">
      <style:text-properties style:font-name="Arial" fo:font-family="Arial" style:font-family-generic="roman" style:font-pitch="variable" fo:font-size="24pt" fo:font-weight="bold" style:letter-kerning="true" style:font-size-asian="24pt" style:font-weight-asian="bold" style:font-size-complex="24pt" style:font-weight-complex="bold"/>
    </style:style>
    <style:style style:name="標題_20_3_20_字元" style:display-name="標題 3 字元" style:family="text" style:parent-style-name="Default_20_Paragraph_20_Font">
      <style:text-properties style:font-name="Arial" fo:font-family="Arial" style:font-family-generic="roman" style:font-pitch="variable" fo:font-size="18pt" fo:font-weight="bold" style:letter-kerning="true" style:font-size-asian="18pt" style:font-weight-asian="bold" style:font-size-complex="18pt" style:font-weight-complex="bold"/>
    </style:style>
    <style:style style:name="標題_20_4_20_字元" style:display-name="標題 4 字元" style:family="text" style:parent-style-name="Default_20_Paragraph_20_Font">
      <style:text-properties style:font-name="Arial" fo:font-family="Arial" style:font-family-generic="roman" style:font-pitch="variable" fo:font-size="18pt" style:letter-kerning="true" style:font-size-asian="18pt" style:font-size-complex="18pt"/>
    </style:style>
    <style:style style:name="標題_20_5_20_字元" style:display-name="標題 5 字元" style:family="text" style:parent-style-name="Default_20_Paragraph_20_Font">
      <style:text-properties style:font-name="Arial" fo:font-family="Arial" style:font-family-generic="roman" style:font-pitch="variable" fo:font-size="18pt" fo:font-weight="bold" style:letter-kerning="true" style:font-size-asian="18pt" style:font-weight-asian="bold" style:font-size-complex="18pt" style:font-weight-complex="bold"/>
    </style:style>
    <style:style style:name="標題_20_6_20_字元" style:display-name="標題 6 字元" style:family="text" style:parent-style-name="Default_20_Paragraph_20_Font">
      <style:text-properties style:font-name="Arial" fo:font-family="Arial" style:font-family-generic="roman" style:font-pitch="variable" fo:font-size="18pt" style:letter-kerning="true" style:font-size-asian="18pt" style:font-size-complex="18pt"/>
    </style:style>
    <style:style style:name="標題_20_7_20_字元" style:display-name="標題 7 字元" style:family="text" style:parent-style-name="Default_20_Paragraph_20_Font">
      <style:text-properties style:font-name="Arial" fo:font-family="Arial" style:font-family-generic="roman" style:font-pitch="variable" fo:font-size="18pt" fo:font-weight="bold" style:letter-kerning="true" style:font-size-asian="18pt" style:font-weight-asian="bold" style:font-size-complex="18pt" style:font-weight-complex="bold"/>
    </style:style>
    <style:style style:name="標題_20_8_20_字元" style:display-name="標題 8 字元" style:family="text" style:parent-style-name="Default_20_Paragraph_20_Font">
      <style:text-properties style:font-name="Arial" fo:font-family="Arial" style:font-family-generic="roman" style:font-pitch="variable" fo:font-size="18pt" style:letter-kerning="true" style:font-size-asian="18pt" style:font-size-complex="18pt"/>
    </style:style>
    <style:style style:name="標題_20_9_20_字元" style:display-name="標題 9 字元" style:family="text" style:parent-style-name="Default_20_Paragraph_20_Font">
      <style:text-properties style:font-name="Arial" fo:font-family="Arial" style:font-family-generic="roman" style:font-pitch="variable" fo:font-size="18pt" style:letter-kerning="true" style:font-size-asian="18pt" style:font-size-complex="18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apple-converted-space" style:family="text" style:parent-style-name="Default_20_Paragraph_20_Font"/>
    <style:style style:name="國中題目_20_字元" style:display-name="國中題目 字元" style:family="text">
      <style:text-properties fo:font-size="12pt" style:font-size-asian="12pt"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國中題目_20_字元_20_字元" style:display-name="國中題目 字元 字元" style:family="text">
      <style:text-properties style:font-name="新細明體1" fo:font-family="新細明體" style:font-family-generic="roman" style:font-pitch="variable" fo:font-size="12pt" fo:language="en" fo:country="US" style:font-name-asian="新細明體" style:font-family-asian="新細明體" style:font-family-generic-asian="system" style:font-pitch-asian="variable" style:font-size-asian="12pt" style:language-asian="zh" style:country-asian="TW" style:font-size-complex="12pt" style:language-complex="ar" style:country-complex="SA"/>
    </style:style>
    <style:style style:name="國中答案_20_字元" style:display-name="國中答案 字元" style:family="text">
      <style:text-properties fo:color="#0000ff" loext:opacity="100%" fo:font-size="12pt" style:font-size-asian="12pt" style:font-size-complex="12pt"/>
    </style:style>
    <style:style style:name="ListLabel_20_1" style:display-name="ListLabel 1" style:family="text">
      <style:text-properties fo:font-variant="normal" fo:text-transform="none" style:use-window-font-color="true" loext:opacity="0%" style:text-outline="false" style:text-line-through-style="none" style:text-line-through-type="none" style:text-position="0% 100%" style:font-name="新細明體1" fo:font-family="新細明體" style:font-family-generic="roman" style:font-pitch="variable" fo:font-size="12pt" fo:letter-spacing="normal" fo:font-style="normal" fo:text-shadow="none" style:text-underline-style="none" fo:font-weight="bold" style:text-blinking="false" style:font-name-asian="新細明體" style:font-family-asian="新細明體" style:font-family-generic-asian="system" style:font-pitch-asian="variable" style:font-size-asian="12pt" style:font-style-asian="normal" style:font-weight-asian="bold" style:text-scale="100%" style:font-relief="none" text:display="true" loext:padding="0cm" loext:border="none" loext:shadow="none"/>
    </style:style>
    <style:style style:name="ListLabel_20_2" style:display-name="ListLabel 2" style:family="text">
      <style:text-properties fo:font-variant="normal" fo:text-transform="none" style:use-window-font-color="true" loext:opacity="0%" style:text-outline="false" style:text-line-through-style="none" style:text-line-through-type="none" style:text-position="0% 100%" style:font-name="新細明體1" fo:font-family="新細明體" style:font-family-generic="roman" style:font-pitch="variable" fo:font-size="12pt" fo:letter-spacing="normal" fo:font-style="normal" fo:text-shadow="none" style:text-underline-style="none" fo:font-weight="bold" style:text-blinking="false" style:font-name-asian="新細明體" style:font-family-asian="新細明體" style:font-family-generic-asian="system" style:font-pitch-asian="variable" style:font-size-asian="12pt" style:font-style-asian="normal" style:font-weight-asian="bold" style:text-scale="100%" style:font-relief="none" text:display="true" loext:padding="0cm" loext:border="none" loext:shadow="none"/>
    </style:style>
    <style:style style:name="ListLabel_20_3" style:display-name="ListLabel 3"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ListLabel_20_4" style:display-name="ListLabel 4" style:family="text">
      <style:text-properties fo:font-variant="normal" fo:text-transform="none" style:use-window-font-color="true" loext:opacity="0%" style:text-outline="false" style:text-line-through-style="none" style:text-line-through-type="none" style:text-position="0% 100%" style:font-name="新細明體1" fo:font-family="新細明體" style:font-family-generic="roman" style:font-pitch="variable" fo:font-size="12pt" fo:letter-spacing="normal" fo:font-style="normal" fo:text-shadow="none" style:text-underline-style="none" fo:font-weight="bold" style:text-blinking="false" style:font-name-asian="新細明體" style:font-family-asian="新細明體" style:font-family-generic-asian="system" style:font-pitch-asian="variable" style:font-size-asian="12pt" style:font-style-asian="normal" style:font-weight-asian="bold" style:text-scale="100%" style:font-relief="none" text:display="true" loext:padding="0cm" loext:border="none" loext:shadow="none"/>
    </style:style>
    <style:style style:name="ListLabel_20_5" style:display-name="ListLabel 5"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ListLabel_20_6" style:display-name="ListLabel 6"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fo:font-variant="normal" fo:text-transform="none" style:use-window-font-color="true" loext:opacity="0%" style:text-outline="false" style:text-line-through-style="none" style:text-line-through-type="none" style:text-position="0% 100%" style:font-name="新細明體1" fo:font-family="新細明體" style:font-family-generic="roman" style:font-pitch="variable" fo:font-size="12pt" fo:font-style="normal" fo:text-shadow="none" style:text-underline-style="none" fo:font-weight="bold" style:text-blinking="false" style:font-name-asian="新細明體" style:font-family-asian="新細明體" style:font-family-generic-asian="system" style:font-pitch-asian="variable" style:font-size-asian="12pt" style:font-style-asian="normal" style:font-weight-asian="bold" style:font-relief="none" text:display="true"/>
    </style:style>
    <style:style style:name="ListLabel_20_8" style:display-name="ListLabel 8" style:family="text">
      <style:text-properties fo:color="#000000" loext:opacity="100%" style:font-name="新細明體1" fo:font-family="新細明體" style:font-family-generic="roman" style:font-pitch="variable"/>
    </style:style>
    <style:style style:name="ListLabel_20_9" style:display-name="ListLabel 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fo:text-align="end">
          <style:list-level-label-alignment text:label-followed-by="space" fo:text-indent="-1.3cm" fo:margin-left="1.799cm"/>
        </style:list-level-properties>
      </text:list-level-style-number>
      <text:list-level-style-number text:level="2" loext:num-list-format="%2%、"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prefix="（" style:num-suffix="）" style:num-format="一, 二, 三, ..." text:display-levels="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 %5% )" style:num-prefix="( " style:num-suffix=" )"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prefix="（" style:num-suffix="）" style:num-format="1" text:display-levels="3">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1">
        <style:list-level-properties text:list-level-position-and-space-mode="label-alignment" fo:text-align="end">
          <style:list-level-label-alignment text:label-followed-by="space" fo:margin-left="0.499cm"/>
        </style:list-level-properties>
      </text:list-level-style-number>
      <text:list-level-style-number text:level="2" loext:num-list-format="%2%、"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prefix="（" style:num-suffix="）" style:num-format="一, 二, 三, ..." text:display-levels="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 %5% )" style:num-prefix="( " style:num-suffix=" )"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prefix="（" style:num-suffix="）" style:num-format="1" text:display-levels="3">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　　)%1%." style:num-prefix="(　　)" style:num-suffix="." style:num-format="1">
        <style:list-level-properties text:list-level-position-and-space-mode="label-alignment">
          <style:list-level-label-alignment text:label-followed-by="listtab" text:list-tab-stop-position="3.387cm" fo:text-indent="2.5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suffix="." style:num-format="1">
        <style:list-level-properties text:list-level-position-and-space-mode="label-alignment" fo:text-align="end">
          <style:list-level-label-alignment text:label-followed-by="space" fo:margin-left="0.499cm"/>
        </style:list-level-properties>
      </text:list-level-style-number>
      <text:list-level-style-number text:level="2" loext:num-list-format="%2%、"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prefix="（" style:num-suffix="）" style:num-format="一, 二, 三, ..." text:display-levels="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 %5% )" style:num-prefix="( " style:num-suffix=" )"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prefix="（" style:num-suffix="）" style:num-format="1" text:display-levels="3">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loext:num-list-format="(     )%1%." style:num-prefix="(     )" style:num-suffix="." style:num-format="1" text:start-value="26">
        <style:list-level-properties text:list-level-position-and-space-mode="label-alignment">
          <style:list-level-label-alignment text:label-followed-by="listtab" text:list-tab-stop-position="5.08cm" fo:text-indent="0.34cm" fo:margin-left="2.2cm"/>
        </style:list-level-properties>
      </text:list-level-style-number>
      <text:list-level-style-bullet text:level="2" text:style-name="ListLabel_20_6" loext:num-list-format="◎" style:num-suffix="◎" text:bullet-char="◎">
        <style:list-level-properties text:list-level-position-and-space-mode="label-alignment">
          <style:list-level-label-alignment text:label-followed-by="listtab" text:list-tab-stop-position="1.482cm" fo:text-indent="-0.635cm" fo:margin-left="1.482cm"/>
        </style:list-level-properties>
        <style:text-properties fo:font-family="'Times New Roman'" style:font-style-name="Regular" style:font-family-generic="roman" style:font-pitch="variable"/>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 loext:num-list-format="%1%." style:num-suffix="." style:num-format="1">
        <style:list-level-properties text:list-level-position-and-space-mode="label-alignment" fo:text-align="end">
          <style:list-level-label-alignment text:label-followed-by="space" fo:text-indent="-1.3cm" fo:margin-left="1.799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　　)%1%." style:num-prefix="(　　)" style:num-suffix="." style:num-format="1" text:start-value="26">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loext:num-list-format="(%1%)" style:num-prefix="(" style:num-suffix=")" style:num-format="A" style:num-letter-sync="true">
        <style:list-level-properties text:list-level-position-and-space-mode="label-alignment">
          <style:list-level-label-alignment text:label-followed-by="listtab" text:list-tab-stop-position="2.355cm" fo:text-indent="-0.661cm" fo:margin-left="2.35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　) %1%. " style:num-prefix="(　) " style:num-suffix=". " style:num-format="1">
        <style:list-level-properties text:list-level-position-and-space-mode="label-alignment">
          <style:list-level-label-alignment text:label-followed-by="listtab" text:list-tab-stop-position="1.252cm" fo:text-indent="-1.101cm" fo:margin-left="1.8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prefix="(" style:num-suffix=")." style:num-format="一, 二, 三, ...">
        <style:list-level-properties text:list-level-position-and-space-mode="label-alignment" fo:text-align="center">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prefix="(" style:num-suffix=")" style:num-format="A" style:num-letter-sync="true">
        <style:list-level-properties text:list-level-position-and-space-mode="label-alignment">
          <style:list-level-label-alignment text:label-followed-by="listtab" fo:text-indent="-0.635cm" fo:margin-left="0.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7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2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7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1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6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1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5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 loext:num-list-format="(%1%)" style:num-prefix="("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prefix="("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3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7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1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prefix="(" style:num-suffix=")" style:num-format="A" style:num-letter-sync="true">
        <style:list-level-properties text:list-level-position-and-space-mode="label-alignment">
          <style:list-level-label-alignment text:label-followed-by="listtab" fo:text-indent="-0.635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text:start-value="2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prefix="(" style:num-suffix=")" style:num-format="A" style:num-letter-sync="true">
        <style:list-level-properties text:list-level-position-and-space-mode="label-alignment">
          <style:list-level-label-alignment text:label-followed-by="listtab" fo:text-indent="-0.63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prefix="(" style:num-suffix=")" style:num-format="A" style:num-letter-sync="true">
        <style:list-level-properties text:list-level-position-and-space-mode="label-alignment">
          <style:list-level-label-alignment text:label-followed-by="listtab" fo:text-indent="-0.635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5.7cm" fo:page-height="36.4cm" style:num-format="1" style:print-orientation="portrait" fo:margin-top="1.499cm" fo:margin-bottom="1.75cm" fo:margin-left="1.499cm" fo:margin-right="1.499cm" style:writing-mode="lr-tb" style:layout-grid-color="#c0c0c0" style:layout-grid-lines="5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page_20_number"><text:page-number text:select-page="current">8</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中 社會科 考試卷 ___年 ___班 座號：___ 姓名：__________</dc:title>
    <meta:initial-creator>熊兒</meta:initial-creator>
    <dc:creator>user</dc:creator>
    <meta:editing-cycles>463</meta:editing-cycles>
    <meta:print-date>2019-01-10T06:50:00</meta:print-date>
    <meta:creation-date>2014-09-29T08:21:00</meta:creation-date>
    <dc:date>2019-05-09T02:59:00</dc:date>
    <meta:editing-duration>P1DT17H26M</meta:editing-duration>
    <meta:generator>LibreOffice/7.2.1.2$Windows_X86_64 LibreOffice_project/87b77fad49947c1441b67c559c339af8f3517e22</meta:generator>
    <meta:document-statistic meta:table-count="7" meta:image-count="23" meta:object-count="2" meta:page-count="8" meta:paragraph-count="291" meta:word-count="7416" meta:character-count="9705" meta:non-whitespace-character-count="8202"/>
    <meta:user-defined meta:name="AppVersion">15.0000</meta:user-defined>
    <meta:user-defined meta:name="Company">ZYO</meta:user-defined>
    <meta:template xlink:type="simple" xlink:actuate="onRequest" xlink:title="quesa" xlink:href=""/>
  </office:meta>
</office:document-meta>
</file>