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8cm" fo:margin-left="-0.191cm" table:align="left" style:writing-mode="lr-tb"/>
    </style:style>
    <style:style style:name="表格2.A" style:family="table-column">
      <style:table-column-properties style:column-width="3.6cm"/>
    </style:style>
    <style:style style:name="表格2.B" style:family="table-column">
      <style:table-column-properties style:column-width="3.96cm"/>
    </style:style>
    <style:style style:name="表格2.D" style:family="table-column">
      <style:table-column-properties style:column-width="3.602cm"/>
    </style:style>
    <style:style style:name="表格2.E" style:family="table-column">
      <style:table-column-properties style:column-width="3.6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8cm" fo:margin-left="-0.191cm" table:align="left" style:writing-mode="lr-tb"/>
    </style:style>
    <style:style style:name="表格3.A" style:family="table-column">
      <style:table-column-properties style:column-width="4.524cm"/>
    </style:style>
    <style:style style:name="表格3.1" style:family="table-row">
      <style:table-row-properties style:min-row-height="0.77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8.21cm" fo:margin-left="-0.191cm" table:align="left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7.4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9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59cm" fo:text-align="center" style:justify-single-word="false" style:snap-to-layout-grid="false"/>
    </style:style>
    <style:style style:name="P12" style:family="paragraph" style:parent-style-name="Standard">
      <style:paragraph-properties fo:line-height="1.058cm" fo:text-align="center" style:justify-single-word="false"/>
      <style:text-properties fo:font-size="24pt" fo:font-weight="bold" style:font-size-asian="24pt" style:font-weight-asian="bold" style:font-size-complex="24pt"/>
    </style:style>
    <style:style style:name="P13" style:family="paragraph" style:parent-style-name="Standard">
      <style:paragraph-properties fo:line-height="1.058cm" fo:text-align="center" style:justify-single-word="false"/>
      <style:text-properties fo:font-size="24pt" fo:font-weight="bold" style:font-size-asian="24pt" style:font-weight-asian="bold" style:font-size-complex="2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</style:style>
    <style:style style:name="P16" style:family="paragraph" style:parent-style-name="Standard">
      <style:paragraph-properties fo:line-height="1.058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fo:font-size="22pt" fo:font-weight="bold" style:font-name-asian="標楷體" style:font-size-asian="22pt" style:font-weight-asian="bold" style:font-size-complex="22pt"/>
    </style:style>
    <style:style style:name="P2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22" style:family="paragraph" style:parent-style-name="Standard">
      <style:paragraph-properties fo:line-height="0.917cm">
        <style:tab-stops>
          <style:tab-stop style:position="4.918cm"/>
        </style:tab-stops>
      </style:paragraph-properties>
    </style:style>
    <style:style style:name="P23" style:family="paragraph" style:parent-style-name="內文_20__28_Web_29_">
      <style:paragraph-properties fo:margin-top="0cm" fo:margin-bottom="0cm" style:contextual-spacing="false" fo:line-height="0.564cm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內文_20__28_Web_29_">
      <style:paragraph-properties fo:margin-left="0cm" fo:margin-right="0cm" fo:margin-top="0cm" fo:margin-bottom="0cm" style:contextual-spacing="false" fo:line-height="0.6cm" fo:text-indent="2.143cm" style:auto-text-indent="false"/>
      <style:text-properties fo:color="#000000" loext:opacity="100%" style:font-name="Times New Roman" fo:font-size="13.5pt" style:font-size-asian="13.5pt" style:font-name-complex="Times New Roman" style:font-size-complex="13.5pt"/>
    </style:style>
    <style:style style:name="P25" style:family="paragraph" style:parent-style-name="內文_20__28_Web_29_">
      <style:paragraph-properties fo:margin-left="0cm" fo:margin-right="0cm" fo:margin-top="0cm" fo:margin-bottom="0cm" style:contextual-spacing="false" fo:line-height="0.6cm" fo:text-indent="1.905cm" style:auto-text-indent="false"/>
      <style:text-properties fo:color="#000000" loext:opacity="100%" style:font-name="Times New Roman" fo:font-size="13.5pt" style:font-size-asian="13.5pt" style:font-name-complex="Times New Roman" style:font-size-complex="13.5pt"/>
    </style:style>
    <style:style style:name="P26" style:family="paragraph" style:parent-style-name="內文_20__28_Web_29_">
      <style:paragraph-properties fo:margin-left="1.905cm" fo:margin-right="0cm" fo:margin-top="0cm" fo:margin-bottom="0cm" style:contextual-spacing="false" fo:line-height="0.6cm" fo:text-indent="0cm" style:auto-text-indent="false"/>
      <style:text-properties fo:color="#000000" loext:opacity="100%" style:font-name="Times New Roman" fo:font-size="13.5pt" style:font-size-asian="13.5pt" style:font-name-complex="Times New Roman" style:font-size-complex="13.5pt"/>
    </style:style>
    <style:style style:name="P27" style:family="paragraph" style:parent-style-name="內文_20__28_Web_29_">
      <style:paragraph-properties fo:margin-top="0cm" fo:margin-bottom="0cm" style:contextual-spacing="false" fo:line-height="0.706cm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28" style:family="paragraph" style:parent-style-name="內文_20__28_Web_29_">
      <style:paragraph-properties fo:margin-top="0cm" fo:margin-bottom="0cm" style:contextual-spacing="false" fo:line-height="0.6cm"/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29" style:family="paragraph" style:parent-style-name="內文_20__28_Web_29_">
      <style:paragraph-properties fo:margin-top="0cm" fo:margin-bottom="0cm" style:contextual-spacing="false" fo:line-height="0.706cm"/>
    </style:style>
    <style:style style:name="P30" style:family="paragraph" style:parent-style-name="內文_20__28_Web_29_">
      <style:paragraph-properties fo:margin-top="0cm" fo:margin-bottom="0cm" style:contextual-spacing="false" fo:line-height="0.6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T4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weight-complex="bold"/>
    </style:style>
    <style:style style:name="T10" style:family="text">
      <style:text-properties style:font-weight-complex="bold" loext:padding="0cm" loext:border="0.51pt solid #000000" loext:shadow="none"/>
    </style:style>
    <style:style style:name="T11" style:family="text">
      <style:text-properties style:font-name-asian="Times New Roman"/>
    </style:style>
    <style:style style:name="T12" style:family="text">
      <style:text-properties fo:font-size="20pt" fo:font-weight="bold" style:font-size-asian="20pt" style:font-weight-asian="bold" style:font-size-complex="20pt" style:font-weight-complex="bold" loext:padding="0cm" loext:border="0.51pt solid #000000" loext:shadow="none"/>
    </style:style>
    <style:style style:name="T13" style:family="text">
      <style:text-properties fo:font-size="20pt" fo:font-weight="bold" style:font-size-asian="20pt" style:font-weight-asian="bold" style:font-size-complex="20pt" style:font-weight-complex="bold" loext:padding="0cm" loext:border="0.51pt solid #000000" loext:shadow="none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24pt" fo:font-weight="bold" style:font-size-asian="24pt" style:font-weight-asian="bold" style:font-size-complex="24pt"/>
    </style:style>
    <style:style style:name="T18" style:family="text">
      <style:text-properties fo:font-size="24pt" fo:font-weight="bold" style:font-size-asian="24pt" style:font-weight-asian="bold" style:font-size-complex="24pt"/>
    </style:style>
    <style:style style:name="T19" style:family="text">
      <style:text-properties fo:font-size="22pt" fo:font-weight="bold" style:font-name-asian="標楷體" style:font-size-asian="22pt" style:font-weight-asian="bold" style:font-size-complex="22pt"/>
    </style:style>
    <style:style style:name="T20" style:family="text">
      <style:text-properties fo:font-size="22pt" fo:font-weight="bold" style:font-name-asian="標楷體" style:font-size-asian="22pt" style:font-weight-asian="bold" style:font-size-complex="22pt"/>
    </style:style>
    <style:style style:name="T2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3" style:family="text">
      <style:text-properties fo:font-size="18pt" style:font-name-asian="標楷體" style:font-size-asian="18pt" style:font-size-complex="18pt"/>
    </style:style>
    <style:style style:name="T24" style:family="text">
      <style:text-properties fo:font-size="18pt" style:font-name-asian="標楷體" style:font-size-asian="18pt" style:font-size-complex="18pt"/>
    </style:style>
    <style:style style:name="T25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6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loext:padding="0cm" loext:border="0.51pt solid #000000" loext:shadow="none"/>
    </style:style>
    <style:style style:name="T27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3.5pt" style:font-size-asian="13.5pt" style:font-name-complex="Times New Roman" style:font-size-complex="13.5pt"/>
    </style:style>
    <style:style style:name="T31" style:family="text">
      <style:text-properties fo:color="#000000" loext:opacity="100%" style:font-name="Times New Roman" fo:font-size="13.5pt" style:font-size-asian="13.5pt" style:font-name-complex="Times New Roman" style:font-size-complex="13.5pt"/>
    </style:style>
    <style:style style:name="T32" style:family="text">
      <style:text-properties fo:color="#000000" loext:opacity="100%" style:font-name="Times New Roman" fo:font-size="13.5pt" fo:font-weight="bold" style:font-size-asian="13.5pt" style:font-weight-asian="bold" style:font-name-complex="Times New Roman" style:font-size-complex="13.5pt"/>
    </style:style>
    <style:style style:name="T33" style:family="text">
      <style:text-properties fo:color="#000000" loext:opacity="100%" style:font-name="Times New Roman" fo:font-size="13.5pt" fo:font-weight="bold" style:font-size-asian="13.5pt" style:font-weight-asian="bold" style:font-name-complex="Times New Roman" style:font-size-complex="13.5pt" loext:padding="0cm" loext:border="0.51pt solid #000000" loext:shadow="none"/>
    </style:style>
    <style:style style:name="T34" style:family="text">
      <style:text-properties fo:color="#000000" loext:opacity="100%" style:font-name="Times New Roman" fo:font-size="13.5pt" style:font-name-asian="Times New Roman" style:font-size-asian="13.5pt" style:font-name-complex="Times New Roman" style:font-size-complex="13.5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3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臺北市立瑠公國中107學年度第二學期八年級</text:span><text:span text:style-name="T7"> </text:span><text:span text:style-name="T6">英語</text:span><text:span text:style-name="T7"> </text:span><text:span text:style-name="T2">科</text:span><text:span text:style-name="T4"> </text:span><text:span text:style-name="T2">第二次定期評量</text:span><text:span text:style-name="T4"> </text:span><text:span text:style-name="T12">解答</text:span></text:p>
      <text:p text:style-name="P8">選擇題:1~10題，每題1分;其餘每題2分,共62%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10</text:p>
          </table:table-cell>
        </table:table-row>
        <table:table-row table:style-name="表格1.1"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B</text:p>
          </table:table-cell>
        </table:table-row>
        <table:table-row table:style-name="表格1.1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10">19</text:p>
          </table:table-cell>
          <table:table-cell table:style-name="表格1.A1" office:value-type="string">
            <text:p text:style-name="P10">20</text:p>
          </table:table-cell>
        </table:table-row>
        <table:table-row table:style-name="表格1.1"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A</text:p>
          </table:table-cell>
        </table:table-row>
        <table:table-row table:style-name="表格1.1">
          <table:table-cell table:style-name="表格1.A1" office:value-type="string">
            <text:p text:style-name="P10">21</text:p>
          </table:table-cell>
          <table:table-cell table:style-name="表格1.A1" office:value-type="string">
            <text:p text:style-name="P10">22</text:p>
          </table:table-cell>
          <table:table-cell table:style-name="表格1.A1" office:value-type="string">
            <text:p text:style-name="P10">23</text:p>
          </table:table-cell>
          <table:table-cell table:style-name="表格1.A1" office:value-type="string">
            <text:p text:style-name="P10">24</text:p>
          </table:table-cell>
          <table:table-cell table:style-name="表格1.A1" office:value-type="string">
            <text:p text:style-name="P10">25</text:p>
          </table:table-cell>
          <table:table-cell table:style-name="表格1.A1" office:value-type="string">
            <text:p text:style-name="P10">26</text:p>
          </table:table-cell>
          <table:table-cell table:style-name="表格1.A1" office:value-type="string">
            <text:p text:style-name="P10">27</text:p>
          </table:table-cell>
          <table:table-cell table:style-name="表格1.A1" office:value-type="string">
            <text:p text:style-name="P10">28</text:p>
          </table:table-cell>
          <table:table-cell table:style-name="表格1.A1" office:value-type="string">
            <text:p text:style-name="P10">29</text:p>
          </table:table-cell>
          <table:table-cell table:style-name="表格1.A1" office:value-type="string">
            <text:p text:style-name="P10">30</text:p>
          </table:table-cell>
        </table:table-row>
        <table:table-row table:style-name="表格1.1"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D</text:p>
          </table:table-cell>
        </table:table-row>
        <table:table-row table:style-name="表格1.1">
          <table:table-cell table:style-name="表格1.A1" office:value-type="string">
            <text:p text:style-name="P10">31</text:p>
          </table:table-cell>
          <table:table-cell table:style-name="表格1.A1" office:value-type="string">
            <text:p text:style-name="P10">32</text:p>
          </table:table-cell>
          <table:table-cell table:style-name="表格1.A1" office:value-type="string">
            <text:p text:style-name="P10">33</text:p>
          </table:table-cell>
          <table:table-cell table:style-name="表格1.A1" office:value-type="string">
            <text:p text:style-name="P10">34</text:p>
          </table:table-cell>
          <table:table-cell table:style-name="表格1.A1" office:value-type="string">
            <text:p text:style-name="P10">35</text:p>
          </table:table-cell>
          <table:table-cell table:style-name="表格1.A1" office:value-type="string">
            <text:p text:style-name="P10">36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9">非選題:共38分</text:p>
      <text:p text:style-name="P5">五、文意字彙20%，每題2分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<text:span text:style-name="T15">37</text:span></text:p>
          </table:table-cell>
          <table:table-cell table:style-name="表格2.A1" office:value-type="string">
            <text:p text:style-name="P14"><text:span text:style-name="T15">38</text:span></text:p>
          </table:table-cell>
          <table:table-cell table:style-name="表格2.A1" office:value-type="string">
            <text:p text:style-name="P14"><text:span text:style-name="T15">39</text:span></text:p>
          </table:table-cell>
          <table:table-cell table:style-name="表格2.A1" office:value-type="string">
            <text:p text:style-name="P17">40</text:p>
          </table:table-cell>
          <table:table-cell table:style-name="表格2.A1" office:value-type="string">
            <text:p text:style-name="P14"><text:span text:style-name="T15">41</text:span></text:p>
          </table:table-cell>
        </table:table-row>
        <table:table-row table:style-name="表格2.1">
          <table:table-cell table:style-name="表格2.A1" office:value-type="string">
            <text:p text:style-name="P21">knee</text:p>
          </table:table-cell>
          <table:table-cell table:style-name="表格2.A1" office:value-type="string">
            <text:p text:style-name="P14"><text:span text:style-name="T19">cheered</text:span></text:p>
          </table:table-cell>
          <table:table-cell table:style-name="表格2.A1" office:value-type="string">
            <text:p text:style-name="P21">finger</text:p>
          </table:table-cell>
          <table:table-cell table:style-name="表格2.A1" office:value-type="string">
            <text:p text:style-name="P21">plastic</text:p>
          </table:table-cell>
          <table:table-cell table:style-name="表格2.A1" office:value-type="string">
            <text:p text:style-name="P21">promised</text:p>
          </table:table-cell>
        </table:table-row>
        <table:table-row table:style-name="表格2.1">
          <table:table-cell table:style-name="表格2.A1" office:value-type="string">
            <text:p text:style-name="P14"><text:span text:style-name="T15">42</text:span></text:p>
          </table:table-cell>
          <table:table-cell table:style-name="表格2.A1" office:value-type="string">
            <text:p text:style-name="P14"><text:span text:style-name="T15">43</text:span></text:p>
          </table:table-cell>
          <table:table-cell table:style-name="表格2.A1" office:value-type="string">
            <text:p text:style-name="P14"><text:span text:style-name="T15">44</text:span></text:p>
          </table:table-cell>
          <table:table-cell table:style-name="表格2.A1" office:value-type="string">
            <text:p text:style-name="P14"><text:span text:style-name="T15">45</text:span></text:p>
          </table:table-cell>
          <table:table-cell table:style-name="表格2.A1" office:value-type="string">
            <text:p text:style-name="P14"><text:span text:style-name="T15">46</text:span></text:p>
          </table:table-cell>
        </table:table-row>
        <table:table-row table:style-name="表格2.1">
          <table:table-cell table:style-name="表格2.A1" office:value-type="string">
            <text:p text:style-name="P21">wisely</text:p>
          </table:table-cell>
          <table:table-cell table:style-name="表格2.A1" office:value-type="string">
            <text:p text:style-name="P21">convenient</text:p>
          </table:table-cell>
          <table:table-cell table:style-name="表格2.A1" office:value-type="string">
            <text:p text:style-name="P21">bench</text:p>
          </table:table-cell>
          <table:table-cell table:style-name="表格2.A1" office:value-type="string">
            <text:p text:style-name="P21">bright</text:p>
          </table:table-cell>
          <table:table-cell table:style-name="表格2.A1" office:value-type="string">
            <text:p text:style-name="P21">crowd</text:p>
          </table:table-cell>
        </table:table-row>
      </table:table>
      <text:p text:style-name="P4">六、填充題：共8分(第47題每字1分；其餘每題2分)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2">47</text:p>
          </table:table-cell>
          <table:table-cell table:style-name="表格3.A1" office:value-type="string">
            <text:p text:style-name="P2">48</text:p>
          </table:table-cell>
          <table:table-cell table:style-name="表格3.A1" office:value-type="string">
            <text:p text:style-name="P2">49</text:p>
          </table:table-cell>
          <table:table-cell table:style-name="表格3.A1" office:value-type="string">
            <text:p text:style-name="P2">50</text:p>
          </table:table-cell>
        </table:table-row>
        <table:table-row table:style-name="表格3.2">
          <table:table-cell table:style-name="表格3.A1" office:value-type="string">
            <text:p text:style-name="P20">good</text:p>
          </table:table-cell>
          <table:table-cell table:style-name="表格3.A1" office:value-type="string">
            <text:p text:style-name="P20">well</text:p>
          </table:table-cell>
          <table:table-cell table:style-name="表格3.A1" office:value-type="string">
            <text:p text:style-name="P20">farther</text:p>
          </table:table-cell>
          <table:table-cell table:style-name="表格3.A1" office:value-type="string">
            <text:p text:style-name="P20">(the) highest</text:p>
          </table:table-cell>
        </table:table-row>
        <table:table-row table:style-name="表格3.2">
          <table:table-cell table:style-name="表格3.A1" office:value-type="string">
            <text:p text:style-name="P2">51</text:p>
          </table:table-cell>
          <table:table-cell table:style-name="表格3.A1" office:value-type="string">
            <text:p text:style-name="P2">52</text:p>
          </table:table-cell>
          <table:table-cell table:style-name="表格3.A1" office:value-type="string">
            <text:p text:style-name="P2">53</text:p>
          </table:table-cell>
          <table:table-cell table:style-name="表格3.A1" office:value-type="string">
            <text:p text:style-name="P2">54</text:p>
          </table:table-cell>
        </table:table-row>
        <table:table-row table:style-name="表格3.2">
          <table:table-cell table:style-name="表格3.A1" office:value-type="string">
            <text:p text:style-name="P15"><text:span text:style-name="T19">(to) feed</text:span></text:p>
          </table:table-cell>
          <table:table-cell table:style-name="表格3.A1" office:value-type="string">
            <text:p text:style-name="P20">cry\crying</text:p>
          </table:table-cell>
          <table:table-cell table:style-name="表格3.A1" office:value-type="string">
            <text:p text:style-name="P20">himself</text:p>
          </table:table-cell>
          <table:table-cell table:style-name="表格3.A1" office:value-type="string">
            <text:p text:style-name="P20">yourselves</text:p>
          </table:table-cell>
        </table:table-row>
      </table:table>
      <text:p text:style-name="P6">七、翻譯(中翻英)10%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/>
            <text:p text:style-name="P19">55</text:p>
            <text:p text:style-name="P19"/>
          </table:table-cell>
          <table:table-cell table:style-name="表格4.A1" office:value-type="string">
            <text:p text:style-name="P22"><text:span text:style-name="T21">I didn’t run in the relay race</text:span><text:span text:style-name="T23"> </text:span><text:span text:style-name="T21">because I ran much more slowly than other runners.</text:span><text:span text:style-name="T23"> </text:span><text:span text:style-name="T21">However, winning is not everything.</text:span><text:span text:style-name="T23"> <text:s text:c="3"/>(</text:span><text:span text:style-name="T23">3</text:span><text:span text:style-name="T23">%)</text:span></text:p>
          </table:table-cell>
        </table:table-row>
        <table:table-row table:style-name="表格4.1">
          <table:table-cell table:style-name="表格4.A1" office:value-type="string">
            <text:p text:style-name="P7"/>
            <text:p text:style-name="P15"><text:span text:style-name="T15">56</text:span></text:p>
          </table:table-cell>
          <table:table-cell table:style-name="表格4.A1" office:value-type="string">
            <text:p text:style-name="P22"><text:span text:style-name="T21">Please keep this in mind:</text:span><text:span text:style-name="T23"> </text:span><text:span text:style-name="T21">we should make it a habit</text:span><text:span text:style-name="T23"> </text:span><text:span text:style-name="T21">to keep the earth clean and healthy.</text:span><text:span text:style-name="T23"> </text:span><text:span text:style-name="T23"><text:s text:c="5"/></text:span><text:span text:style-name="T23">(3%) <text:s text:c="18"/></text:span></text:p>
          </table:table-cell>
        </table:table-row>
        <table:table-row table:style-name="表格4.1">
          <table:table-cell table:style-name="表格4.A1" office:value-type="string">
            <text:p text:style-name="P7"/>
            <text:p text:style-name="P15"><text:span text:style-name="T15">57</text:span></text:p>
          </table:table-cell>
          <table:table-cell table:style-name="表格4.A1" office:value-type="string">
            <text:p text:style-name="P22"><text:span text:style-name="T21">Why don</text:span><text:span text:style-name="T21">’t we go to Green Island by ourselves?</text:span><text:span text:style-name="T23"> </text:span><text:span text:style-name="T21">We</text:span><text:span text:style-name="T21">’ll be able to </text:span><text:soft-page-break/><text:span text:style-name="T21">go snorkeling</text:span><text:span text:style-name="T23"> </text:span><text:span text:style-name="T21">and see\watch the beautiful\pretty fish swim(ming)</text:span><text:span text:style-name="T23"> </text:span><text:span text:style-name="T21">in the sea at the same time</text:span><text:span text:style-name="T23">. </text:span><text:span text:style-name="T23"><text:s text:c="17"/>(4%)</text:span><text:span text:style-name="T23"> <text:s text:c="10"/></text:span></text:p>
          </table:table-cell>
        </table:table-row>
      </table:table>
      <text:p text:style-name="P1"/>
      <text:p text:style-name="Standard"><text:span text:style-name="T2">臺北市立瑠公國中107學年度第二學期八年級</text:span><text:span text:style-name="T7"> </text:span><text:span text:style-name="T6">英語</text:span><text:span text:style-name="T7"> </text:span><text:span text:style-name="T2">科</text:span><text:span text:style-name="T4"> </text:span><text:span text:style-name="T2">第二次定期評量</text:span><text:span text:style-name="T4"> </text:span><text:span text:style-name="T12">聽力</text:span></text:p>
      <text:p text:style-name="P23"><text:span text:style-name="T15">一、</text:span><text:span text:style-name="T11"> </text:span><text:span text:style-name="T15">辨識句意：根據聽到的內容，選出符合描述的圖片或符合圖片的描述。</text:span></text:p>
      <text:p text:style-name="P29"><text:span text:style-name="T28">1.答案：(</text:span><text:span text:style-name="T25">A</text:span><text:span text:style-name="T28">) </text:span><text:span text:style-name="T26">錄音稿</text:span><text:span text:style-name="T28">：Paul hurt his shoulder, so he couldn’t carry heavy things.</text:span></text:p>
      <text:p text:style-name="P29"><text:span text:style-name="T28">2.答案：(</text:span><text:span text:style-name="T25">Ｃ)</text:span><text:span text:style-name="T28"> </text:span><text:span text:style-name="T26">錄音稿</text:span><text:span text:style-name="T28">：Janet can’t swim well, but she plays the guitar very beautifully.</text:span></text:p>
      <text:p text:style-name="P29"><text:span text:style-name="T28">3.答案：(</text:span><text:span text:style-name="T25">Ｂ</text:span><text:span text:style-name="T28">) </text:span><text:span text:style-name="T26">錄音稿</text:span><text:span text:style-name="T28">：G: My mom made me sort the trash.</text:span></text:p>
      <text:p text:style-name="P29"><text:span text:style-name="T28">4.答案：(</text:span><text:span text:style-name="T25">Ｃ</text:span><text:span text:style-name="T28">) </text:span><text:span text:style-name="T26">錄音稿</text:span><text:span text:style-name="T28">：Please make it a habit to turn off the lights after use.</text:span></text:p>
      <text:p text:style-name="P29"><text:span text:style-name="T28">5.答案：(</text:span><text:span text:style-name="T25">A</text:span><text:span text:style-name="T28">) </text:span><text:span text:style-name="T26">錄音稿</text:span><text:span text:style-name="T28">：I can feel the cold wind blowing all the way.</text:span></text:p>
      <text:p text:style-name="P27">二、 基本問答：根據聽到的內容，選出一個最適合的回應或最適合的問句。</text:p>
      <text:p text:style-name="P29"><text:span text:style-name="T28">6.答案：(</text:span><text:span text:style-name="T25">Ｃ</text:span><text:span text:style-name="T28">) </text:span><text:span text:style-name="T26">錄音稿</text:span><text:span text:style-name="T28">：I lost the race. I feel so sad.</text:span></text:p>
      <text:p text:style-name="P29"><text:span text:style-name="T28">7.答案：(</text:span><text:span text:style-name="T25">Ａ</text:span><text:span text:style-name="T28">) </text:span><text:span text:style-name="T26">錄音稿</text:span><text:span text:style-name="T28">：How does your grandma cook, Jeff?</text:span></text:p>
      <text:p text:style-name="P29"><text:span text:style-name="T28">8.答案：(</text:span><text:span text:style-name="T25">Ｃ</text:span><text:span text:style-name="T28">) </text:span><text:span text:style-name="T26">錄音稿</text:span><text:span text:style-name="T28">：Sir, you mustn’t take pictures here.</text:span></text:p>
      <text:p text:style-name="P29"><text:span text:style-name="T28">9.答案：(</text:span><text:span text:style-name="T25">A</text:span><text:span text:style-name="T28">) </text:span><text:span text:style-name="T26">錄音稿</text:span><text:span text:style-name="T28">：May I get one more cup of juice?</text:span></text:p>
      <text:p text:style-name="P29"><text:span text:style-name="T28">10.答案：(</text:span><text:span text:style-name="T25">Ｂ</text:span><text:span text:style-name="T28">) </text:span><text:span text:style-name="T26">錄音稿</text:span><text:span text:style-name="T28">：How far are we going to ride?</text:span></text:p>
      <text:p text:style-name="P28">三、 言談理解：根據聽到的內容，選出一個最適合的答案。(每題1分，共5分)</text:p>
      <text:p text:style-name="P30"><text:span text:style-name="T30">11.答案：(</text:span><text:span text:style-name="T32">Ｂ</text:span><text:span text:style-name="T30">)</text:span></text:p>
      <text:p text:style-name="P30"><text:span text:style-name="T33">錄音稿</text:span><text:span text:style-name="T30">：</text:span><text:span text:style-name="T34"> </text:span><text:span text:style-name="T30">G: My parents told me to watch less TV and go to bed early.</text:span></text:p>
      <text:p text:style-name="P24">B: I couldn’t agree with them more.</text:p>
      <text:p text:style-name="P24">Q: Which is true?</text:p>
      <text:p text:style-name="P30"><text:span text:style-name="T30">12.答案：(</text:span><text:span text:style-name="T32">A</text:span><text:span text:style-name="T30">)</text:span></text:p>
      <text:p text:style-name="P30"><text:span text:style-name="T33">錄音稿</text:span><text:span text:style-name="T30">：W: Why do you keep the water in the bathroom? It’s not clean.</text:span></text:p>
      <text:p text:style-name="P25">M: I keep it to water the plants and flowers in my yard.</text:p>
      <text:p text:style-name="P25">W: Sounds great. We can also save much money.</text:p>
      <text:p text:style-name="P25">Q: What does the man do to save the Earth?</text:p>
      <text:p text:style-name="P30"><text:span text:style-name="T30">13.答案：(</text:span><text:span text:style-name="T32">Ｂ</text:span><text:span text:style-name="T30">)</text:span></text:p>
      <text:p text:style-name="P30"><text:span text:style-name="T33">錄音稿</text:span><text:span text:style-name="T30">：W: Where are you, Chris?</text:span></text:p>
      <text:p text:style-name="P25">B: I’m sorting the socks in my bedroom. What’s up, Mom?</text:p>
      <text:p text:style-name="P25">W: I have trouble roasting the turkey. Can you come and help?</text:p>
      <text:p text:style-name="P25">B: Sure.</text:p>
      <text:p text:style-name="P25">Q: What will Chris do?</text:p>
      <text:p text:style-name="P30"><text:span text:style-name="T30">14.答案：</text:span><text:span text:style-name="T32">(Ｂ</text:span><text:span text:style-name="T30">)</text:span></text:p>
      <text:p text:style-name="P30"><text:span text:style-name="T33">錄音稿</text:span><text:span text:style-name="T30">：M: Where did you go last week, Nina?</text:span></text:p>
      <text:p text:style-name="P25">W: I took a trip to Green Island with my family.</text:p>
      <text:p text:style-name="P25">M: Cool. What did you do there?</text:p>
      <text:p text:style-name="P26">W: We did a lot of things. For example, we went snorkeling, rode the bikes and even watched the sunset.</text:p>
      <text:p text:style-name="P25">M: Sounds great.</text:p>
      <text:p text:style-name="P25"><text:soft-page-break/>Q: What didn’t Nina do on Green Island?</text:p>
      <text:p text:style-name="P30"><text:span text:style-name="T30">15.答案：(</text:span><text:span text:style-name="T32">Ｃ</text:span><text:span text:style-name="T30">)</text:span></text:p>
      <text:p text:style-name="P30"><text:span text:style-name="T33">錄音稿</text:span><text:span text:style-name="T30">：M: I heard Mary shouting at her daughter. What happened?</text:span></text:p>
      <text:p text:style-name="P26">W: She didn’t come home right after school and took away two books at the bookstore.</text:p>
      <text:p text:style-name="P25">M: Oh, she can’t do that!</text:p>
      <text:p text:style-name="P25">Q: What did the man do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align="justify" style:justify-single-word="false" fo:text-indent="-0.441cm" style:auto-text-indent="false" style:snap-to-layout-grid="false"/>
      <style:text-properties fo:color="#ff0000" loext:opacity="100%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紅2." style:family="paragraph" style:parent-style-name="Standard">
      <style:paragraph-properties fo:margin-left="2.173cm" fo:margin-right="0cm" fo:text-indent="-0.445cm" style:auto-text-indent="false"/>
      <style:text-properties fo:color="#ff0000" loext:opacity="100%" style:font-name-asian="標楷體" style:font-family-asian="標楷體" style:font-family-generic-asian="script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ff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2z0" loext:num-list-format="%3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五學年度第一學期 七 年級 英語 科 第二次定期評量答案</dc:title>
    <dc:subject/>
    <meta:keyword/>
    <meta:initial-creator>123</meta:initial-creator>
    <meta:creation-date>2019-05-07T20:36:00</meta:creation-date>
    <dc:creator>Micky Lee</dc:creator>
    <dc:date>2019-05-10T10:33:00</dc:date>
    <meta:print-date>2019-05-10T10:31:00</meta:print-date>
    <meta:editing-cycles>7</meta:editing-cycles>
    <meta:editing-duration>PT10M</meta:editing-duration>
    <meta:document-statistic meta:table-count="4" meta:image-count="0" meta:object-count="0" meta:page-count="3" meta:paragraph-count="161" meta:word-count="863" meta:character-count="2527" meta:non-whitespace-character-count="2126"/>
    <meta:generator>LibreOffice/7.2.1.2$Windows_X86_64 LibreOffice_project/87b77fad49947c1441b67c559c339af8f3517e22</meta:generator>
  </office:meta>
</office:document-meta>
</file>