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9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E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E2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1.E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1.E7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" style:family="table">
      <style:table-properties style:width="18.399cm" fo:margin-left="-0.199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E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2.E2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2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2.E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2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.E7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882cm"/>
      <style:text-properties style:font-name-asian="標楷體" style:font-name-complex="新細明體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font-size="16pt" style:font-name-asian="標楷體" style:font-size-asian="16pt" style:font-size-complex="16pt"/>
    </style:style>
    <style:style style:name="P13" style:family="paragraph" style:parent-style-name="Standard">
      <style:text-properties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新細明體"/>
    </style:style>
    <style:style style:name="T8" style:family="text">
      <style:text-properties style:font-name-asian="標楷體" style:font-name-complex="新細明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gr1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台北市107學年度學生美術比賽報名表</text:span></text:p>
      <text:p text:style-name="P2">班級：<text:span text:style-name="T10">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座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座號</text:p>
          </table:table-cell>
          <table:table-cell table:style-name="表格1.E1" office:value-type="string">
            <text:p text:style-name="P5">姓名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5">西畫類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A2" office:value-type="string">
            <text:p text:style-name="P9"><text:s/></text:p>
          </table:table-cell>
        </table:table-row>
        <table:table-row table:style-name="表格1.1">
          <table:table-cell table:style-name="表格1.A3" office:value-type="string">
            <text:p text:style-name="P5">書法類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5">平面設計類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5">漫畫類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5">水墨畫類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5">版畫類</text:p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A7" office:value-type="string">
            <text:p text:style-name="P7"/>
          </table:table-cell>
        </table:table-row>
      </table:table>
      <text:p text:style-name="P10"><text:span text:style-name="T12">◎</text:span><text:span text:style-name="T11"> </text:span><text:span text:style-name="T5">七、八年級每班每項可報名1~2人</text:span><text:span text:style-name="T11"> </text:span><text:span text:style-name="T7">◎九年級自由報名</text:span></text:p>
      <text:p text:style-name="P10"><text:span text:style-name="T12">◎</text:span><text:span text:style-name="T11"> </text:span><text:span text:style-name="T5">107年9月13日午休時間舉辦美術比賽說明會；地點：活動中心視藝教室</text:span></text:p>
      <text:p text:style-name="P8"/>
      <text:p text:style-name="P3"><draw:frame draw:style-name="fr1" draw:name="外框1" text:anchor-type="char" svg:x="8.043cm" svg:y="0.758cm" svg:width="1.856cm" svg:height="1.27cm" draw:z-index="1"><draw:text-box><text:p text:style-name="P11">請剪開</text:p></draw:text-box></draw:frame>【本聯交給導師存查】</text:p>
      <text:p text:style-name="P4"><draw:line text:anchor-type="char" draw:z-index="0" draw:style-name="gr1" draw:text-style-name="P15" svg:x1="-0.847cm" svg:y1="0.512cm" svg:x2="19.103cm" svg:y2="0.512cm"><text:p/></draw:line></text:p>
      <text:p text:style-name="P2"/>
      <text:p text:style-name="P1"><text:span text:style-name="T1">台北市107學年度學生美術比賽報名表</text:span></text:p>
      <text:p text:style-name="P2">班級：<text:span text:style-name="T10"> <text:s text:c="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5">座號</text:p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座號</text:p>
          </table:table-cell>
          <table:table-cell table:style-name="表格2.E1" office:value-type="string">
            <text:p text:style-name="P5">姓名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1">
          <table:table-cell table:style-name="表格2.A2" office:value-type="string">
            <text:p text:style-name="P5">西畫類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9"><text:s/></text:p>
          </table:table-cell>
        </table:table-row>
        <table:table-row table:style-name="表格2.1">
          <table:table-cell table:style-name="表格2.A3" office:value-type="string">
            <text:p text:style-name="P5">書法類</text:p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5">平面設計類</text:p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5">漫畫類</text:p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5">水墨畫類</text:p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7"/>
          </table:table-cell>
        </table:table-row>
        <table:table-row table:style-name="表格2.1">
          <table:table-cell table:style-name="表格2.A7" office:value-type="string">
            <text:p text:style-name="P5">版畫類</text:p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A7" office:value-type="string">
            <text:p text:style-name="P7"/>
          </table:table-cell>
        </table:table-row>
      </table:table>
      <text:p text:style-name="P10"><text:span text:style-name="T12">◎</text:span><text:span text:style-name="T5">七、八年級每班每項可報名1~2人</text:span><text:span text:style-name="T11"> </text:span><text:span text:style-name="T7">◎九年級自由報名</text:span></text:p>
      <text:p text:style-name="P10"><text:span text:style-name="T12">◎</text:span><text:span text:style-name="T11"> </text:span><text:span text:style-name="T5">107年9月13日午休時間舉辦美術比賽說明會；地點：活動中心視藝教室</text:span></text:p>
      <text:p text:style-name="P12"/>
      <text:p text:style-name="P12"/>
      <text:p text:style-name="Standard"><text:span text:style-name="T1">導師簽章：</text:span></text:p>
      <text:p text:style-name="Standard"><text:span text:style-name="T3">【本聯請於9月12日（星期三）前交回教學組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2" draw:display-name="Dashed (var) 2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公國民中學九十六學年度美術學藝競賽報名表</dc:title>
    <dc:subject/>
    <meta:keyword/>
    <dc:description/>
    <meta:initial-creator>A</meta:initial-creator>
    <meta:creation-date>2018-03-01T11:19:00</meta:creation-date>
    <dc:creator>20140517</dc:creator>
    <dc:date>2018-09-07T09:27:00</dc:date>
    <meta:print-date>2018-09-06T17:46:00</meta:print-date>
    <meta:editing-cycles>5</meta:editing-cycles>
    <meta:editing-duration>PT18H7M</meta:editing-duration>
    <meta:document-statistic meta:table-count="2" meta:image-count="0" meta:object-count="0" meta:page-count="1" meta:paragraph-count="38" meta:word-count="253" meta:character-count="291" meta:non-whitespace-character-count="268"/>
    <meta:generator>LibreOffice/7.0.4.2$Windows_X86_64 LibreOffice_project/dcf040e67528d9187c66b2379df5ea4407429775</meta:generator>
  </office:meta>
</office:document-meta>
</file>