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end" style:justify-single-word="false"/>
    </style:style>
    <style:style style:name="P2" style:family="paragraph" style:parent-style-name="Standard" style:list-style-name="WW8Num16">
      <style:paragraph-properties fo:line-height="0.6cm"/>
    </style:style>
    <style:style style:name="P3" style:family="paragraph" style:parent-style-name="Standard" style:list-style-name="WW8Num6">
      <style:paragraph-properties fo:line-height="0.6cm"/>
    </style:style>
    <style:style style:name="P4" style:family="paragraph" style:parent-style-name="Standard" style:list-style-name="WW8Num16">
      <style:paragraph-properties fo:line-height="0.6cm"/>
      <style:text-properties style:font-size-complex="12pt"/>
    </style:style>
    <style:style style:name="P5" style:family="paragraph" style:parent-style-name="Standard" style:list-style-name="WW8Num16">
      <style:paragraph-properties fo:line-height="0.6cm"/>
      <style:text-properties style:font-name-asian="標楷體" style:font-size-complex="12pt"/>
    </style:style>
    <style:style style:name="P6" style:family="paragraph" style:parent-style-name="Standard" style:list-style-name="WW8Num6">
      <style:paragraph-properties fo:line-height="0.6cm"/>
      <style:text-properties style:font-name-asian="標楷體" style:font-size-complex="12pt"/>
    </style:style>
    <style:style style:name="P7" style:family="paragraph" style:parent-style-name="Standard" style:list-style-name="WW8Num17">
      <style:paragraph-properties fo:margin-left="0.801cm" fo:margin-right="0cm" fo:margin-top="0.212cm" fo:margin-bottom="0cm" style:contextual-spacing="false" fo:line-height="0.6cm" fo:text-indent="-0.801cm" style:auto-text-indent="false">
        <style:tab-stops>
          <style:tab-stop style:position="1.058cm"/>
          <style:tab-stop style:position="2.54cm"/>
        </style:tab-stops>
      </style:paragraph-properties>
    </style:style>
    <style:style style:name="P8" style:family="paragraph" style:parent-style-name="Standard" style:list-style-name="WW8Num17">
      <style:paragraph-properties fo:margin-left="1cm" fo:margin-right="0cm" fo:margin-top="0.212cm" fo:margin-bottom="0cm" style:contextual-spacing="false" fo:line-height="0.6cm" fo:text-indent="-1cm" style:auto-text-indent="false">
        <style:tab-stops>
          <style:tab-stop style:position="1.058cm"/>
          <style:tab-stop style:position="2.54cm"/>
        </style:tab-stops>
      </style:paragraph-properties>
    </style:style>
    <style:style style:name="P9" style:family="paragraph" style:parent-style-name="Standard" style:list-style-name="WW8Num17">
      <style:paragraph-properties fo:margin-left="1cm" fo:margin-right="0cm" fo:margin-top="0.212cm" fo:margin-bottom="0cm" style:contextual-spacing="false" fo:line-height="0.6cm" fo:text-indent="-1cm" style:auto-text-indent="false">
        <style:tab-stops>
          <style:tab-stop style:position="1.058cm"/>
          <style:tab-stop style:position="2.54cm"/>
        </style:tab-stops>
      </style:paragraph-properties>
      <style:text-properties style:font-name-asian="標楷體" style:font-size-complex="12pt"/>
    </style:style>
    <style:style style:name="P10" style:family="paragraph" style:parent-style-name="Standard" style:list-style-name="WW8Num6">
      <style:paragraph-properties fo:margin-top="0.212cm" fo:margin-bottom="0cm" style:contextual-spacing="false" fo:line-height="0.6cm">
        <style:tab-stops>
          <style:tab-stop style:position="1.058cm"/>
          <style:tab-stop style:position="2.54cm"/>
        </style:tab-stops>
      </style:paragraph-properties>
    </style:style>
    <style:style style:name="P11" style:family="paragraph" style:parent-style-name="Standard" style:list-style-name="">
      <style:paragraph-properties fo:margin-top="0.212cm" fo:margin-bottom="0cm" style:contextual-spacing="false" fo:line-height="0.6cm" fo:text-align="justify" style:justify-single-word="false"/>
    </style:style>
    <style:style style:name="P12" style:family="paragraph" style:parent-style-name="Standard" style:list-style-name="WW8Num6">
      <style:paragraph-properties fo:margin-top="0.212cm" fo:margin-bottom="0cm" style:contextual-spacing="false" fo:line-height="0.6cm">
        <style:tab-stops>
          <style:tab-stop style:position="1.058cm"/>
          <style:tab-stop style:position="2.54cm"/>
        </style:tab-stops>
      </style:paragraph-properties>
      <style:text-properties style:font-name-asian="標楷體" style:font-size-complex="12pt"/>
    </style:style>
    <style:style style:name="P13" style:family="paragraph" style:parent-style-name="Standard" style:list-style-name="WW8Num11">
      <style:paragraph-properties fo:margin-left="1.9cm" fo:margin-right="0cm" fo:line-height="0.6cm" fo:text-indent="-0.9cm" style:auto-text-indent="false"/>
    </style:style>
    <style:style style:name="P14" style:family="paragraph" style:parent-style-name="Standard" style:list-style-name="WW8Num4">
      <style:paragraph-properties fo:margin-left="1.9cm" fo:margin-right="0cm" fo:line-height="0.6cm" fo:text-indent="-0.9cm" style:auto-text-indent="false"/>
      <style:text-properties style:font-name-asian="標楷體" style:font-size-complex="12pt"/>
    </style:style>
    <style:style style:name="P15" style:family="paragraph" style:parent-style-name="Standard" style:list-style-name="WW8Num8">
      <style:paragraph-properties fo:margin-left="2.799cm" fo:margin-right="0cm" fo:line-height="0.6cm" fo:text-indent="-0.9cm" style:auto-text-indent="false"/>
    </style:style>
    <style:style style:name="P16" style:family="paragraph" style:parent-style-name="Standard" style:list-style-name="WW8Num5">
      <style:paragraph-properties fo:margin-left="2.799cm" fo:margin-right="0cm" fo:line-height="0.6cm" fo:text-indent="-0.9cm" style:auto-text-indent="false"/>
    </style:style>
    <style:style style:name="P17" style:family="paragraph" style:parent-style-name="Standard" style:list-style-name="WW8Num2">
      <style:paragraph-properties fo:margin-left="2.799cm" fo:margin-right="0cm" fo:line-height="0.6cm" fo:text-indent="-0.9cm" style:auto-text-indent="false"/>
    </style:style>
    <style:style style:name="P18" style:family="paragraph" style:parent-style-name="Standard" style:list-style-name="WW8Num15">
      <style:paragraph-properties fo:margin-left="2.799cm" fo:margin-right="0cm" fo:line-height="0.6cm" fo:text-indent="-0.9cm" style:auto-text-indent="false"/>
      <style:text-properties style:font-name-asian="標楷體" style:font-size-complex="12pt"/>
    </style:style>
    <style:style style:name="P19" style:family="paragraph" style:parent-style-name="Standard" style:list-style-name="WW8Num12">
      <style:paragraph-properties fo:margin-left="2.799cm" fo:margin-right="0cm" fo:line-height="0.6cm" fo:text-indent="-0.9cm" style:auto-text-indent="false"/>
      <style:text-properties style:font-name-asian="標楷體" style:font-size-complex="12pt"/>
    </style:style>
    <style:style style:name="P20" style:family="paragraph" style:parent-style-name="Standard" style:list-style-name="WW8Num8">
      <style:paragraph-properties fo:margin-left="2.799cm" fo:margin-right="0cm" fo:line-height="0.6cm" fo:text-indent="-0.9cm" style:auto-text-indent="false"/>
      <style:text-properties style:font-name-asian="標楷體" style:font-size-complex="12pt"/>
    </style:style>
    <style:style style:name="P21" style:family="paragraph" style:parent-style-name="Standard" style:list-style-name="WW8Num5">
      <style:paragraph-properties fo:margin-left="2.799cm" fo:margin-right="0cm" fo:line-height="0.6cm" fo:text-indent="-0.9cm" style:auto-text-indent="false"/>
      <style:text-properties style:font-name-asian="標楷體" style:font-size-complex="12pt"/>
    </style:style>
    <style:style style:name="P22" style:family="paragraph" style:parent-style-name="Standard" style:list-style-name="WW8Num14">
      <style:paragraph-properties fo:margin-left="3.401cm" fo:margin-right="0cm" fo:line-height="0.6cm" fo:text-indent="-0.63cm" style:auto-text-indent="false"/>
    </style:style>
    <style:style style:name="P23" style:family="paragraph" style:parent-style-name="Standard" style:list-style-name="WW8Num10">
      <style:paragraph-properties fo:margin-left="3.401cm" fo:margin-right="0cm" fo:line-height="0.6cm" fo:text-indent="-0.63cm" style:auto-text-indent="false"/>
    </style:style>
    <style:style style:name="P24" style:family="paragraph" style:parent-style-name="Standard" style:list-style-name="WW8Num1">
      <style:paragraph-properties fo:margin-left="3.401cm" fo:margin-right="0cm" fo:line-height="0.6cm" fo:text-indent="-0.63cm" style:auto-text-indent="false"/>
    </style:style>
    <style:style style:name="P25" style:family="paragraph" style:parent-style-name="Standard" style:list-style-name="WW8Num7">
      <style:paragraph-properties fo:margin-left="3.401cm" fo:margin-right="0cm" fo:line-height="0.6cm" fo:text-indent="-0.63cm" style:auto-text-indent="false"/>
    </style:style>
    <style:style style:name="P26" style:family="paragraph" style:parent-style-name="Standard" style:list-style-name="WW8Num13">
      <style:paragraph-properties fo:margin-left="3.401cm" fo:margin-right="0cm" fo:line-height="0.6cm" fo:text-indent="-0.63cm" style:auto-text-indent="false"/>
    </style:style>
    <style:style style:name="P27" style:family="paragraph" style:parent-style-name="Standard" style:list-style-name="WW8Num14">
      <style:paragraph-properties fo:margin-left="3.401cm" fo:margin-right="0cm" fo:line-height="0.6cm" fo:text-indent="-0.63cm" style:auto-text-indent="false"/>
      <style:text-properties style:font-name-asian="標楷體" style:font-size-complex="12pt"/>
    </style:style>
    <style:style style:name="P28" style:family="paragraph" style:parent-style-name="Standard" style:list-style-name="WW8Num1">
      <style:paragraph-properties fo:margin-left="3.401cm" fo:margin-right="0cm" fo:line-height="0.6cm" fo:text-indent="-0.63cm" style:auto-text-indent="false"/>
      <style:text-properties style:font-name-asian="標楷體" style:font-size-complex="12pt"/>
    </style:style>
    <style:style style:name="P29" style:family="paragraph" style:parent-style-name="Standard" style:list-style-name="WW8Num9">
      <style:paragraph-properties fo:margin-left="3.401cm" fo:margin-right="0cm" fo:line-height="0.6cm" fo:text-indent="-0.63cm" style:auto-text-indent="false"/>
      <style:text-properties style:font-name-asian="標楷體" style:font-size-complex="12pt"/>
    </style:style>
    <style:style style:name="P30" style:family="paragraph" style:parent-style-name="Standard" style:list-style-name="WW8Num3">
      <style:paragraph-properties fo:margin-left="3.401cm" fo:margin-right="0cm" fo:line-height="0.6cm" fo:text-indent="-0.63cm" style:auto-text-indent="false"/>
      <style:text-properties style:font-name-asian="標楷體" style:font-size-complex="12pt"/>
    </style:style>
    <style:style style:name="P31" style:family="paragraph" style:parent-style-name="Standard" style:list-style-name="WW8Num7">
      <style:paragraph-properties fo:margin-left="3.401cm" fo:margin-right="0cm" fo:line-height="0.6cm" fo:text-indent="-0.63cm" style:auto-text-indent="false"/>
      <style:text-properties style:font-name-asian="標楷體" style:font-size-complex="12pt"/>
    </style:style>
    <style:style style:name="P32" style:family="paragraph" style:parent-style-name="Standard" style:list-style-name="" style:master-page-name="Standard">
      <style:paragraph-properties fo:text-align="center" style:justify-single-word="false" style:page-number="auto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font-size-complex="12pt"/>
    </style:style>
    <style:style style:name="T4" style:family="text">
      <style:text-properties style:font-name-asian="標楷體" style:font-size-complex="12pt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font-size-complex="14pt"/>
    </style:style>
    <style:style style:name="T7" style:family="text">
      <style:text-properties style:font-name-asian="標楷體" style:font-size-complex="14pt"/>
    </style:style>
    <style:style style:name="T8" style:family="text">
      <style:text-properties fo:font-size="11pt" style:font-name-asian="標楷體" style:font-size-asian="11pt" style:font-size-complex="11pt"/>
    </style:style>
    <style:style style:name="T9" style:family="text">
      <style:text-properties fo:font-size="11pt" style:font-name-asian="標楷體" style:font-size-asian="11pt" style:font-size-complex="11pt"/>
    </style:style>
    <style:style style:name="T10" style:family="text">
      <style:text-properties style:font-name-asian="Times New Roman"/>
    </style:style>
    <style:style style:name="T11" style:family="text">
      <style:text-properties style:font-name-asian="Times New Roman" style:font-size-complex="12pt"/>
    </style:style>
    <style:style style:name="T12" style:family="text">
      <style:text-properties style:font-name-asian="Times New Roman" style:font-size-complex="14pt"/>
    </style:style>
    <style:style style:name="T13" style:family="text">
      <style:text-properties style:font-name="標楷體" style:letter-kerning="false" style:font-name-asian="標楷體" style:font-name-complex="標楷體" style:font-size-complex="12pt"/>
    </style:style>
    <style:style style:name="T14" style:family="text">
      <style:text-properties style:font-name="標楷體" style:letter-kerning="false" style:font-name-asian="標楷體" style:font-name-complex="標楷體" style:font-size-complex="12pt"/>
    </style:style>
    <style:style style:name="T15" style:family="text">
      <style:text-properties fo:color="#000000" loext:opacity="100%" style:font-name="標楷體" style:letter-kerning="false" style:font-name-asian="標楷體" style:font-name-complex="標楷體" style:font-size-complex="12pt"/>
    </style:style>
    <style:style style:name="T16" style:family="text">
      <style:text-properties fo:color="#000000" loext:opacity="100%" style:font-name-asian="標楷體" style:font-name-complex="標楷體" style:font-size-complex="12pt"/>
    </style:style>
    <style:style style:name="T17" style:family="text">
      <style:text-properties fo:color="#000000" loext:opacity="100%" style:font-name-asian="標楷體" style:font-name-complex="標楷體" style:font-size-complex="12pt"/>
    </style:style>
    <style:style style:name="T18" style:family="text">
      <style:text-properties fo:color="#000000" loext:opacity="100%" style:font-name-asian="標楷體" style:font-size-complex="12pt"/>
    </style:style>
    <style:style style:name="T19" style:family="text">
      <style:text-properties style:font-name="Symbol" style:font-name-asian="Symbol" style:font-name-complex="Symbol" style:font-size-complex="12pt"/>
    </style:style>
    <style:style style:name="T20" style:family="text">
      <style:text-properties fo:font-size="11.5pt" style:font-size-asian="11.5pt" style:font-size-complex="11.5pt"/>
    </style:style>
    <style:style style:name="T21" style:family="text">
      <style:text-properties fo:font-size="11.5pt" style:font-size-asian="11.5pt" style:font-size-complex="11.5pt"/>
    </style:style>
    <style:style style:name="T22" style:family="text">
      <style:text-properties style:text-underline-style="solid" style:text-underline-width="auto" style:text-underline-color="font-color" fo:font-weight="bold" style:font-name-asian="標楷體" style:font-weight-asian="bold" style:font-size-complex="12pt"/>
    </style:style>
    <style:style style:name="T23" style:family="text">
      <style:text-properties style:text-underline-style="solid" style:text-underline-width="auto" style:text-underline-color="font-color" fo:font-weight="bold" style:font-name-asian="標楷體" style:font-weight-asian="bold" style:font-size-complex="12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2" text:outline-level="1"><text:span text:style-name="T1">臺北市立瑠公國民中學107學年度語文競賽實施計畫</text:span></text:h>
      <text:h text:style-name="P1" text:outline-level="1"><text:span text:style-name="T8">108年</text:span><text:span text:style-name="T8">3</text:span><text:span text:style-name="T8">月25日修訂</text:span></text:h>
      <text:list xml:id="list589076223" text:style-name="WW8Num17">
        <text:list-item>
          <text:p text:style-name="P7"><text:span text:style-name="T3">依據：中華民國107年度全國語文競賽實施要點。</text:span></text:p>
        </text:list-item>
        <text:list-item>
          <text:p text:style-name="P8"><text:span text:style-name="T3">目的：鼓勵各班加強語文教育，提高研習語文興趣，以期蔚為風氣，而收弘揚文化績效，並選拔代表參加108學年度臺北市語文競賽。</text:span></text:p>
        </text:list-item>
        <text:list-item>
          <text:p text:style-name="P9">競賽項目：</text:p>
        </text:list-item>
      </text:list>
      <text:list xml:id="list1703820913" text:style-name="WW8Num16">
        <text:list-item>
          <text:p text:style-name="P4"><text:span text:style-name="T2">演說：1.國語</text:span><text:span text:style-name="T10"> <text:s/></text:span><text:span text:style-name="T2">2.閩南語</text:span><text:span text:style-name="T10"> <text:s/></text:span><text:span text:style-name="T2">3.客家語</text:span><text:span text:style-name="T10"> <text:s/></text:span></text:p>
        </text:list-item>
        <text:list-item>
          <text:p text:style-name="P2"><text:span text:style-name="T3">朗讀：1.國語</text:span><text:span text:style-name="T11"> <text:s/></text:span><text:span text:style-name="T3">2.閩南語</text:span><text:span text:style-name="T11"> <text:s/></text:span><text:span text:style-name="T3">3.客家語</text:span><text:span text:style-name="T11"> <text:s/></text:span><text:span text:style-name="T3">4.原住民語(分14種語別)</text:span></text:p>
        </text:list-item>
        <text:list-item>
          <text:p text:style-name="P5">作文</text:p>
        </text:list-item>
        <text:list-item>
          <text:p text:style-name="P5">寫字</text:p>
        </text:list-item>
        <text:list-item>
          <text:p text:style-name="P2"><text:span text:style-name="T3">字音字形：1.國語</text:span><text:span text:style-name="T11"> <text:s/></text:span><text:span text:style-name="T3">2.閩南語</text:span><text:span text:style-name="T11"> <text:s/></text:span><text:span text:style-name="T3">3.客家語</text:span></text:p>
        </text:list-item>
      </text:list>
      <text:list xml:id="list222960026" text:style-name="WW8Num6">
        <text:list-item>
          <text:p text:style-name="P6">競賽日期：</text:p>
          <text:list>
            <text:list-item>
              <text:p text:style-name="P3"><text:span text:style-name="T3">國語演說、朗讀：108年4月</text:span><text:span text:style-name="T3">1</text:span><text:span text:style-name="T3">0日(星期三)。</text:span></text:p>
            </text:list-item>
            <text:list-item>
              <text:p text:style-name="P3"><text:span text:style-name="T3">作文：108年4月12日(星期五)。</text:span></text:p>
            </text:list-item>
            <text:list-item>
              <text:p text:style-name="P3"><text:span text:style-name="T3">國語文字音字形：108年4月</text:span><text:span text:style-name="T11"> </text:span><text:span text:style-name="T3">9 日(星期二)/ 本土語字音字形：108年4月10日(星期三)。</text:span></text:p>
            </text:list-item>
            <text:list-item>
              <text:p text:style-name="P3"><text:span text:style-name="T3">本土語類演說、朗讀：108年4月9日(星期二)。</text:span></text:p>
            </text:list-item>
            <text:list-item>
              <text:p text:style-name="P3"><text:span text:style-name="T3">寫字：108年4月8日(星期一)。</text:span></text:p>
            </text:list-item>
          </text:list>
        </text:list-item>
        <text:list-item>
          <text:p text:style-name="P12">競賽內容及評分標準：</text:p>
        </text:list-item>
      </text:list>
      <text:list xml:id="list3200477296" text:style-name="WW8Num4">
        <text:list-item>
          <text:p text:style-name="P14">演說組：</text:p>
        </text:list-item>
      </text:list>
      <text:list xml:id="list4097050465" text:style-name="WW8Num15">
        <text:list-item>
          <text:p text:style-name="P18">時限：各組每人均限4至5分鐘，時間超過或不足時，每半分鐘扣平均分數1分，未足半分鐘以半分鐘計。</text:p>
        </text:list-item>
        <text:list-item>
          <text:p text:style-name="P18">內容範圍：</text:p>
        </text:list-item>
      </text:list>
      <text:list xml:id="list1869495225" text:style-name="WW8Num14">
        <text:list-item>
          <text:p text:style-name="P27">國語：在競賽員登台前三十分鐘當場親自抽題，抽題後就指定位置自行準備，不得再與他人交談。</text:p>
        </text:list-item>
        <text:list-item>
          <text:p text:style-name="P22"><text:span text:style-name="T3">閩南語、客家語：演說題目事先公布，並請於比賽前三日繳交講稿一份。</text:span></text:p>
        </text:list-item>
      </text:list>
      <text:list xml:id="list184941099379792" text:continue-list="list4097050465" text:style-name="WW8Num15">
        <text:list-item>
          <text:p text:style-name="P18">評判標準：</text:p>
        </text:list-item>
      </text:list>
      <text:list xml:id="list384101293" text:style-name="WW8Num10">
        <text:list-item>
          <text:p text:style-name="P23"><text:span text:style-name="T3">語音(</text:span><text:span text:style-name="T13">發音</text:span><text:span text:style-name="T13">、語調</text:span><text:span text:style-name="T13">、語氣</text:span><text:span text:style-name="T3">)：占45%。</text:span></text:p>
        </text:list-item>
        <text:list-item>
          <text:p text:style-name="P23"><text:span text:style-name="T3">內容(</text:span><text:span text:style-name="T15">見解、結構、詞彙</text:span><text:span text:style-name="T3">)：占45%。</text:span></text:p>
        </text:list-item>
        <text:list-item>
          <text:p text:style-name="P23"><text:span text:style-name="T3">台風(儀容、態度、表情)：占10%。</text:span></text:p>
        </text:list-item>
      </text:list>
      <text:list xml:id="list184940024768770" text:continue-list="list3200477296" text:style-name="WW8Num4">
        <text:list-item>
          <text:p text:style-name="P14">朗讀組：</text:p>
        </text:list-item>
      </text:list>
      <text:list xml:id="list3898977689" text:style-name="WW8Num12">
        <text:list-item>
          <text:p text:style-name="P19">時限：各組每人均限4分鐘。</text:p>
        </text:list-item>
        <text:list-item>
          <text:p text:style-name="P19">內容範圍：</text:p>
        </text:list-item>
      </text:list>
      <text:list xml:id="list3899378370" text:style-name="WW8Num1">
        <text:list-item>
          <text:p text:style-name="P28">國語：以課外語體文為題材(以一字多音審訂表為主)，題目均在每位競賽員登台前8分鐘當場親自抽定。</text:p>
        </text:list-item>
        <text:list-item>
          <text:p text:style-name="P24"><text:span text:style-name="T3">閩南語、客家語、原住民語：各組題材，皆以語體文為題材，篇目於3月30日公布，並於競賽員登台前8分鐘，就已公布之篇目，當場抽定1題參賽。</text:span></text:p>
        </text:list-item>
      </text:list>
      <text:list xml:id="list184940250738433" text:continue-list="list3898977689" text:style-name="WW8Num12">
        <text:list-item>
          <text:p text:style-name="P19">評判標準：</text:p>
        </text:list-item>
      </text:list>
      <text:list xml:id="list826084961" text:style-name="WW8Num9">
        <text:list-item>
          <text:p text:style-name="P29">語音(發音及聲調)：占50%。</text:p>
        </text:list-item>
        <text:list-item>
          <text:p text:style-name="P29">聲情(語調、語氣)：占40%。</text:p>
        </text:list-item>
        <text:list-item>
          <text:p text:style-name="P29">儀態(儀容、態度、表情)：占10%。</text:p>
        </text:list-item>
      </text:list>
      <text:list xml:id="list184940772377059" text:continue-list="list184940024768770" text:style-name="WW8Num4">
        <text:list-item>
          <text:p text:style-name="P14"><text:soft-page-break/>作文組：</text:p>
        </text:list-item>
      </text:list>
      <text:list xml:id="list536256306" text:style-name="WW8Num8">
        <text:list-item>
          <text:p text:style-name="P20">時限：每人限90分鐘。</text:p>
        </text:list-item>
        <text:list-item>
          <text:p text:style-name="P15"><text:span text:style-name="T3">內容範圍：題目均當場公佈，除不得用詩歌韻文寫作外，文言、語體不加限制，並詳加標點符號；一律使用藍、黑色筆書寫(不得使用紅筆或鉛筆書寫)。</text:span></text:p>
        </text:list-item>
        <text:list-item>
          <text:p text:style-name="P20">評判標準：</text:p>
        </text:list-item>
      </text:list>
      <text:list xml:id="list3136968220" text:style-name="WW8Num3">
        <text:list-item>
          <text:p text:style-name="P30">內容與結構：占50%。</text:p>
        </text:list-item>
        <text:list-item>
          <text:p text:style-name="P30">邏輯與修辭：占40%。</text:p>
        </text:list-item>
        <text:list-item>
          <text:p text:style-name="P30">書法與標點：占10%。</text:p>
        </text:list-item>
      </text:list>
      <text:list xml:id="list184941034890533" text:continue-list="list184940772377059" text:style-name="WW8Num4">
        <text:list-item>
          <text:p text:style-name="P14">寫字組：</text:p>
        </text:list-item>
      </text:list>
      <text:list xml:id="list865368334" text:style-name="WW8Num5">
        <text:list-item>
          <text:p text:style-name="P21">時限：每人限50分鐘。</text:p>
        </text:list-item>
        <text:list-item>
          <text:p text:style-name="P16"><text:span text:style-name="T3">內容範圍：書寫內容均當場公佈。所用有格宣紙當場發給，一律以傳統毛筆書寫楷書(以教育部公布之標準字體為準)，字之大小為6公分見方(用四尺宣紙四開</text:span><text:span text:style-name="T3">70</text:span><text:span text:style-name="T3">公分</text:span><text:span text:style-name="T19"></text:span><text:span text:style-name="T3">35</text:span><text:span text:style-name="T3">公分書寫)。</text:span></text:p>
        </text:list-item>
        <text:list-item>
          <text:p text:style-name="P21">評判標準：</text:p>
        </text:list-item>
      </text:list>
      <text:list xml:id="list3039753464" text:style-name="WW8Num7">
        <text:list-item>
          <text:p text:style-name="P25"><text:span text:style-name="T3">筆</text:span><text:span text:style-name="T3">法</text:span><text:span text:style-name="T3">：占</text:span><text:span text:style-name="T3">5</text:span><text:span text:style-name="T3">0％。</text:span><text:span text:style-name="T3">。</text:span></text:p>
        </text:list-item>
        <text:list-item>
          <text:p text:style-name="P25"><text:span text:style-name="T3">結構與章法</text:span><text:span text:style-name="T3">：占</text:span><text:span text:style-name="T3">5</text:span><text:span text:style-name="T3">0％。</text:span></text:p>
        </text:list-item>
        <text:list-item>
          <text:p text:style-name="P25"><text:span text:style-name="T3">正確與迅速：</text:span><text:span text:style-name="T3">錯別字或漏字每字扣</text:span><text:span text:style-name="T3">平均</text:span><text:span text:style-name="T3">分數3分，未及寫完者，每少寫1字扣</text:span><text:span text:style-name="T3">平均</text:span><text:span text:style-name="T3">分數2分。</text:span></text:p>
        </text:list-item>
        <text:list-item>
          <text:p text:style-name="P31">一律以教育部公布之標準字體為書寫標準。</text:p>
        </text:list-item>
      </text:list>
      <text:list xml:id="list184941163216831" text:continue-list="list184941034890533" text:style-name="WW8Num4">
        <text:list-item>
          <text:p text:style-name="P14">字音字形組：</text:p>
        </text:list-item>
      </text:list>
      <text:list xml:id="list3923321514" text:style-name="WW8Num2">
        <text:list-item>
          <text:p text:style-name="P17"><text:span text:style-name="T3">時限：各組限10分鐘。</text:span></text:p>
        </text:list-item>
        <text:list-item>
          <text:p text:style-name="P17"><text:span text:style-name="T3">內容範圍：各組</text:span><text:span text:style-name="T16">限用</text:span><text:span text:style-name="T16">藍、黑色</text:span><text:span text:style-name="T16">原子筆或鋼</text:span><text:span text:style-name="T16">筆書寫，塗改不計分</text:span><text:span text:style-name="T16">。</text:span></text:p>
        </text:list-item>
      </text:list>
      <text:list xml:id="list3200653409" text:style-name="WW8Num13">
        <text:list-item>
          <text:p text:style-name="P26"><text:span text:style-name="T3">國語：</text:span><text:span text:style-name="T18">200</text:span><text:span text:style-name="T16">字（字音</text:span><text:span text:style-name="T18">100</text:span><text:span text:style-name="T16">字、字形</text:span><text:span text:style-name="T18">100</text:span><text:span text:style-name="T16">字），以教育部公布之國字標準字體及一字多音審定表為準。</text:span></text:p>
        </text:list-item>
        <text:list-item>
          <text:p text:style-name="P26"><text:span text:style-name="T16">閩南語：</text:span><text:span text:style-name="T6">100字（漢字書寫標音、標音書寫漢字各50字）。拼音以教育部公告之「臺灣閩南語羅馬字拼音方案」正式版為主</text:span><text:span text:style-name="T6">(</text:span><text:span text:style-name="T6">標調部分亦以正式版為主</text:span><text:span text:style-name="T6">)</text:span><text:span text:style-name="T6">，詳細內容請參閱：</text:span><text:span text:style-name="T12"> </text:span><text:span text:style-name="T20">http://www.edu.tw/files/list/m0001/151609.pdf </text:span><text:span text:style-name="T20"><text:s/></text:span><text:span text:style-name="T6">及</text:span><text:a xlink:type="simple" xlink:href="http://www.edu.tw/files/bulletin/M0001/tshiutsheh.pdf" text:style-name="Internet_20_link" text:visited-style-name="Visited_20_Internet_20_Link"><text:span text:style-name="Internet_20_link"><text:span text:style-name="T6">http://www.edu.tw/files/bulletin/M0001/tshiutsheh.pdf</text:span></text:span></text:a><text:span text:style-name="T2"><text:line-break/></text:span><text:span text:style-name="T6">漢字使用以教育部公布之《臺灣閩南語常用詞辭典》為主，詳細內容請參閱：</text:span><text:a xlink:type="simple" xlink:href="http://twblg.dict.edu.tw/tw/index.htm" text:style-name="Internet_20_link" text:visited-style-name="Visited_20_Internet_20_Link"><text:span text:style-name="Internet_20_link"><text:span text:style-name="T6">http://twblg.dict.edu.tw/tw/index.htm</text:span></text:span></text:a><text:span text:style-name="T6">。</text:span></text:p>
        </text:list-item>
        <text:list-item>
          <text:p text:style-name="P26"><text:span text:style-name="T6">客家語：100字（漢字書寫標音、標音書寫漢字各50字）。拼音以教育部公布之「臺灣客家語拼音方案」為主，詳細內容請參閱：</text:span><text:a xlink:type="simple" xlink:href="http://www.edu.tw/files/bulletin/M0001/fong%20on.pdf" text:style-name="Internet_20_link" text:visited-style-name="Visited_20_Internet_20_Link"><text:span text:style-name="Internet_20_link"><text:span text:style-name="T6">http://www.edu.tw/files/bulletin/M0001/fong%20on.pdf</text:span></text:span></text:a><text:span text:style-name="T3"> </text:span><text:span text:style-name="T3"><text:line-break/></text:span><text:span text:style-name="T6">漢字使用以教育部公布之《臺灣客家語常用詞辭典》為主，詳細內容請參閱：</text:span><text:span text:style-name="T6">http://hakka.dict.edu.tw/</text:span></text:p>
        </text:list-item>
      </text:list>
      <text:list xml:id="list184940953610432" text:continue-list="list3923321514" text:style-name="WW8Num2">
        <text:list-item>
          <text:p text:style-name="P17"><text:span text:style-name="T3">評判標準：一律書寫標準字體，每字0.5分，塗改一律不計分。</text:span></text:p>
        </text:list-item>
      </text:list>
      <text:list xml:id="list184939314243903" text:continue-list="list222960026" text:style-name="WW8Num6">
        <text:list-item>
          <text:p text:style-name="P10"><text:span text:style-name="T3">參加對象與名額：</text:span></text:p>
        </text:list-item>
      </text:list>
      <text:list xml:id="list2857643416" text:style-name="WW8Num11">
        <text:list-item>
          <text:list>
            <text:list-item>
              <text:p text:style-name="P13"><text:span text:style-name="T3">國語類五項競賽(含國語演說、朗讀、字音字形及作文、寫字)，九年級均自由報名，各項每班至多2人；</text:span><text:span text:style-name="T22">七、八年級各項每班至少報名1人</text:span><text:span text:style-name="T3">，至多2人。</text:span></text:p>
            </text:list-item>
            <text:list-item>
              <text:p text:style-name="P13"><text:span text:style-name="T3">本土語類各班自由報名參賽，各項最多報名2人。</text:span></text:p>
            </text:list-item>
            <text:list-item>
              <text:p text:style-name="P13"><text:span text:style-name="T22">若時間不衝突，個人可報名多項。但學校代表權，國語類、本土語類最多只能各1項。</text:span></text:p>
            </text:list-item>
          </text:list>
        </text:list-item>
      </text:list>
      <text:list xml:id="list184939872447634" text:continue-list="list184939314243903" text:style-name="WW8Num6">
        <text:list-item>
          <text:p text:style-name="P10"><text:soft-page-break/><text:span text:style-name="T3">報名方式：請各班於</text:span><text:span text:style-name="T23">108年3月29日(星期五)放學前</text:span><text:span text:style-name="T3">，將報名表送至教務處。</text:span></text:p>
        </text:list-item>
        <text:list-item>
          <text:p text:style-name="P10"><text:span text:style-name="T3">獎勵方式：國語類各年級每項比賽錄取優勝6名，本土語類全校每項比賽依報名人數錄取優勝若干名，頒發獎狀以資鼓勵。</text:span></text:p>
        </text:list-item>
      </text:list>
      <text:h text:style-name="P11" text:outline-level="1"><text:span text:style-name="T3">拾、本計畫經校長核定後實施，修正時亦同。</text:span>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文件引導模式" style:family="paragraph" style:parent-style-name="Standard">
      <loext:graphic-properties draw:fill="solid" draw:fill-color="#000080"/>
      <style:paragraph-properties fo:background-color="#000080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6.562cm" fo:margin-right="0cm" fo:line-height="0.529cm" fo:text-indent="-4.498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8.255cm" fo:margin-right="0cm" fo:line-height="0.564cm" fo:text-indent="-1.482cm" style:auto-text-indent="false"/>
      <style:text-properties fo:font-size="15pt" style:font-name-asian="標楷體" style:font-family-asian="標楷體" style:font-family-generic-asian="script" style:font-size-asian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language="none" fo:country="none"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WW8Num1z0" style:family="text">
      <style:text-properties style:font-name="Times New Roman" fo:font-family="'Times New Roman'" style:font-family-generic="roman" style:font-pitch="variable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WW8Num2z1" style:family="text">
      <style:text-properties style:font-name-complex="標楷體" style:font-family-complex="標楷體" style:font-family-generic-complex="scri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-complex="標楷體" style:font-family-complex="標楷體" style:font-family-generic-complex="script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asian="標楷體" style:font-family-asian="標楷體" style:font-family-generic-asian="script" style:font-size-complex="12pt"/>
    </style:style>
    <style:style style:name="WW8Num6z1" style:family="text">
      <style:text-properties style:font-name-asian="標楷體" style:font-family-asian="標楷體" style:font-family-generic-asian="script" style:font-size-complex="12pt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family="'Times New Roman'" style:font-family-generic="roman" style:font-pitch="variable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Times New Roman" fo:font-family="'Times New Roman'" style:font-family-generic="roman" style:font-pitch="variable" fo:font-size="12pt" fo:font-weight="bold" style:font-name-asian="標楷體" style:font-family-asian="標楷體" style:font-family-generic-asian="script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loext:opacity="100%" style:font-name="Times New Roman" fo:font-family="'Times New Roman'" style:font-family-generic="roman" style:font-pitch="variable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fo:font-family="'Times New Roman'" style:font-family-generic="roman" style:font-pitch="variable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WW8Num16z1" style:family="text">
      <style:text-properties style:font-name-asian="標楷體" style:font-family-asian="標楷體" style:font-family-generic-asian="script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language="en" fo:country="US" style:font-name-asian="標楷體" style:font-family-asian="標楷體" style:font-family-generic-asian="script" style:font-size-complex="12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2.967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814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66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50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354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2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04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894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fo:text-indent="-0.847cm" fo:margin-left="2.967cm"/>
        </style:list-level-properties>
      </text:list-level-style-number>
      <text:list-level-style-number text:level="2" text:style-name="WW8Num2z1" style:num-suffix=".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一, 二, 三, ...">
        <style:list-level-properties text:list-level-position-and-space-mode="label-alignment">
          <style:list-level-label-alignment text:label-followed-by="listtab" fo:text-indent="-0.847cm" fo:margin-left="1.852cm"/>
        </style:list-level-properties>
      </text:list-level-style-number>
      <text:list-level-style-number text:level="2" text:style-name="WW8Num4z1" style:num-suffix="." style:num-format="一, 二, 三, ..." text:display-levels="2">
        <style:list-level-properties text:list-level-position-and-space-mode="label-alignment">
          <style:list-level-label-alignment text:label-followed-by="listtab" fo:text-indent="-0.688cm" fo:margin-left="2.54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5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5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一, 二, 三, ...">
        <style:list-level-properties text:list-level-position-and-space-mode="label-alignment">
          <style:list-level-label-alignment text:label-followed-by="listtab" fo:text-indent="-0.847cm" fo:margin-left="2.967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壹, 貳, 參, ..." text:start-value="4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6z1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0.905cm" fo:text-indent="-0.85cm" fo:margin-left="1.909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一, 二, 三, ...">
        <style:list-level-properties text:list-level-position-and-space-mode="label-alignment">
          <style:list-level-label-alignment text:label-followed-by="listtab" fo:text-indent="-0.847cm" fo:margin-left="2.967cm"/>
        </style:list-level-properties>
      </text:list-level-style-number>
      <text:list-level-style-number text:level="2" text:style-name="WW8Num8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847cm" fo:margin-left="3.847cm"/>
        </style:list-level-properties>
      </text:list-level-style-number>
      <text:list-level-style-number text:level="2" text:style-name="WW8Num10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94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4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87cm"/>
        </style:list-level-properties>
      </text:list-level-style-number>
      <text:list-level-style-number text:level="5" text:style-name="WW8Num10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34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8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927cm"/>
        </style:list-level-properties>
      </text:list-level-style-number>
      <text:list-level-style-number text:level="8" text:style-name="WW8Num10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774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1z1" style:num-suffix=".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一, 二, 三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text:style-name="WW8Num1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1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1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847cm" fo:margin-left="2.967cm"/>
        </style:list-level-properties>
      </text:list-level-style-number>
      <text:list-level-style-number text:level="2" text:style-name="WW8Num14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814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66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507cm"/>
        </style:list-level-properties>
      </text:list-level-style-number>
      <text:list-level-style-number text:level="5" text:style-name="WW8Num14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354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2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047cm"/>
        </style:list-level-properties>
      </text:list-level-style-number>
      <text:list-level-style-number text:level="8" text:style-name="WW8Num14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894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一, 二, 三, ...">
        <style:list-level-properties text:list-level-position-and-space-mode="label-alignment">
          <style:list-level-label-alignment text:label-followed-by="listtab" fo:text-indent="-0.847cm" fo:margin-left="2.967cm"/>
        </style:list-level-properties>
      </text:list-level-style-number>
      <text:list-level-style-number text:level="2" text:style-name="WW8Num1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814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66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507cm"/>
        </style:list-level-properties>
      </text:list-level-style-number>
      <text:list-level-style-number text:level="5" text:style-name="WW8Num15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354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2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047cm"/>
        </style:list-level-properties>
      </text:list-level-style-number>
      <text:list-level-style-number text:level="8" text:style-name="WW8Num15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894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一, 二, 三, ...">
        <style:list-level-properties text:list-level-position-and-space-mode="label-alignment">
          <style:list-level-label-alignment text:label-followed-by="listtab" text:list-tab-stop-position="1cm" fo:text-indent="-0.852cm" fo:margin-left="1.852cm"/>
        </style:list-level-properties>
      </text:list-level-style-number>
      <text:list-level-style-number text:level="2" text:style-name="WW8Num16z1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1cm" fo:text-indent="-0.85cm" fo:margin-left="1.85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壹, 貳, 參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台北市立塯公國中八十六學年度五項國語文競賽實施要點</dc:title>
    <dc:subject/>
    <meta:keyword/>
    <meta:initial-creator>教務處</meta:initial-creator>
    <meta:creation-date>2018-03-22T07:47:00</meta:creation-date>
    <dc:creator>User</dc:creator>
    <dc:date>2019-03-25T15:38:00</dc:date>
    <meta:print-date>2019-03-25T15:35:00</meta:print-date>
    <meta:editing-cycles>5</meta:editing-cycles>
    <meta:editing-duration>PT29M</meta:editing-duration>
    <meta:document-statistic meta:table-count="0" meta:image-count="0" meta:object-count="0" meta:page-count="3" meta:paragraph-count="64" meta:word-count="1638" meta:character-count="1969" meta:non-whitespace-character-count="1944"/>
    <meta:generator>LibreOffice/7.0.4.2$Windows_X86_64 LibreOffice_project/dcf040e67528d9187c66b2379df5ea4407429775</meta:generator>
  </office:meta>
</office:document-meta>
</file>