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0cm" fo:margin-top="0cm" fo:margin-bottom="0cm" table:align="left" style:writing-mode="lr-tb"/>
    </style:style>
    <style:style style:name="表格1.A" style:family="table-column">
      <style:table-column-properties style:column-width="8.73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27cm" fo:keep-together="auto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2.499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style:snap-to-layout-grid="false"/>
    </style:style>
    <style:style style:name="P3" style:family="paragraph" style:parent-style-name="Standard">
      <style:paragraph-properties style:line-height-at-least="0.635cm" style:punctuation-wrap="hanging" style:snap-to-layout-grid="false"/>
    </style:style>
    <style:style style:name="P4" style:family="paragraph" style:parent-style-name="Standard" style:list-style-name="WWNum1">
      <style:paragraph-properties fo:margin-left="0.847cm" fo:margin-right="0cm" style:line-height-at-least="0.635cm" fo:orphans="0" fo:widows="0" fo:text-indent="-0.423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1">
      <style:paragraph-properties style:line-height-at-least="0.635cm" fo:orphans="0" fo:widows="0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8學年度上學期八年級國文</text:span><text:bookmark text:name="_GoBack"/><text:span text:style-name="T1">第一次段考手寫試題卷</text:span></text:p>
      <text:p text:style-name="P1"><text:span text:style-name="T2"><text:s text:c="22"/>班級：</text:span><text:span text:style-name="T5"> <text:s text:c="4"/></text:span><text:span text:style-name="T2">座號：</text:span><text:span text:style-name="T5"> <text:s text:c="3"/></text:span><text:span text:style-name="T2">姓名：</text:span><text:span text:style-name="T5"> <text:s text:c="11"/></text:span></text:p>
      <text:h text:style-name="P2" text:outline-level="1"><text:bookmark-start text:name="Q_4D4B1A209EBE467890E9EC66B6C82124"/><text:bookmark-start text:name="C_4D4B1A209EBE467890E9EC66B6C82124"/><text:span text:style-name="T6">一、寫出國字、注音10%(每題1分)</text:span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3285368811" text:style-name="WWNum1">
              <text:list-item>
                <text:p text:style-name="P4"><text:bookmark-start text:name="S_4D4B1A209EBE467890E9EC66B6C82124"/><text:bookmark-start text:name="A_4D4B1A209EBE467890E9EC66B6C82124"/><text:bookmark-end text:name="Q_4D4B1A209EBE467890E9EC66B6C82124"/><text:bookmark-end text:name="C_4D4B1A209EBE467890E9EC66B6C82124"/>粗「獷」</text:p>
              </text:list-item>
            </text:list>
          </table:table-cell>
          <table:table-cell table:style-name="表格1.A1" office:value-type="string">
            <text:list xml:id="list10713408701070" text:continue-numbering="true" text:style-name="WWNum1">
              <text:list-item>
                <text:p text:style-name="P4"><text:bookmark-start text:name="S_1967900F6960448980A6EB36F19B2DAF"/><text:bookmark-start text:name="A_1967900F6960448980A6EB36F19B2DAF"/><text:bookmark-start text:name="C_1967900F6960448980A6EB36F19B2DAF"/><text:bookmark-end text:name="A_4D4B1A209EBE467890E9EC66B6C82124"/><text:bookmark-end text:name="S_4D4B1A209EBE467890E9EC66B6C82124"/>「懾」服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2208257741" text:continue-numbering="true" text:style-name="WWNum1">
              <text:list-item>
                <text:p text:style-name="P4"><text:bookmark-start text:name="S_FA3D501C8C134D12BCB31272AEAA313A"/><text:bookmark-start text:name="A_FA3D501C8C134D12BCB31272AEAA313A"/><text:bookmark-start text:name="C_FA3D501C8C134D12BCB31272AEAA313A"/><text:bookmark-end text:name="C_1967900F6960448980A6EB36F19B2DAF"/><text:bookmark-end text:name="S_1967900F6960448980A6EB36F19B2DAF"/><text:bookmark-end text:name="A_1967900F6960448980A6EB36F19B2DAF"/>「吮」吸</text:p>
              </text:list-item>
            </text:list>
          </table:table-cell>
          <table:table-cell table:style-name="表格1.A1" office:value-type="string">
            <text:list xml:id="list10713044795303" text:continue-numbering="true" text:style-name="WWNum1">
              <text:list-item>
                <text:p text:style-name="P4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星「宿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2460967394" text:continue-numbering="true" text:style-name="WWNum1">
              <text:list-item>
                <text:p text:style-name="P4"><text:bookmark-start text:name="S_C3A17FEC644B478E90254CD1777BC06A"/><text:bookmark-start text:name="A_C3A17FEC644B478E90254CD1777BC06A"/><text:bookmark-start text:name="C_C3A17FEC644B478E90254CD1777BC06A"/><text:bookmark-end text:name="C_E7DA29C505214CF7A9C8F6B01DC2A8B9"/><text:bookmark-end text:name="S_E7DA29C505214CF7A9C8F6B01DC2A8B9"/><text:bookmark-end text:name="A_E7DA29C505214CF7A9C8F6B01DC2A8B9"/>近在「咫」尺</text:p>
              </text:list-item>
            </text:list>
          </table:table-cell>
          <table:table-cell table:style-name="表格1.A1" office:value-type="string">
            <text:list xml:id="list10712250787390" text:continue-numbering="true" text:style-name="WWNum1">
              <text:list-item>
                <text:p text:style-name="P4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保持「ㄐ一ㄣ」持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2712895028" text:continue-numbering="true" text:style-name="WWNum1">
              <text:list-item>
                <text:p text:style-name="P4"><text:bookmark-start text:name="S_B40FEDA0731A4FEEA7073C918EE85D55"/><text:bookmark-start text:name="A_B40FEDA0731A4FEEA7073C918EE85D55"/><text:bookmark-start text:name="C_B40FEDA0731A4FEEA7073C918EE85D55"/><text:bookmark-end text:name="C_AFA20E1848E54B5DA7D4801B944FBB06"/><text:bookmark-end text:name="S_AFA20E1848E54B5DA7D4801B944FBB06"/><text:bookmark-end text:name="A_AFA20E1848E54B5DA7D4801B944FBB06"/>一舉「ㄐ一ㄢ」滅</text:p>
              </text:list-item>
            </text:list>
          </table:table-cell>
          <table:table-cell table:style-name="表格1.A1" office:value-type="string">
            <text:list xml:id="list10712542147600" text:continue-numbering="true" text:style-name="WWNum1">
              <text:list-item>
                <text:p text:style-name="P4"><text:bookmark-start text:name="S_33C9499DBA124101ABDBF34D94E9899C"/><text:bookmark-start text:name="A_33C9499DBA124101ABDBF34D94E9899C"/><text:bookmark-start text:name="C_33C9499DBA124101ABDBF34D94E9899C"/><text:bookmark-end text:name="C_B40FEDA0731A4FEEA7073C918EE85D55"/><text:bookmark-end text:name="S_B40FEDA0731A4FEEA7073C918EE85D55"/><text:bookmark-end text:name="A_B40FEDA0731A4FEEA7073C918EE85D55"/>「ㄕˇ」口否認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2071802754" text:continue-numbering="true" text:style-name="WWNum1">
              <text:list-item>
                <text:p text:style-name="P4"><text:bookmark-start text:name="S_99F22A23D87448E18865ECC99A82C768"/><text:bookmark-start text:name="A_99F22A23D87448E18865ECC99A82C768"/><text:bookmark-start text:name="C_99F22A23D87448E18865ECC99A82C768"/><text:bookmark-end text:name="C_33C9499DBA124101ABDBF34D94E9899C"/><text:bookmark-end text:name="S_33C9499DBA124101ABDBF34D94E9899C"/><text:bookmark-end text:name="A_33C9499DBA124101ABDBF34D94E9899C"/>熱淚「一ㄥˊ」眶</text:p>
              </text:list-item>
            </text:list>
          </table:table-cell>
          <table:table-cell table:style-name="表格1.A1" office:value-type="string">
            <text:list xml:id="list10713339009541" text:continue-numbering="true" text:style-name="WWNum1">
              <text:list-item>
                <text:p text:style-name="P5"><text:bookmark-end text:name="C_99F22A23D87448E18865ECC99A82C768"/><text:bookmark-end text:name="S_99F22A23D87448E18865ECC99A82C768"/><text:bookmark-end text:name="A_99F22A23D87448E18865ECC99A82C768"/>自出機「ㄓㄨˋ」<text:bookmark text:name="C_2AFDEF5A23E84D8293707C549704E0C6"/><text:bookmark text:name="A_2AFDEF5A23E84D8293707C549704E0C6"/><text:bookmark text:name="S_2AFDEF5A23E84D8293707C549704E0C6"/></text:p>
              </text:list-item>
            </text:list>
          </table:table-cell>
        </table:table-row>
      </table:table>
      <text:h text:style-name="P2" text:outline-level="1"><text:span text:style-name="T7">二、注釋或摘釋10%</text:span><text:span text:style-name="T6">(每題1分)</text:span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1.登時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6">2.皎皎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3. 「薄」暮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4. 「脈脈」不得語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6">5. 使爾悲不「任」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6. 向地面「攫」來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>7. 「睨」之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6">8. 行「潦」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6">9. 笑而「遣」之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7">10. 「黧」黑</text:p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19-10-05T01:35:00</meta:print-date>
    <meta:creation-date>2019-10-03T08:46:00</meta:creation-date>
    <dc:date>2019-10-07T06:23:00</dc:date>
    <meta:editing-duration>PT5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4" meta:word-count="197" meta:character-count="278" meta:non-whitespace-character-count="227"/>
    <meta:user-defined meta:name="AppVersion">15.0000</meta:user-defined>
    <meta:template xlink:type="simple" xlink:actuate="onRequest" xlink:title="Normal" xlink:href=""/>
  </office:meta>
</office:document-meta>
</file>