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6.868cm" table:align="left" style:writing-mode="lr-tb"/>
    </style:style>
    <style:style style:name="表格1.A" style:family="table-column">
      <style:table-column-properties style:column-width="1.074cm"/>
    </style:style>
    <style:style style:name="表格1.B" style:family="table-column">
      <style:table-column-properties style:column-width="0.422cm"/>
    </style:style>
    <style:style style:name="表格1.E" style:family="table-column">
      <style:table-column-properties style:column-width="1.072cm"/>
    </style:style>
    <style:style style:name="表格1.F" style:family="table-column">
      <style:table-column-properties style:column-width="0.42cm"/>
    </style:style>
    <style:style style:name="表格1.1" style:family="table-row">
      <style:table-row-properties style:row-height="1.03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1" style:family="table-row">
      <style:table-row-properties style:row-height="1.037cm" fo:keep-together="auto"/>
    </style:style>
    <style:style style:name="表格2" style:family="table">
      <style:table-properties style:width="32.561cm" table:align="left" style:writing-mode="lr-tb"/>
    </style:style>
    <style:style style:name="表格2.A" style:family="table-column">
      <style:table-column-properties style:column-width="1.376cm"/>
    </style:style>
    <style:style style:name="表格2.B" style:family="table-column">
      <style:table-column-properties style:column-width="0.423cm"/>
    </style:style>
    <style:style style:name="表格2.C" style:family="table-column">
      <style:table-column-properties style:column-width="1.207cm"/>
    </style:style>
    <style:style style:name="表格2.D" style:family="table-column">
      <style:table-column-properties style:column-width="0.635cm"/>
    </style:style>
    <style:style style:name="表格2.E" style:family="table-column">
      <style:table-column-properties style:column-width="1.482cm"/>
    </style:style>
    <style:style style:name="表格2.G" style:family="table-column">
      <style:table-column-properties style:column-width="1.222cm"/>
    </style:style>
    <style:style style:name="表格2.H" style:family="table-column">
      <style:table-column-properties style:column-width="0.422cm"/>
    </style:style>
    <style:style style:name="表格2.I" style:family="table-column">
      <style:table-column-properties style:column-width="1.074cm"/>
    </style:style>
    <style:style style:name="表格2.K" style:family="table-column">
      <style:table-column-properties style:column-width="1.072cm"/>
    </style:style>
    <style:style style:name="表格2.L" style:family="table-column">
      <style:table-column-properties style:column-width="0.42cm"/>
    </style:style>
    <style:style style:name="表格2.1" style:family="table-row">
      <style:table-row-properties style:row-height="1.039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.318cm" style:contextual-spacing="false" style:line-height-at-least="0.423cm"/>
    </style:style>
    <style:style style:name="P2" style:family="paragraph" style:parent-style-name="Standard">
      <style:paragraph-properties style:line-height-at-least="0.423cm" style:snap-to-layout-grid="false"/>
    </style:style>
    <style:style style:name="P3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text-properties style:font-name="標楷體" fo:language="none" fo:country="none" style:font-name-asian="標楷體" style:language-asian="none" style:country-asian="none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10" style:family="paragraph" style:parent-style-name="Standard">
      <style:paragraph-properties fo:margin-left="0cm" fo:margin-right="0cm" fo:text-indent="0.423cm" style:auto-text-indent="false"/>
    </style:style>
    <style:style style:name="P11" style:family="paragraph" style:parent-style-name="Standard" style:list-style-name="WW8Num2"/>
    <style:style style:name="P12" style:family="paragraph" style:parent-style-name="Standard">
      <style:text-properties text:display="non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5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ge-content" fo:background-color="#ffffff" draw:fill="solid" draw:fill-color="#ffffff" fo:padding-left="0.256cm" fo:padding-right="0.256cm" fo:padding-top="0.129cm" fo:padding-bottom="0.129cm" fo:border="none" style:writing-mode="tb-rl"/>
    </style:style>
    <style:style style:name="fr2" style:family="graphic" style:parent-style-name="Frame">
      <style:graphic-properties fo:margin-left="0cm" fo:margin-right="0.318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ge-content" fo:background-color="#ffffff" draw:fill="solid" draw:fill-color="#ffffff" fo:padding-left="0.254cm" fo:padding-right="0.254cm" fo:padding-top="0.127cm" fo:padding-bottom="0.127cm" fo:border="1.5pt solid #000000" style:writing-mode="tb-rl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立瑠公國中一○八學年度第一學期 <text:s/>八 年級第一次段考 </text:span><text:span text:style-name="T2">　八年</text:span><text:span text:style-name="T4"> <text:s text:c="3"/></text:span><text:span text:style-name="T2">班</text:span><text:span text:style-name="T4"> <text:s text:c="3"/></text:span><text:span text:style-name="T2">號　姓名</text:span><text:span text:style-name="T4"> <text:s text:c="8"/></text:span><text:span text:style-name="T4"><text:s/></text:span><text:span text:style-name="T4"><text:s text:c="3"/></text:span><text:span text:style-name="T2">　　　</text:span></text:p>
      <text:p text:style-name="P3"/>
      <text:p text:style-name="P4"/>
      <text:p text:style-name="P4"/>
      <text:p text:style-name="P4"/>
      <text:p text:style-name="P4"/>
      <text:p text:style-name="P8"><draw:frame draw:style-name="fr1" draw:name="外框1" text:anchor-type="char" svg:x="19.791cm" svg:y="28.753cm" svg:width="1.058cm" svg:height="1.905cm" draw:z-index="3"><draw:text-box><text:p text:style-name="P2"><text:span text:style-name="T6">第一頁</text:span></text:p></draw:text-box></draw:frame></text:p>
      <text:p text:style-name="P12"><draw:frame draw:style-name="fr2" draw:name="外框4" text:anchor-type="paragraph" svg:x="-0.191cm" svg:y="0.002cm" svg:width="26.868cm" draw:z-index="0"><draw:text-box fo:min-height="0.058cm"><table:table table:name="表格1" table:style-name="表格1"><table:table-column table:style-name="表格1.A"/><table:table-column table:style-name="表格1.B"/><table:table-column table:style-name="表格1.A"/><table:table-column table:style-name="表格1.B"/><table:table-column table:style-name="表格1.E"/><table:table-column table:style-name="表格1.F"/><table:table-column table:style-name="表格1.E"/><table:table-column table:style-name="表格1.F"/><table:table-column table:style-name="表格1.E"/><table:table-column table:style-name="表格1.F"/><table:table-column table:style-name="表格1.E"/><table:table-column table:style-name="表格1.F"/><table:table-column table:style-name="表格1.E"/><table:table-column table:style-name="表格1.F"/><table:table-column table:style-name="表格1.E"/><table:table-column table:style-name="表格1.F"/><table:table-column table:style-name="表格1.E"/><table:table-column table:style-name="表格1.F"/><table:table-column table:style-name="表格1.E"/><table:table-column table:style-name="表格1.F"/><table:table-column table:style-name="表格1.E"/><table:table-column table:style-name="表格1.F"/><table:table-column table:style-name="表格1.E"/><table:table-column table:style-name="表格1.F"/><table:table-column table:style-name="表格1.E"/><table:table-column table:style-name="表格1.F"/><table:table-column table:style-name="表格1.E"/><table:table-column table:style-name="表格1.F"/><table:table-column table:style-name="表格1.E"/><table:table-column table:style-name="表格1.F"/><table:table-column table:style-name="表格1.E"/><table:table-column table:style-name="表格1.F"/><table:table-column table:style-name="表格1.E"/><table:table-column table:style-name="表格1.F"/><table:table-column table:style-name="表格1.E"/><table:table-column table:style-name="表格1.F"/><table:table-row table:style-name="表格1.1"><table:table-cell table:style-name="表格1.A1" office:value-type="string"><text:p text:style-name="P5"/></table:table-cell><table:table-cell table:style-name="表格1.A1" table:number-rows-spanned="21" office:value-type="string"><text:p text:style-name="P5"/></table:table-cell><table:table-cell table:style-name="表格1.A1" office:value-type="string"><text:p text:style-name="P5"/></table:table-cell><table:table-cell table:style-name="表格1.A1" table:number-rows-spanned="21" office:value-type="string"><text:p text:style-name="P5"/></table:table-cell><table:table-cell table:style-name="表格1.A1" office:value-type="string"><text:p text:style-name="P5"/></table:table-cell><table:table-cell table:style-name="表格1.A1" table:number-rows-spanned="21" office:value-type="string"><text:p text:style-name="P5"/></table:table-cell><table:table-cell table:style-name="表格1.A1" office:value-type="string"><text:p text:style-name="P5"/></table:table-cell><table:table-cell table:style-name="表格1.A1" table:number-rows-spanned="21" office:value-type="string"><text:p text:style-name="P5"/></table:table-cell><table:table-cell table:style-name="表格1.A1" office:value-type="string"><text:p text:style-name="P5"/></table:table-cell><table:table-cell table:style-name="表格1.A1" table:number-rows-spanned="21" office:value-type="string"><text:p text:style-name="P5"/></table:table-cell><table:table-cell table:style-name="表格1.A1" office:value-type="string"><text:p text:style-name="P5"/></table:table-cell><table:table-cell table:style-name="表格1.A1" table:number-rows-spanned="21" office:value-type="string"><text:p text:style-name="P5"/></table:table-cell><table:table-cell table:style-name="表格1.A1" office:value-type="string"><text:p text:style-name="P5"/></table:table-cell><table:table-cell table:style-name="表格1.A1" table:number-rows-spanned="21" office:value-type="string"><text:p text:style-name="P5"/></table:table-cell><table:table-cell table:style-name="表格1.A1" office:value-type="string"><text:p text:style-name="P5"/></table:table-cell><table:table-cell table:style-name="表格1.A1" table:number-rows-spanned="21" office:value-type="string"><text:p text:style-name="P5"/></table:table-cell><table:table-cell table:style-name="表格1.A1" office:value-type="string"><text:p text:style-name="P5"/></table:table-cell><table:table-cell table:style-name="表格1.A1" table:number-rows-spanned="21" office:value-type="string"><text:p text:style-name="P5"/></table:table-cell><table:table-cell table:style-name="表格1.A1" office:value-type="string"><text:p text:style-name="P5"/></table:table-cell><table:table-cell table:style-name="表格1.A1" table:number-rows-spanned="21" office:value-type="string"><text:p text:style-name="P5"/></table:table-cell><table:table-cell table:style-name="表格1.A1" office:value-type="string"><text:p text:style-name="P5"/></table:table-cell><table:table-cell table:style-name="表格1.A1" table:number-rows-spanned="21" office:value-type="string"><text:p text:style-name="P5"/></table:table-cell><table:table-cell table:style-name="表格1.A1" office:value-type="string"><text:p text:style-name="P5"/></table:table-cell><table:table-cell table:style-name="表格1.A1" table:number-rows-spanned="21" office:value-type="string"><text:p text:style-name="P5"/></table:table-cell><table:table-cell table:style-name="表格1.A1" office:value-type="string"><text:p text:style-name="P5"/></table:table-cell><table:table-cell table:style-name="表格1.A1" table:number-rows-spanned="21" office:value-type="string"><text:p text:style-name="P5"/></table:table-cell><table:table-cell table:style-name="表格1.A1" office:value-type="string"><text:p text:style-name="P5"/></table:table-cell><table:table-cell table:style-name="表格1.A1" table:number-rows-spanned="21" office:value-type="string"><text:p text:style-name="P5"/></table:table-cell><table:table-cell table:style-name="表格1.A1" office:value-type="string"><text:p text:style-name="P5"/></table:table-cell><table:table-cell table:style-name="表格1.A1" table:number-rows-spanned="21" office:value-type="string"><text:p text:style-name="P5"/></table:table-cell><table:table-cell table:style-name="表格1.A1" office:value-type="string"><text:p text:style-name="P5"/></table:table-cell><table:table-cell table:style-name="表格1.A1" table:number-rows-spanned="21" office:value-type="string"><text:p text:style-name="P5"/></table:table-cell><table:table-cell table:style-name="表格1.A1" office:value-type="string"><text:p text:style-name="P5"/></table:table-cell><table:table-cell table:style-name="表格1.A1" table:number-rows-spanned="21" office:value-type="string"><text:p text:style-name="P9"><draw:frame draw:style-name="fr3" draw:name="外框2" text:anchor-type="char" svg:x="-0.016cm" svg:y="-5.988cm" svg:width="5.881cm" svg:height="21.915cm" draw:z-index="0"><draw:text-box><text:p text:style-name="P10"><text:span text:style-name="T2">題目：值得我學習的偶像</text:span></text:p><text:p text:style-name="Standard"><text:span text:style-name="T2">說明：在社會立身處世，總有幾個人物贏得你傾慕的眼光，</text:span><text:span text:style-name="T4">他們的外貌、舉止、言談、性格有些什麼特色</text:span><text:span text:style-name="T2">，使你如此在意，甚至願意以他為偶像？ 這個人物可能是你周遭的家人、師長或同學，可能是歷史上曾經睥睨群雄的英豪，可能是為人類立下偉業的小人物，也可能是你在書中世界遨遊時所結識的知己。請談談這位值得你學習的偶像，</text:span><text:span text:style-name="T4">他有什麼特質值得你學習？他又是如何影響了你的生活？或給了你什麼啟發？</text:span></text:p><text:list xml:id="list2215146767" text:style-name="WW8Num2"><text:list-item><text:p text:style-name="P11"><text:span text:style-name="T2">記得文章需分段及加入新式標點符號，簡體字須予以扣分。</text:span></text:p></text:list-item><text:list-item><text:p text:style-name="P11"><text:span text:style-name="T2">不可在文章中透露個人或他人身分(公眾人物的名字不在此限)。</text:span></text:p></text:list-item><text:list-item><text:p text:style-name="P11"><text:span text:style-name="T2">限用黑色原子筆書寫，不得使用鉛筆，否則不予計分。</text:span></text:p></text:list-item></text:list></draw:text-box></draw:frame></text:p></table:table-cell><table:table-cell table:style-name="表格1.A1" office:value-type="string"><text:p text:style-name="P5"/></table:table-cell><table:table-cell table:style-name="表格1.A1" table:number-rows-spanned="21" office:value-type="string"><text:p text:style-name="P5"/></table:table-cell></table:table-row><table:table-row table:style-name="表格1.1"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/table:table-row><table:table-row table:style-name="表格1.1"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/table:table-row><table:table-row table:style-name="表格1.1"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/table:table-row><table:table-row table:style-name="表格1.1"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/table:table-row><table:table-row table:style-name="表格1.1"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/table:table-row><table:table-row table:style-name="表格1.1"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/table:table-row><table:table-row table:style-name="表格1.1"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/table:table-row><table:table-row table:style-name="表格1.1"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/table:table-row><table:table-row table:style-name="表格1.1"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/table:table-row><table:table-row table:style-name="表格1.1"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/table:table-row><table:table-row table:style-name="表格1.1"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/table:table-row><table:table-row table:style-name="表格1.1"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/table:table-row><table:table-row table:style-name="表格1.1"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/table:table-row><table:table-row table:style-name="表格1.1"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/table:table-row><table:table-row table:style-name="表格1.1"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/table:table-row><table:table-row table:style-name="表格1.1"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/table:table-row><table:table-row table:style-name="表格1.1"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/table:table-row><table:table-row table:style-name="表格1.1"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/table:table-row><table:table-row table:style-name="表格1.1"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/table:table-row><table:table-row table:style-name="表格1.21"><table:table-cell table:style-name="表格1.A1" office:value-type="string"><text:p text:style-name="P5"/><text:p text:style-name="P4"/><text:p text:style-name="P4"/><text:p text:style-name="P4"/><text:p text:style-name="P4"/><text:p text:style-name="P4"/><text:p text:style-name="P4"/><text:p text:style-name="P4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/table:table-row></table:table></draw:text-box></draw:frame></text:p>
      <text:p text:style-name="P8"><draw:frame draw:style-name="fr2" draw:name="外框5" text:anchor-type="paragraph" svg:x="-0.191cm" svg:y="0.002cm" svg:width="32.561cm" draw:z-index="1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B"/><table:table-column table:style-name="表格2.G"/><table:table-column table:style-name="表格2.H"/><table:table-column table:style-name="表格2.I"/><table:table-column table:style-name="表格2.H"/><table:table-column table:style-name="表格2.K"/><table:table-column table:style-name="表格2.L"/><table:table-column table:style-name="表格2.K"/><table:table-column table:style-name="表格2.L"/><table:table-column table:style-name="表格2.K"/><table:table-column table:style-name="表格2.L"/><table:table-column table:style-name="表格2.K"/><table:table-column table:style-name="表格2.L"/><table:table-column table:style-name="表格2.K"/><table:table-column table:style-name="表格2.L"/><table:table-column table:style-name="表格2.K"/><table:table-column table:style-name="表格2.L"/><table:table-column table:style-name="表格2.K"/><table:table-column table:style-name="表格2.L"/><table:table-column table:style-name="表格2.K"/><table:table-column table:style-name="表格2.L"/><table:table-column table:style-name="表格2.K"/><table:table-column table:style-name="表格2.L"/><table:table-column table:style-name="表格2.K"/><table:table-column table:style-name="表格2.L"/><table:table-column table:style-name="表格2.K"/><table:table-column table:style-name="表格2.L"/><table:table-column table:style-name="表格2.K"/><table:table-column table:style-name="表格2.L"/><table:table-column table:style-name="表格2.K"/><table:table-column table:style-name="表格2.L"/><table:table-column table:style-name="表格2.K"/><table:table-column table:style-name="表格2.L"/><table:table-column table:style-name="表格2.K"/><table:table-column table:style-name="表格2.L"/><table:table-column table:style-name="表格2.K"/><table:table-column table:style-name="表格2.L"/><table:table-row table:style-name="表格2.1"><table:table-cell table:style-name="表格2.A1" office:value-type="string"><text:p text:style-name="P5"/></table:table-cell><table:table-cell table:style-name="表格2.A1" table:number-rows-spanned="21" office:value-type="string"><text:p text:style-name="P6"/><text:p text:style-name="P4"/></table:table-cell><table:table-cell table:style-name="表格2.A1" office:value-type="string"><text:p text:style-name="P5"/></table:table-cell><table:table-cell table:style-name="表格2.A1" table:number-rows-spanned="21" office:value-type="string"><text:p text:style-name="P6"/><text:p text:style-name="P4"/></table:table-cell><table:table-cell table:style-name="表格2.A1" office:value-type="string"><text:p text:style-name="P5"/></table:table-cell><table:table-cell table:style-name="表格2.A1" table:number-rows-spanned="21" office:value-type="string"><text:p text:style-name="P6"/><text:p text:style-name="P4"/></table:table-cell><table:table-cell table:style-name="表格2.A1" office:value-type="string"><text:p text:style-name="P5"/></table:table-cell><table:table-cell table:style-name="表格2.A1" table:number-rows-spanned="21" office:value-type="string"><text:p text:style-name="P5"/></table:table-cell><table:table-cell table:style-name="表格2.A1" office:value-type="string"><text:p text:style-name="P5"/></table:table-cell><table:table-cell table:style-name="表格2.A1" table:number-rows-spanned="21" office:value-type="string"><text:p text:style-name="P5"/></table:table-cell><table:table-cell table:style-name="表格2.A1" office:value-type="string"><text:p text:style-name="P5"/></table:table-cell><table:table-cell table:style-name="表格2.A1" table:number-rows-spanned="21" office:value-type="string"><text:p text:style-name="P5"/></table:table-cell><table:table-cell table:style-name="表格2.A1" office:value-type="string"><text:p text:style-name="P5"/></table:table-cell><table:table-cell table:style-name="表格2.A1" table:number-rows-spanned="21" office:value-type="string"><text:p text:style-name="P5"/></table:table-cell><table:table-cell table:style-name="表格2.A1" office:value-type="string"><text:p text:style-name="P5"/></table:table-cell><table:table-cell table:style-name="表格2.A1" table:number-rows-spanned="21" office:value-type="string"><text:p text:style-name="P5"/></table:table-cell><table:table-cell table:style-name="表格2.A1" office:value-type="string"><text:p text:style-name="P5"/></table:table-cell><table:table-cell table:style-name="表格2.A1" table:number-rows-spanned="21" office:value-type="string"><text:p text:style-name="P5"/></table:table-cell><table:table-cell table:style-name="表格2.A1" office:value-type="string"><text:p text:style-name="P5"/></table:table-cell><table:table-cell table:style-name="表格2.A1" table:number-rows-spanned="21" office:value-type="string"><text:p text:style-name="P5"/></table:table-cell><table:table-cell table:style-name="表格2.A1" office:value-type="string"><text:p text:style-name="P5"/></table:table-cell><table:table-cell table:style-name="表格2.A1" table:number-rows-spanned="21" office:value-type="string"><text:p text:style-name="P5"/></table:table-cell><table:table-cell table:style-name="表格2.A1" office:value-type="string"><text:p text:style-name="P5"/></table:table-cell><table:table-cell table:style-name="表格2.A1" table:number-rows-spanned="21" office:value-type="string"><text:p text:style-name="P5"/></table:table-cell><table:table-cell table:style-name="表格2.A1" office:value-type="string"><text:p text:style-name="P5"/></table:table-cell><table:table-cell table:style-name="表格2.A1" table:number-rows-spanned="21" office:value-type="string"><text:p text:style-name="P5"/></table:table-cell><table:table-cell table:style-name="表格2.A1" office:value-type="string"><text:p text:style-name="P5"/></table:table-cell><table:table-cell table:style-name="表格2.A1" table:number-rows-spanned="21" office:value-type="string"><text:p text:style-name="P5"/></table:table-cell><table:table-cell table:style-name="表格2.A1" office:value-type="string"><text:p text:style-name="P5"/></table:table-cell><table:table-cell table:style-name="表格2.A1" table:number-rows-spanned="21" office:value-type="string"><text:p text:style-name="P5"/></table:table-cell><table:table-cell table:style-name="表格2.A1" office:value-type="string"><text:p text:style-name="P5"/></table:table-cell><table:table-cell table:style-name="表格2.A1" table:number-rows-spanned="21" office:value-type="string"><text:p text:style-name="P5"/></table:table-cell><table:table-cell table:style-name="表格2.A1" office:value-type="string"><text:p text:style-name="P5"/></table:table-cell><table:table-cell table:style-name="表格2.A1" table:number-rows-spanned="21" office:value-type="string"><text:p text:style-name="P5"/></table:table-cell><table:table-cell table:style-name="表格2.A1" office:value-type="string"><text:p text:style-name="P5"/></table:table-cell><table:table-cell table:style-name="表格2.A1" table:number-rows-spanned="21" office:value-type="string"><text:p text:style-name="P5"/></table:table-cell><table:table-cell table:style-name="表格2.A1" office:value-type="string"><text:p text:style-name="P5"/></table:table-cell><table:table-cell table:style-name="表格2.A1" table:number-rows-spanned="21" office:value-type="string"><text:p text:style-name="P5"/></table:table-cell><table:table-cell table:style-name="表格2.A1" office:value-type="string"><text:p text:style-name="P5"/></table:table-cell><table:table-cell table:style-name="表格2.A1" table:number-rows-spanned="21" office:value-type="string"><text:p text:style-name="P5"/></table:table-cell><table:table-cell table:style-name="表格2.A1" office:value-type="string"><text:p text:style-name="P5"/></table:table-cell><table:table-cell table:style-name="表格2.A1" table:number-rows-spanned="21" office:value-type="string"><text:p text:style-name="P5"/></table:table-cell></table:table-row><table:table-row table:style-name="表格2.1"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/table:table-row><table:table-row table:style-name="表格2.1"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/table:table-row><table:table-row table:style-name="表格2.1"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/table:table-row><table:table-row table:style-name="表格2.1"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/table:table-row><table:table-row table:style-name="表格2.1"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/table:table-row><table:table-row table:style-name="表格2.1"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/table:table-row><table:table-row table:style-name="表格2.1"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/table:table-row><table:table-row table:style-name="表格2.1"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/table:table-row><table:table-row table:style-name="表格2.1"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/table:table-row><table:table-row table:style-name="表格2.1"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/table:table-row><table:table-row table:style-name="表格2.1"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/table:table-row><table:table-row table:style-name="表格2.1"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/table:table-row><table:table-row table:style-name="表格2.1"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/table:table-row><table:table-row table:style-name="表格2.1"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/table:table-row><table:table-row table:style-name="表格2.1"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/table:table-row><table:table-row table:style-name="表格2.1"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/table:table-row><table:table-row table:style-name="表格2.1"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/table:table-row><table:table-row table:style-name="表格2.1"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/table:table-row><table:table-row table:style-name="表格2.1"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/table:table-row><table:table-row table:style-name="表格2.1"><table:table-cell table:style-name="表格2.A1" office:value-type="string"><text:p text:style-name="P6"/><text:p text:style-name="P4"/></table:table-cell><table:covered-table-cell table:style-name="表格2.A1"/><table:table-cell table:style-name="表格2.A1" office:value-type="string"><text:p text:style-name="P6"/><text:p text:style-name="P4"/></table:table-cell><table:covered-table-cell table:style-name="表格2.A1"/><table:table-cell table:style-name="表格2.A1" office:value-type="string"><text:p text:style-name="P6"/><text:p text:style-name="P4"/></table:table-cell><table:covered-table-cell table:style-name="表格2.A1"/><table:table-cell table:style-name="表格2.A1" office:value-type="string"><text:p text:style-name="P6"/><text:p text:style-name="P4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/table:table-row></table:table></draw:text-box></draw:frame><draw:frame draw:style-name="fr1" draw:name="外框3" text:anchor-type="char" svg:x="19.368cm" svg:y="33.673cm" svg:width="1.058cm" svg:height="1.905cm" draw:z-index="2"><draw:text-box><text:p text:style-name="P7">第二頁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fo:font-size="24pt" fo:language="none" fo:country="none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letter-kerning="false" style:font-size-asian="9pt" style:font-name-complex="Cambria" style:font-family-complex="Cambria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標題_20_1_20_字元" style:display-name="標題 1 字元" style:family="text">
      <style:text-properties style:font-name="新細明體" fo:font-family="新細明體, PMingLiU" style:font-family-generic="roman" style:font-pitch="variable" fo:font-size="24pt" fo:font-weight="bold" style:letter-kerning="true" style:font-name-asian="新細明體" style:font-family-asian="新細明體, PMingLiU" style:font-family-generic-asian="roman" style:font-pitch-asian="variabl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．" style:num-suffix="．" style:num-format="1, 2, 3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◎">
        <style:list-level-properties text:list-level-position-and-space-mode="label-alignment">
          <style:list-level-label-alignment text:label-followed-by="listtab" text:list-tab-stop-position="1.907cm" fo:text-indent="-0.635cm" fo:margin-left="1.907cm"/>
        </style:list-level-properties>
        <style:text-properties style:font-name="標楷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965cm" fo:text-indent="-0.847cm" fo:margin-left="2.965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812cm" fo:text-indent="-0.847cm" fo:margin-left="3.812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658cm" fo:text-indent="-0.847cm" fo:margin-left="4.658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505cm" fo:text-indent="-0.847cm" fo:margin-left="5.505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6.352cm" fo:text-indent="-0.847cm" fo:margin-left="6.352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7.198cm" fo:text-indent="-0.847cm" fo:margin-left="7.198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8.045cm" fo:text-indent="-0.847cm" fo:margin-left="8.045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892cm" fo:text-indent="-0.847cm" fo:margin-left="8.89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36.4cm" fo:page-height="25.7cm" style:num-format="1" style:print-orientation="landscape" fo:margin-top="2.401cm" fo:margin-bottom="1cm" fo:margin-left="1.3cm" fo:margin-right="1.3cm" style:writing-mode="tb-rl" style:layout-grid-color="#c0c0c0" style:layout-grid-lines="5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北市立瑠公國中一○○學年度第一學期  九年級第一次段考　九年    班    號　姓名：</dc:title>
    <dc:subject/>
    <meta:keyword/>
    <meta:initial-creator>Sophie</meta:initial-creator>
    <meta:creation-date>2019-10-04T11:01:00</meta:creation-date>
    <dc:creator>20140517</dc:creator>
    <dc:date>2019-10-04T11:32:00</dc:date>
    <meta:print-date>2016-11-23T09:01:00</meta:print-date>
    <meta:editing-cycles>5</meta:editing-cycles>
    <meta:editing-duration>PT27M</meta:editing-duration>
    <meta:document-statistic meta:table-count="2" meta:image-count="0" meta:object-count="0" meta:page-count="1" meta:paragraph-count="8" meta:word-count="314" meta:character-count="345" meta:non-whitespace-character-count="314"/>
    <meta:generator>LibreOffice/7.2.1.2$Windows_X86_64 LibreOffice_project/87b77fad49947c1441b67c559c339af8f3517e22</meta:generator>
  </office:meta>
</office:document-meta>
</file>