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6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6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○八學年度第一學期 第二次段考 八 年級作文</text:span><text:span text:style-name="T2">　</text:span><text:span text:style-name="T6"> <text:s text:c="3"/></text:span><text:span text:style-name="T2">班</text:span><text:span text:style-name="T6"> <text:s text:c="3"/></text:span><text:span text:style-name="T2">號　姓名</text:span><text:span text:style-name="T6"> <text:s text:c="11"/></text:span><text:span text:style-name="T2">　　　</text:span></text:p>
      <text:p text:style-name="P3"/>
      <text:p text:style-name="P4"/>
      <text:p text:style-name="P4"/>
      <text:p text:style-name="P4"/>
      <text:p text:style-name="P4"/>
      <text:p text:style-name="P8"><draw:frame draw:style-name="fr1" draw:name="外框1" text:anchor-type="char" svg:x="19.791cm" svg:y="28.753cm" svg:width="1.058cm" svg:height="1.905cm" draw:z-index="3"><draw:text-box><text:p text:style-name="P2"><text:span text:style-name="T7">第一頁</text:span></text:p></draw:text-box></draw:frame></text:p>
      <text:p text:style-name="P13"><draw:frame draw:style-name="fr2" draw:name="外框4" text:anchor-type="paragraph" svg:x="-0.191cm" svg:y="0.002cm" svg:width="26.86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row table:style-name="表格1.1"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9"><draw:frame draw:style-name="fr3" draw:name="外框2" text:anchor-type="char" svg:x="-0.039cm" svg:y="-4.556cm" svg:width="4.486cm" svg:height="21.96cm" draw:z-index="0"><draw:text-box><text:p text:style-name="P10">找個自己的位置</text:p><text:p text:style-name="P11"><text:span text:style-name="T4">一株嫩綠的小草在花團錦簇的春天找到綻放綠意的位置；一朵美麗的向日葵在奔放的夏日找到散發馥郁芬芳的位置；你，是否也想要在生命的舞台找到自己正確的位置與存在的價值？在日常生活的各項學習和體驗中尋找，如露營活動、才藝表演、體育活動、幹部、小老師</text:span><text:span text:style-name="T4">……</text:span><text:span text:style-name="T4">，在尋找自己位置的過程中，你曾遭遇什麼困難或徬徨？</text:span><text:span text:style-name="T2">曾獲得什麼領悟或幫助？請以「找個自己的位置」為題，抒寫你的經驗、想法與體會。</text:span></text:p><text:p text:style-name="P12"><text:span text:style-name="T2">※請用黑筆書寫、請書寫題目、不可在文章中暴露姓名、不可以新詩或小說體裁寫作。文長不限。</text:span></text:p></draw:text-box></draw:frame></text:p></table:table-cell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21"><table:table-cell table:style-name="表格1.A1" office:value-type="string"><text:p text:style-name="P5"/><text:p text:style-name="P4"/><text:p text:style-name="P4"/><text:p text:style-name="P4"/><text:p text:style-name="P4"/><text:p text:style-name="P4"/><text:p text:style-name="P4"/><text:p text:style-name="P4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/table:table></draw:text-box></draw:frame></text:p>
      <text:p text:style-name="P8"><draw:frame draw:style-name="fr2" draw:name="外框5" text:anchor-type="paragraph" svg:x="-0.191cm" svg:y="0.002cm" svg:width="32.5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row table:style-name="表格2.1"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/table:table></draw:text-box></draw:frame><draw:frame draw:style-name="fr1" draw:name="外框3" text:anchor-type="char" svg:x="19.368cm" svg:y="33.673cm" svg:width="1.058cm" svg:height="1.905cm" draw:z-index="2"><draw:text-box><text:p text:style-name="P7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9-11-24T11:08:00</meta:creation-date>
    <dc:creator>20140517</dc:creator>
    <dc:date>2019-11-25T08:34:00</dc:date>
    <meta:print-date>2019-11-25T08:33:00</meta:print-date>
    <meta:editing-cycles>3</meta:editing-cycles>
    <meta:editing-duration>PT5M</meta:editing-duration>
    <meta:document-statistic meta:table-count="2" meta:image-count="0" meta:object-count="0" meta:page-count="1" meta:paragraph-count="6" meta:word-count="271" meta:character-count="300" meta:non-whitespace-character-count="272"/>
    <meta:generator>LibreOffice/7.2.1.2$Windows_X86_64 LibreOffice_project/87b77fad49947c1441b67c559c339af8f3517e22</meta:generator>
  </office:meta>
</office:document-meta>
</file>