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68cm" fo:margin-left="0cm" fo:margin-top="0cm" fo:margin-bottom="0cm" table:align="left" style:writing-mode="lr-tb"/>
    </style:style>
    <style:style style:name="表格1.A" style:family="table-column">
      <style:table-column-properties style:column-width="8.733cm"/>
    </style:style>
    <style:style style:name="表格1.1" style:family="table-row">
      <style:table-row-properties style:min-row-height="1.177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27cm" fo:keep-together="auto"/>
    </style:style>
    <style:style style:name="表格2" style:family="table">
      <style:table-properties style:width="17.244cm" fo:margin-left="0.009cm" fo:margin-top="0cm" fo:margin-bottom="0cm" table:align="left" style:writing-mode="lr-tb"/>
    </style:style>
    <style:style style:name="表格2.A" style:family="table-column">
      <style:table-column-properties style:column-width="4.743cm"/>
    </style:style>
    <style:style style:name="表格2.B" style:family="table-column">
      <style:table-column-properties style:column-width="12.499cm"/>
    </style:style>
    <style:style style:name="表格2.1" style:family="table-row">
      <style:table-row-properties style:min-row-height="1.353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9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">
      <style:paragraph-properties style:snap-to-layout-grid="false"/>
    </style:style>
    <style:style style:name="P3" style:family="paragraph" style:parent-style-name="Standard">
      <style:paragraph-properties style:line-height-at-least="0.635cm" style:punctuation-wrap="hanging" style:snap-to-layout-grid="false"/>
    </style:style>
    <style:style style:name="P4" style:family="paragraph" style:parent-style-name="Standard" style:list-style-name="WWNum1">
      <style:paragraph-properties style:line-height-at-least="0.635cm" fo:orphans="0" fo:widows="0" style:punctuation-wrap="hanging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5pt" style:font-name-asian="標楷體1" style:font-size-asian="15pt" style:font-size-complex="15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6" style:family="text">
      <style:text-properties style:font-name="標楷體" fo:font-size="14pt" fo:font-weight="bold" style:letter-kerning="true" style:font-name-asian="標楷體1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8" style:family="text"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T9" style:family="text">
      <style:text-properties style:font-name="Times New Roman" fo:font-size="14pt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民中學108學年度上學期八年級國文第二次段考手寫試題卷</text:span></text:p>
      <text:p text:style-name="P1"><text:span text:style-name="T2"><text:s text:c="22"/>班級：</text:span><text:span text:style-name="T5"> <text:s text:c="4"/></text:span><text:span text:style-name="T2">座號：</text:span><text:span text:style-name="T5"> <text:s text:c="3"/></text:span><text:span text:style-name="T2">姓名：</text:span><text:span text:style-name="T5"> <text:s text:c="11"/></text:span></text:p>
      <text:h text:style-name="P2" text:outline-level="1"><text:bookmark-start text:name="Q_4D4B1A209EBE467890E9EC66B6C82124"/><text:bookmark-start text:name="C_4D4B1A209EBE467890E9EC66B6C82124"/><text:span text:style-name="T6">一、寫出國字、注音12%(每題1分)</text:span></text:h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list xml:id="list647682562" text:style-name="WWNum1">
              <text:list-item>
                <text:p text:style-name="P4"><text:bookmark-start text:name="S_4D4B1A209EBE467890E9EC66B6C82124"/><text:bookmark-start text:name="A_4D4B1A209EBE467890E9EC66B6C82124"/><text:bookmark-end text:name="Q_4D4B1A209EBE467890E9EC66B6C82124"/><text:bookmark-end text:name="C_4D4B1A209EBE467890E9EC66B6C82124"/>大動「ㄍㄢ」戈：</text:p>
              </text:list-item>
            </text:list>
          </table:table-cell>
          <table:table-cell table:style-name="表格1.A1" office:value-type="string">
            <text:list xml:id="list10714403272976" text:continue-numbering="true" text:style-name="WWNum1">
              <text:list-item>
                <text:p text:style-name="P4"><text:bookmark-start text:name="S_1967900F6960448980A6EB36F19B2DAF"/><text:bookmark-start text:name="A_1967900F6960448980A6EB36F19B2DAF"/><text:bookmark-start text:name="C_1967900F6960448980A6EB36F19B2DAF"/><text:bookmark-end text:name="A_4D4B1A209EBE467890E9EC66B6C82124"/><text:bookmark-end text:name="S_4D4B1A209EBE467890E9EC66B6C82124"/>「ㄔㄣ」目切齒：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list xml:id="list10715153189468" text:continue-numbering="true" text:style-name="WWNum1">
              <text:list-item>
                <text:p text:style-name="P4"><text:bookmark-start text:name="S_FA3D501C8C134D12BCB31272AEAA313A"/><text:bookmark-start text:name="A_FA3D501C8C134D12BCB31272AEAA313A"/><text:bookmark-start text:name="C_FA3D501C8C134D12BCB31272AEAA313A"/><text:bookmark-end text:name="C_1967900F6960448980A6EB36F19B2DAF"/><text:bookmark-end text:name="S_1967900F6960448980A6EB36F19B2DAF"/><text:bookmark-end text:name="A_1967900F6960448980A6EB36F19B2DAF"/>「ㄧˊ」指氣使：</text:p>
              </text:list-item>
            </text:list>
          </table:table-cell>
          <table:table-cell table:style-name="表格1.A1" office:value-type="string">
            <text:list xml:id="list10714126841732" text:continue-numbering="true" text:style-name="WWNum1">
              <text:list-item>
                <text:p text:style-name="P4"><text:bookmark-start text:name="S_E7DA29C505214CF7A9C8F6B01DC2A8B9"/><text:bookmark-start text:name="A_E7DA29C505214CF7A9C8F6B01DC2A8B9"/><text:bookmark-start text:name="C_E7DA29C505214CF7A9C8F6B01DC2A8B9"/><text:bookmark-end text:name="C_FA3D501C8C134D12BCB31272AEAA313A"/><text:bookmark-end text:name="S_FA3D501C8C134D12BCB31272AEAA313A"/><text:bookmark-end text:name="A_FA3D501C8C134D12BCB31272AEAA313A"/>警世「ㄓㄣ」言：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0713843875683" text:continue-numbering="true" text:style-name="WWNum1">
              <text:list-item>
                <text:p text:style-name="P4"><text:bookmark-start text:name="S_C3A17FEC644B478E90254CD1777BC06A"/><text:bookmark-start text:name="A_C3A17FEC644B478E90254CD1777BC06A"/><text:bookmark-start text:name="C_C3A17FEC644B478E90254CD1777BC06A"/><text:bookmark-end text:name="C_E7DA29C505214CF7A9C8F6B01DC2A8B9"/><text:bookmark-end text:name="S_E7DA29C505214CF7A9C8F6B01DC2A8B9"/><text:bookmark-end text:name="A_E7DA29C505214CF7A9C8F6B01DC2A8B9"/>義憤填「ㄧㄥ」：</text:p>
              </text:list-item>
            </text:list>
          </table:table-cell>
          <table:table-cell table:style-name="表格1.A1" office:value-type="string">
            <text:list xml:id="list10714120064896" text:continue-numbering="true" text:style-name="WWNum1">
              <text:list-item>
                <text:p text:style-name="P4"><text:bookmark-start text:name="S_AFA20E1848E54B5DA7D4801B944FBB06"/><text:bookmark-start text:name="A_AFA20E1848E54B5DA7D4801B944FBB06"/><text:bookmark-start text:name="C_AFA20E1848E54B5DA7D4801B944FBB06"/><text:bookmark-end text:name="C_C3A17FEC644B478E90254CD1777BC06A"/><text:bookmark-end text:name="S_C3A17FEC644B478E90254CD1777BC06A"/><text:bookmark-end text:name="A_C3A17FEC644B478E90254CD1777BC06A"/>不寒而「ㄌㄧˋ」：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0715015022588" text:continue-numbering="true" text:style-name="WWNum1">
              <text:list-item>
                <text:p text:style-name="P4"><text:bookmark-start text:name="S_B40FEDA0731A4FEEA7073C918EE85D55"/><text:bookmark-start text:name="A_B40FEDA0731A4FEEA7073C918EE85D55"/><text:bookmark-start text:name="C_B40FEDA0731A4FEEA7073C918EE85D55"/><text:bookmark-end text:name="C_AFA20E1848E54B5DA7D4801B944FBB06"/><text:bookmark-end text:name="S_AFA20E1848E54B5DA7D4801B944FBB06"/><text:bookmark-end text:name="A_AFA20E1848E54B5DA7D4801B944FBB06"/>兄弟「鬩」牆：</text:p>
              </text:list-item>
            </text:list>
          </table:table-cell>
          <table:table-cell table:style-name="表格1.A1" office:value-type="string">
            <text:list xml:id="list10714420427755" text:continue-numbering="true" text:style-name="WWNum1">
              <text:list-item>
                <text:p text:style-name="P4"><text:bookmark-start text:name="S_33C9499DBA124101ABDBF34D94E9899C"/><text:bookmark-start text:name="A_33C9499DBA124101ABDBF34D94E9899C"/><text:bookmark-start text:name="C_33C9499DBA124101ABDBF34D94E9899C"/><text:bookmark-end text:name="C_B40FEDA0731A4FEEA7073C918EE85D55"/><text:bookmark-end text:name="S_B40FEDA0731A4FEEA7073C918EE85D55"/><text:bookmark-end text:name="A_B40FEDA0731A4FEEA7073C918EE85D55"/>「瑰」寶：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list xml:id="list10714173896644" text:continue-numbering="true" text:style-name="WWNum1">
              <text:list-item>
                <text:p text:style-name="P4"><text:bookmark-start text:name="S_99F22A23D87448E18865ECC99A82C768"/><text:bookmark-start text:name="A_99F22A23D87448E18865ECC99A82C768"/><text:bookmark-start text:name="C_99F22A23D87448E18865ECC99A82C768"/><text:bookmark-end text:name="C_33C9499DBA124101ABDBF34D94E9899C"/><text:bookmark-end text:name="S_33C9499DBA124101ABDBF34D94E9899C"/><text:bookmark-end text:name="A_33C9499DBA124101ABDBF34D94E9899C"/>個性「丕」變：</text:p>
              </text:list-item>
            </text:list>
          </table:table-cell>
          <table:table-cell table:style-name="表格1.A1" office:value-type="string">
            <text:list xml:id="list10715231465857" text:continue-numbering="true" text:style-name="WWNum1">
              <text:list-item>
                <text:p text:style-name="P4"><text:bookmark-end text:name="C_99F22A23D87448E18865ECC99A82C768"/><text:bookmark-end text:name="S_99F22A23D87448E18865ECC99A82C768"/><text:bookmark-end text:name="A_99F22A23D87448E18865ECC99A82C768"/>屐齒「蹍」之：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list xml:id="list10715273586830" text:continue-numbering="true" text:style-name="WWNum1">
              <text:list-item>
                <text:p text:style-name="P4">奉為圭「臬」：</text:p>
              </text:list-item>
            </text:list>
          </table:table-cell>
          <table:table-cell table:style-name="表格1.A1" office:value-type="string">
            <text:list xml:id="list10715095377357" text:continue-numbering="true" text:style-name="WWNum1">
              <text:list-item>
                <text:p text:style-name="P4">手「腕」高明：<text:bookmark text:name="C_2AFDEF5A23E84D8293707C549704E0C6"/><text:bookmark text:name="A_2AFDEF5A23E84D8293707C549704E0C6"/><text:bookmark text:name="S_2AFDEF5A23E84D8293707C549704E0C6"/></text:p>
              </text:list-item>
            </text:list>
          </table:table-cell>
        </table:table-row>
      </table:table>
      <text:h text:style-name="P2" text:outline-level="1"><text:span text:style-name="T7">二、注釋或摘釋8%</text:span><text:span text:style-name="T6">(每題1分)</text:span></text:h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1.天籟</text:p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5">2.忿狷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3.具體而微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4.「敕」見</text:p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5">5.「濯」清漣：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6.謙「遜」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7.自視非凡</text:p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5">8.<text:bookmark text:name="_GoBack"/>可愛者甚「蕃」</text:p>
          </table:table-cell>
          <table:table-cell table:style-name="表格2.A1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 style:text-position="0% 100%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2" style:display-name="ListLabel 2" style:family="text">
      <style:text-properties style:use-window-font-color="true" loext:opacity="0%" style:text-position="0% 100%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、" style:num-suffix="、" style:num-format="一, 二, 三, ..." text:start-value="2" text:display-levels="2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邱靖惠</dc:creator>
    <meta:editing-cycles>4</meta:editing-cycles>
    <meta:print-date>2019-10-05T01:35:00</meta:print-date>
    <meta:creation-date>2019-11-22T01:23:00</meta:creation-date>
    <dc:date>2019-11-22T01:26:00</dc:date>
    <meta:editing-duration>PT1M</meta:editing-duration>
    <meta:generator>LibreOffice/7.2.1.2$Windows_X86_64 LibreOffice_project/87b77fad49947c1441b67c559c339af8f3517e22</meta:generator>
    <meta:document-statistic meta:table-count="2" meta:image-count="0" meta:object-count="0" meta:page-count="1" meta:paragraph-count="24" meta:word-count="211" meta:character-count="284" meta:non-whitespace-character-count="241"/>
    <meta:user-defined meta:name="AppVersion">15.0000</meta:user-defined>
    <meta:template xlink:type="simple" xlink:actuate="onRequest" xlink:title="Normal" xlink:href=""/>
  </office:meta>
</office:document-meta>
</file>