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text-indent="-1.905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T1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style:font-name="新細明體1" fo:font-size="14pt" fo:font-weight="bold" style:font-size-asian="14pt" style:font-weight-asian="bold" style:font-size-complex="14pt"/>
    </style:style>
    <style:style style:name="T7" style:family="text">
      <style:text-properties style:font-name="新細明體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8學年度第1學期 </text:span><text:span text:style-name="T2">八</text:span><text:span text:style-name="T1">年級 </text:span><text:span text:style-name="T2">理化</text:span><text:span text:style-name="T1">科 <text:s/>第1次 <text:s/>定期評量答案卷</text:span></text:p>
      <text:p text:style-name="P2"><text:span text:style-name="T3">※</text:span><text:span text:style-name="T4">選擇題：</text:span><text:span text:style-name="T5">第1,2題2分，其餘每題3分，共100分</text:span><text:span text:style-name="T4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E1" office:value-type="string">
            <text:p text:style-name="P7">C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E1" office:value-type="string">
            <text:p text:style-name="P7">B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E1" office:value-type="string">
            <text:p text:style-name="P7">A</text:p>
          </table:table-cell>
          <table:table-cell table:style-name="表格1.F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6"><text:bookmark text:name="_GoBack"/>A</text:p>
          </table:table-cell>
          <table:table-cell table:style-name="表格1.E1" office:value-type="string">
            <text:p text:style-name="P9"/>
          </table:table-cell>
          <table:table-cell table:style-name="表格1.F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5"/>
      <text:p text:style-name="P3"/>
      <text:p text:style-name="P1"><text:span text:style-name="T3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士彥_2</dc:creator>
    <meta:editing-cycles>5</meta:editing-cycles>
    <meta:print-date>2011-10-07T02:58:00</meta:print-date>
    <meta:creation-date>2019-10-02T06:58:00</meta:creation-date>
    <dc:date>2019-10-18T05:58:00</dc:date>
    <meta:editing-duration>PT5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77" meta:word-count="128" meta:character-count="175" meta:non-whitespace-character-count="165"/>
    <meta:user-defined meta:name="AppVersion">12.0000</meta:user-defined>
    <meta:user-defined meta:name="Company">陳氏家族</meta:user-defined>
    <meta:template xlink:type="simple" xlink:actuate="onRequest" xlink:title="Normal.dotm" xlink:href=""/>
  </office:meta>
</office:document-meta>
</file>