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新細明體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Arial" fo:font-weight="bold" style:font-name-asian="新細明體" style:font-weight-asian="bold" style:font-name-complex="Arial1"/>
    </style:style>
    <style:style style:name="T7" style:family="text"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8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1學期</text:span><text:span text:style-name="T2">909班 地球科學科</text:span><text:span text:style-name="T1">第3次定期評量答案卷</text:span></text:p>
      <text:p text:style-name="Standard"><text:span text:style-name="T3"><text:s text:c="5"/></text:span><text:span text:style-name="T4">※</text:span><text:span text:style-name="T5">單選題：</text:span><text:span text:style-name="T8"> 33題，第1題4分，餘每題3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E1" office:value-type="string">
            <text:p text:style-name="P1">5</text:p>
          </table:table-cell>
          <table:table-cell table:style-name="表格1.F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E1" office:value-type="string">
            <text:p text:style-name="P2">D</text:p>
          </table:table-cell>
          <table:table-cell table:style-name="表格1.F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E1" office:value-type="string">
            <text:p text:style-name="P1">15</text:p>
          </table:table-cell>
          <table:table-cell table:style-name="表格1.F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E1" office:value-type="string">
            <text:p text:style-name="P2">B</text:p>
          </table:table-cell>
          <table:table-cell table:style-name="表格1.F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E1" office:value-type="string">
            <text:p text:style-name="P1">25</text:p>
          </table:table-cell>
          <table:table-cell table:style-name="表格1.F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E1" office:value-type="string">
            <text:p text:style-name="P2">A</text:p>
          </table:table-cell>
          <table:table-cell table:style-name="表格1.F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E1" office:value-type="string">
            <text:p text:style-name="P1">35</text:p>
          </table:table-cell>
          <table:table-cell table:style-name="表格1.F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3</meta:editing-cycles>
    <meta:print-date>2011-10-07T02:58:00</meta:print-date>
    <meta:creation-date>2020-01-13T07:55:00</meta:creation-date>
    <dc:date>2020-01-13T07:58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75" meta:word-count="130" meta:character-count="175" meta:non-whitespace-character-count="168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