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1學期</text:span><text:span text:style-name="T2">九</text:span><text:span text:style-name="T1">年級</text:span><text:span text:style-name="T2">理化</text:span><text:span text:style-name="T1">科第1次定期評量答案卷</text:span></text:p>
      <text:p text:style-name="Standard"><text:span text:style-name="T3"><text:s text:c="5"/></text:span><text:span text:style-name="T4">※</text:span><text:span text:style-name="T5">選擇題：</text:span><text:span text:style-name="T6">1~32題每題3分；第33、34題每題2分，</text:span><text:span text:style-name="T5">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A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D</text:p>
          </table:table-cell>
          <table:table-cell table:style-name="表格1.E1" office:value-type="string">
            <text:p text:style-name="P6"><text:bookmark text:name="_GoBack"/></text:p>
          </table:table-cell>
          <table:table-cell table:style-name="表格1.F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6</meta:editing-cycles>
    <meta:print-date>2011-10-07T02:58:00</meta:print-date>
    <meta:creation-date>2019-10-05T07:06:00</meta:creation-date>
    <dc:date>2019-10-05T09:07:00</dc:date>
    <meta:editing-duration>PT2H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76" meta:word-count="132" meta:character-count="177" meta:non-whitespace-character-count="172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