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621cm" fo:margin-bottom="0.621cm" style:contextual-spacing="false"/>
    </style:style>
    <style:style style:name="P3" style:family="paragraph" style:parent-style-name="Standard" style:list-style-name="WWNum13">
      <style:paragraph-properties fo:margin-left="0.767cm" fo:margin-right="0cm" fo:margin-top="0.31cm" fo:margin-bottom="0.31cm" style:contextual-spacing="false" fo:text-indent="-0.767cm" style:auto-text-indent="false">
        <style:tab-stops/>
      </style:paragraph-properties>
    </style:style>
    <style:style style:name="P4" style:family="paragraph" style:parent-style-name="Standard">
      <style:paragraph-properties fo:margin-left="0.499cm" fo:margin-right="0cm" fo:margin-top="0.31cm" fo:margin-bottom="0.31cm" style:contextual-spacing="false" fo:text-indent="-0.499cm" style:auto-text-indent="false"/>
    </style:style>
    <style:style style:name="P5" style:family="paragraph" style:parent-style-name="Standard">
      <style:paragraph-properties fo:margin-top="0.31cm" fo:margin-bottom="0.31cm" style:contextual-spacing="false"/>
    </style:style>
    <style:style style:name="P6" style:family="paragraph" style:parent-style-name="Standard">
      <style:paragraph-properties fo:margin-top="0.31cm" fo:margin-bottom="0.31cm" style:contextual-spacing="false"/>
      <style:text-properties style:font-name="Arial" style:font-name-asian="標楷體1" style:font-name-complex="Arial1"/>
    </style:style>
    <style:style style:name="P7" style:family="paragraph" style:parent-style-name="Standard">
      <style:paragraph-properties fo:margin-top="0.31cm" fo:margin-bottom="0.31cm" style:contextual-spacing="false" fo:text-align="center" style:justify-single-word="false"/>
    </style:style>
    <style:style style:name="P8" style:family="paragraph">
      <loext:graphic-properties draw:fill="solid" draw:fill-color="#ffffff"/>
      <style:text-properties fo:font-size="12pt"/>
    </style:style>
    <style:style style:name="P9" style:family="paragraph">
      <loext:graphic-properties draw:fill="solid" draw:fill-color="#ffffff"/>
      <style:paragraph-properties fo:text-align="center"/>
      <style:text-properties fo:font-size="12pt"/>
    </style:style>
    <style:style style:name="P10" style:family="paragraph">
      <loext:graphic-properties draw:fill="none"/>
      <style:paragraph-properties fo:text-align="center"/>
      <style:text-properties fo:font-size="12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</style:style>
    <style:style style:name="P13" style:family="paragraph">
      <style:paragraph-properties fo:text-align="start"/>
      <style:text-properties style:font-name="新細明體" fo:font-size="12pt"/>
    </style:style>
    <style:style style:name="P14" style:family="paragraph">
      <loext:graphic-properties draw:fill="none"/>
      <style:paragraph-properties fo:text-align="start"/>
      <style:text-properties style:font-name="新細明體" fo:font-size="12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a5a5a5"/>
      <style:paragraph-properties fo:text-align="center"/>
    </style:style>
    <style:style style:name="P17" style:family="paragraph">
      <loext:graphic-properties draw:fill="solid" draw:fill-color="#000000"/>
      <style:paragraph-properties fo:text-align="center"/>
      <style:text-properties fo:font-size="12pt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loext:graphic-properties draw:fill="solid" draw:fill-color="#ffffff"/>
    </style:style>
    <style:style style:name="P20" style:family="paragraph">
      <loext:graphic-properties draw:fill="none"/>
      <style:text-properties fo:font-size="12pt"/>
    </style:style>
    <style:style style:name="P21" style:family="paragraph">
      <loext:graphic-properties draw:fill="none" draw:fill-color="#ffffff"/>
    </style:style>
    <style:style style:name="T1" style:family="text">
      <style:text-properties style:font-name="新細明體" fo:font-weight="bold" style:font-weight-asian="bold" style:font-name-complex="新細明體1" style:font-weight-complex="bold"/>
    </style:style>
    <style:style style:name="T2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3" style:family="text">
      <style:text-properties style:font-name="Arial" style:font-name-asian="標楷體1" style:font-name-complex="Arial1"/>
    </style:style>
    <style:style style:name="T4" style:family="text">
      <style:text-properties style:font-name="Arial" style:font-name-asian="標楷體1" style:font-name-complex="Arial1" loext:padding="0cm" loext:border="0.51pt solid #000000" loext:shadow="none"/>
    </style:style>
    <style:style style:name="T5" style:family="text">
      <style:text-properties style:font-name="Arial" style:text-underline-style="solid" style:text-underline-width="auto" style:text-underline-color="font-color" style:font-name-asian="標楷體1" style:font-name-complex="Arial1"/>
    </style:style>
    <style:style style:name="T6" style:family="text">
      <style:text-properties style:font-name="Arial" style:text-underline-style="solid" style:text-underline-type="double" style:text-underline-width="auto" style:text-underline-color="font-color" style:font-name-asian="標楷體1" style:font-name-complex="Arial1"/>
    </style:style>
    <style:style style:name="T7" style:family="text">
      <style:text-properties style:font-name="Arial" fo:font-size="14pt" style:font-name-asian="標楷體1" style:font-size-asian="14pt" style:font-name-complex="Arial1" style:font-size-complex="14pt"/>
    </style:style>
    <style:style style:name="T8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T9" style:family="text">
      <style:text-properties style:font-name="Arial" fo:font-size="12pt" fo:font-style="italic" style:font-name-asian="標楷體1" style:font-size-asian="12pt" style:font-style-asian="italic" style:font-name-complex="Arial1" style:font-size-complex="12pt" style:font-weight-complex="bold"/>
    </style:style>
    <style:style style:name="T10" style:family="text">
      <style:text-properties style:font-name="Arial" fo:font-size="12pt" fo:font-style="italic" style:letter-kerning="false" style:font-name-asian="標楷體1" style:font-size-asian="12pt" style:font-style-asian="italic" style:font-name-complex="Arial1" style:font-size-complex="12pt" style:font-weight-complex="bold"/>
    </style:style>
    <style:style style:name="T11" style:family="text">
      <style:text-properties style:text-position="super 58%" style:font-name="Arial" fo:font-weight="bold" style:font-name-asian="標楷體1" style:font-weight-asian="bold" style:font-name-complex="Arial1" style:font-weight-complex="bold"/>
    </style:style>
    <style:style style:name="T12" style:family="text">
      <style:text-properties style:text-position="super 58%" style:font-name="Arial" style:font-name-asian="標楷體1" style:font-name-complex="Arial1"/>
    </style:style>
    <style:style style:name="T13" style:family="text">
      <style:text-properties style:font-name="標楷體" style:font-name-asian="標楷體1" style:font-name-complex="Arial1"/>
    </style:style>
    <style:style style:name="T14" style:family="text">
      <style:text-properties style:font-name-asian="標楷體1"/>
    </style:style>
    <style:style style:name="T15" style:family="text">
      <style:text-properties style:font-name="微軟正黑體1" style:font-name-asian="微軟正黑體" style:font-name-complex="微軟正黑體"/>
    </style:style>
    <style:style style:name="T16" style:family="text">
      <style:text-properties style:font-name="Arial" style:font-name-asian="標楷體1" style:font-name-complex="F"/>
    </style:style>
    <style:style style:name="T17" style:family="text">
      <style:text-properties style:font-name="標楷體" style:font-name-asian="標楷體1" style:font-name-complex="Times New Roman1"/>
    </style:style>
    <style:style style:name="fr1" style:family="graphic" style:parent-style-name="Formula">
      <style:graphic-properties fo:margin-left="0cm" fo:margin-right="0cm" fo:margin-top="0cm" fo:margin-bottom="0cm" draw:ole-draw-aspect="1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3.829cm" fo:min-width="9.925cm" fo:wrap-option="wrap" style:run-through="background"/>
    </style:style>
    <style:style style:name="gr3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wrap-option="wrap" style:run-through="background"/>
    </style:style>
    <style:style style:name="gr4" style:family="graphic">
      <style:graphic-properties draw:stroke="solid" svg:stroke-width="0.079cm" svg:stroke-color="#000000" draw:stroke-linejoin="round" svg:stroke-linecap="butt" draw:fill="none" draw:textarea-horizontal-align="center" draw:textarea-vertical-align="middle" draw:auto-grow-height="false" fo:padding-top="0.039cm" fo:padding-bottom="0.039cm" fo:padding-left="0.039cm" fo:padding-right="0.039cm" fo:wrap-option="wrap" style:run-through="background"/>
    </style:style>
    <style:style style:name="gr5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633cm" fo:min-width="0.734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988cm" fo:min-width="0.529cm" fo:padding-top="0.127cm" fo:padding-bottom="0.127cm" fo:padding-left="0.254cm" fo:padding-right="0.254cm" fo:wrap-option="wrap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0.658cm" fo:min-width="7.08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658cm" fo:min-width="1.05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757cm" fo:min-width="9.925cm" fo:wrap-option="wrap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658cm" fo:min-width="0.73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66cm" fo:min-width="0.737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0.428cm" fo:min-width="10.492cm" fo:wrap-option="wrap" style:run-through="background"/>
    </style:style>
    <style:style style:name="gr15" style:family="graphic">
      <style:graphic-properties draw:stroke="none" svg:stroke-width="0cm" draw:fill="none" draw:textarea-vertical-align="top" draw:auto-grow-height="false" fo:min-height="0.658cm" fo:min-width="1.47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838cm" fo:min-width="1.736cm" fo:padding-top="0.127cm" fo:padding-bottom="0.127cm" fo:padding-left="0.254cm" fo:padding-right="0.254cm" fo:wrap-option="wrap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horizontal-align="center" draw:textarea-vertical-align="middle" draw:auto-grow-height="false" fo:wrap-option="wrap" style:run-through="background"/>
    </style:style>
    <style:style style:name="gr18" style:family="graphic">
      <style:graphic-properties draw:stroke="solid" svg:stroke-width="0.035cm" svg:stroke-color="#000000" draw:stroke-linejoin="round" svg:stroke-linecap="butt" draw:fill="non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19" style:family="graphic">
      <style:graphic-properties draw:stroke="solid" svg:stroke-width="0.035cm" svg:stroke-color="#000000" draw:stroke-linejoin="miter" svg:stroke-linecap="butt" draw:fill="none" draw:textarea-vertical-align="middle" draw:auto-grow-height="false" fo:min-height="0.536cm" fo:min-width="0.766cm" fo:padding-top="0.018cm" fo:padding-bottom="0.018cm" fo:padding-left="0.018cm" fo:padding-right="0.018cm" fo:wrap-option="wrap" style:run-through="background"/>
    </style:style>
    <style:style style:name="gr20" style:family="graphic">
      <style:graphic-properties draw:stroke="solid" svg:stroke-width="0.035cm" svg:stroke-color="#000000" draw:stroke-linejoin="round" svg:stroke-linecap="butt" draw:fill="solid" draw:fill-color="#a5a5a5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21" style:family="graphic">
      <style:graphic-properties draw:stroke="solid" svg:stroke-width="0.079cm" svg:stroke-color="#000000" draw:stroke-linejoin="round" svg:stroke-linecap="round" draw:fill="solid" draw:fill-color="#ffffff" draw:textarea-horizontal-align="center" draw:textarea-vertical-align="top" draw:auto-grow-height="false" fo:padding-top="0.039cm" fo:padding-bottom="0.039cm" fo:padding-left="0.039cm" fo:padding-right="0.039cm" fo:wrap-option="wrap" style:run-through="background"/>
    </style:style>
    <style:style style:name="gr22" style:family="graphic">
      <style:graphic-properties draw:stroke="none" svg:stroke-width="0cm" draw:fill="none" draw:textarea-vertical-align="top" draw:auto-grow-height="false" fo:min-height="0.658cm" fo:min-width="0.767cm" fo:padding-top="0.127cm" fo:padding-bottom="0.127cm" fo:padding-left="0.254cm" fo:padding-right="0.254cm" fo:wrap-option="wrap" style:run-through="background"/>
      <style:paragraph-properties style:writing-mode="lr-tb"/>
    </style:style>
    <style:style style:name="gr2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56cm" fo:min-width="9.925cm" fo:wrap-option="wrap" style:run-through="background"/>
    </style:style>
    <style:style style:name="gr24" style:family="graphic">
      <style:graphic-properties draw:stroke="solid" svg:stroke-width="0.053cm" svg:stroke-color="#000000" draw:marker-start="msArrowOvalEnd_20_1" draw:marker-start-width="0.139cm" draw:marker-start-center="true" draw:marker-end="msArrowStealthEnd_20_9" draw:marker-end-width="0.349cm" draw:marker-end-center="false" draw:stroke-linejoin="round" svg:stroke-linecap="butt" draw:fill="solid" draw:fill-color="#ffffff" draw:textarea-vertical-align="top" draw:auto-grow-height="false" fo:min-height="0cm" fo:min-width="0cm" fo:padding-top="0.026cm" fo:padding-bottom="0.026cm" fo:padding-left="0.026cm" fo:padding-right="0.026cm" fo:wrap-option="wrap" style:run-through="background"/>
    </style:style>
    <style:style style:name="gr25" style:family="graphic">
      <style:graphic-properties draw:stroke="solid" svg:stroke-width="0.053cm" svg:stroke-color="#000000" draw:marker-end="msArrowStealthEnd_20_9" draw:marker-end-width="0.349cm" draw:marker-end-center="false" draw:stroke-linejoin="round" svg:stroke-linecap="butt" draw:fill="solid" draw:fill-color="#ffffff" draw:textarea-vertical-align="top" draw:auto-grow-height="false" fo:min-height="0cm" fo:min-width="0cm" fo:padding-top="0.026cm" fo:padding-bottom="0.026cm" fo:padding-left="0.026cm" fo:padding-right="0.026cm" fo:wrap-option="wrap" style:run-through="background"/>
    </style:style>
    <style:style style:name="gr26" style:family="graphic">
      <style:graphic-properties draw:stroke="none" svg:stroke-width="0cm" draw:fill="none" draw:textarea-vertical-align="top" draw:auto-grow-height="false" fo:min-height="0.658cm" fo:min-width="2.106cm" fo:padding-top="0.127cm" fo:padding-bottom="0.127cm" fo:padding-left="0.254cm" fo:padding-right="0.254cm" fo:wrap-option="wrap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727cm" fo:min-width="0.596cm" fo:padding-top="0.127cm" fo:padding-bottom="0.127cm" fo:padding-left="0.254cm" fo:padding-right="0.254cm" fo:wrap-option="wrap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658cm" fo:min-width="1.018cm" fo:padding-top="0.127cm" fo:padding-bottom="0.127cm" fo:padding-left="0.254cm" fo:padding-right="0.254cm" fo:wrap-option="wrap" style:run-through="background"/>
      <style:paragraph-properties style:writing-mode="lr-tb"/>
    </style:style>
    <style:style style:name="gr29" style:family="graphic">
      <style:graphic-properties draw:stroke="solid" svg:stroke-width="0.053cm" svg:stroke-color="#000000" draw:stroke-linejoin="round" svg:stroke-linecap="butt" draw:fill="none" draw:textarea-horizontal-align="center" draw:textarea-vertical-align="middle" draw:auto-grow-height="false" fo:padding-top="0.026cm" fo:padding-bottom="0.026cm" fo:padding-left="0.026cm" fo:padding-right="0.026cm" fo:wrap-option="wrap" style:run-through="background"/>
    </style:style>
    <style:style style:name="gr30" style:family="graphic">
      <style:graphic-properties draw:stroke="solid" svg:stroke-width="0.053cm" svg:stroke-color="#000000" draw:stroke-linejoin="round" svg:stroke-linecap="round" draw:fill="solid" draw:fill-color="#ffffff" draw:textarea-horizontal-align="center" draw:textarea-vertical-align="top" draw:auto-grow-height="false" fo:padding-top="0.026cm" fo:padding-bottom="0.026cm" fo:padding-left="0.026cm" fo:padding-right="0.026cm" fo:wrap-option="wrap" style:run-through="background"/>
    </style:style>
    <style:style style:name="gr31" style:family="graphic">
      <style:graphic-properties draw:stroke="dash" draw:stroke-dash="Dash_20_Dot_20_4" svg:stroke-width="0cm" svg:stroke-color="#000000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3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2.39cm" fo:min-width="10.248cm" fo:wrap-option="wrap" style:run-through="background"/>
    </style:style>
    <style:style style:name="gr33" style:family="graphic">
      <style:graphic-properties draw:stroke="none" svg:stroke-width="0cm" draw:fill="none" draw:textarea-vertical-align="top" draw:auto-grow-height="false" fo:min-height="0.658cm" fo:min-width="2.104cm" fo:padding-top="0.127cm" fo:padding-bottom="0.127cm" fo:padding-left="0.254cm" fo:padding-right="0.254cm" fo:wrap-option="wrap" style:run-through="background"/>
      <style:paragraph-properties style:writing-mode="lr-tb"/>
    </style:style>
    <style:style style:name="gr34" style:family="graphic">
      <style:graphic-properties draw:stroke="solid" svg:stroke-width="0.035cm" svg:stroke-color="#000000" draw:stroke-linejoin="round" svg:stroke-linecap="round" draw:fill="solid" draw:fill-color="#ffffff" draw:textarea-horizontal-align="center" draw:textarea-vertical-align="top" draw:auto-grow-height="false" fo:padding-top="0.018cm" fo:padding-bottom="0.018cm" fo:padding-left="0.018cm" fo:padding-right="0.018cm" fo:wrap-option="wrap" style:run-through="background"/>
    </style:style>
    <style:style style:name="gr35" style:family="graphic">
      <style:graphic-properties draw:stroke="solid" svg:stroke-width="0.035cm" svg:stroke-color="#000000" draw:stroke-linejoin="round" svg:stroke-linecap="round" draw:fill="non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36" style:family="graphic">
      <style:graphic-properties draw:stroke="solid" svg:stroke-width="0.071cm" svg:stroke-color="#000000" draw:stroke-linejoin="round" svg:stroke-linecap="butt" draw:fill="solid" draw:fill-color="#000000" draw:textarea-horizontal-align="center" draw:textarea-vertical-align="middle" draw:auto-grow-height="false" fo:padding-top="0.035cm" fo:padding-bottom="0.035cm" fo:padding-left="0.035cm" fo:padding-right="0.035cm" fo:wrap-option="wrap" style:run-through="background"/>
    </style:style>
    <style:style style:name="gr37" style:family="graphic">
      <style:graphic-properties draw:stroke="dash" draw:stroke-dash="Long_20_Dash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wrap-option="wrap" style:run-through="background"/>
    </style:style>
    <style:style style:name="gr38" style:family="graphic">
      <style:graphic-properties draw:stroke="none" svg:stroke-width="0cm" draw:fill="none" draw:textarea-vertical-align="top" draw:auto-grow-height="false" fo:min-height="0.658cm" fo:min-width="0.954cm" fo:padding-top="0.127cm" fo:padding-bottom="0.127cm" fo:padding-left="0.254cm" fo:padding-right="0.254cm" fo:wrap-option="wrap" style:run-through="background"/>
      <style:paragraph-properties style:writing-mode="lr-tb"/>
    </style:style>
    <style:style style:name="gr39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auto-grow-height="false" fo:wrap-option="wrap" style:run-through="background"/>
    </style:style>
    <style:style style:name="gr40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951cm" fo:min-width="10.862cm" fo:wrap-option="wrap" style:run-through="background"/>
    </style:style>
    <style:style style:name="gr41" style:family="graphic">
      <style:graphic-properties draw:stroke="solid" svg:stroke-width="0.053cm" svg:stroke-color="#000000" draw:stroke-linejoin="miter" svg:stroke-linecap="round" draw:fill="none" draw:textarea-horizontal-align="center" draw:textarea-vertical-align="middle" draw:auto-grow-height="false" fo:padding-top="0.026cm" fo:padding-bottom="0.026cm" fo:padding-left="0.026cm" fo:padding-right="0.026cm" fo:wrap-option="wrap" style:run-through="background"/>
    </style:style>
    <style:style style:name="gr42" style:family="graphic">
      <style:graphic-properties draw:stroke="none" svg:stroke-width="0cm" draw:fill="none" draw:textarea-vertical-align="top" draw:auto-grow-height="false" fo:min-height="0.607cm" fo:min-width="0.616cm" fo:padding-top="0.127cm" fo:padding-bottom="0.127cm" fo:padding-left="0.254cm" fo:padding-right="0.254cm" fo:wrap-option="wrap" style:run-through="back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fo:min-height="0.607cm" fo:min-width="1.14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fo:min-height="0.607cm" fo:min-width="1.51cm" fo:padding-top="0.127cm" fo:padding-bottom="0.127cm" fo:padding-left="0.254cm" fo:padding-right="0.254cm" fo:wrap-option="wrap" style:run-through="background"/>
      <style:paragraph-properties style:writing-mode="lr-tb"/>
    </style:style>
    <style:style style:name="gr45" style:family="graphic">
      <style:graphic-properties draw:stroke="dash" draw:stroke-dash="Long_20_Dash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wrap-option="wrap" style:run-through="background"/>
    </style:style>
    <style:style style:name="gr46" style:family="graphic">
      <style:graphic-properties draw:stroke="solid" svg:stroke-width="0cm" svg:stroke-color="#000000" draw:marker-start="msArrowStealthEnd_20_5" draw:marker-start-width="0.21cm" draw:marker-start-center="false" draw:marker-end="msArrowStealthEnd_20_5" draw:marker-end-width="0.21cm" draw:marker-end-center="false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47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752cm" fo:min-width="10.742cm" fo:wrap-option="wrap" style:run-through="background"/>
    </style:style>
    <style:style style:name="gr48" style:family="graphic">
      <style:graphic-properties draw:stroke="none" svg:stroke-width="0cm" draw:fill="none" draw:textarea-vertical-align="top" draw:auto-grow-height="false" fo:min-height="0.727cm" fo:min-width="0.598cm" fo:padding-top="0.127cm" fo:padding-bottom="0.127cm" fo:padding-left="0.254cm" fo:padding-right="0.254cm" fo:wrap-option="wrap" style:run-through="background"/>
      <style:paragraph-properties style:writing-mode="lr-tb"/>
    </style:style>
    <style:style style:name="gr49" style:family="graphic">
      <style:graphic-properties draw:stroke="dash" draw:stroke-dash="Long_20_Dash" svg:stroke-width="0cm" svg:stroke-color="#000000" draw:stroke-linejoin="round" svg:stroke-linecap="butt" draw:fill="none" draw:textarea-horizontal-align="center" draw:textarea-vertical-align="middle" draw:auto-grow-height="false" fo:wrap-option="wrap" style:run-through="background"/>
    </style:style>
    <style:style style:name="gr50" style:family="graphic">
      <style:graphic-properties draw:stroke="none" svg:stroke-width="0cm" draw:fill="none" draw:textarea-vertical-align="top" draw:auto-grow-height="false" fo:min-height="1.145cm" fo:min-width="0.681cm" fo:padding-top="0.127cm" fo:padding-bottom="0.127cm" fo:padding-left="0.254cm" fo:padding-right="0.254cm" fo:wrap-option="wrap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1.49cm" fo:min-width="0.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fo:min-height="1.244cm" fo:min-width="0.575cm" fo:padding-top="0.127cm" fo:padding-bottom="0.127cm" fo:padding-left="0.254cm" fo:padding-right="0.254cm" fo:wrap-option="wrap" style:run-through="background"/>
      <style:paragraph-properties style:writing-mode="lr-tb"/>
    </style:style>
    <style:style style:name="gr53" style:family="graphic">
      <style:graphic-properties draw:stroke="dash" draw:stroke-dash="Long_20_Dash" svg:stroke-width="0cm" svg:stroke-color="#000000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5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724cm" fo:min-width="9.754cm" fo:wrap-option="wrap" style:run-through="background"/>
    </style:style>
    <style:style style:name="gr55" style:family="graphic">
      <style:graphic-properties draw:stroke="none" svg:stroke-width="0cm" draw:fill="none" draw:textarea-vertical-align="top" draw:auto-grow-height="false" fo:min-height="0.57cm" fo:min-width="0.7cm" fo:padding-top="0.127cm" fo:padding-bottom="0.127cm" fo:padding-left="0.254cm" fo:padding-right="0.254cm" fo:wrap-option="wrap" style:run-through="background"/>
      <style:paragraph-properties style:writing-mode="lr-tb"/>
    </style:style>
    <style:style style:name="gr56" style:family="graphic">
      <style:graphic-properties draw:stroke="solid" svg:stroke-width="0.071cm" svg:stroke-color="#000000" draw:stroke-linejoin="round" svg:stroke-linecap="butt" draw:fill="none" draw:textarea-horizontal-align="center" draw:textarea-vertical-align="middle" draw:auto-grow-height="false" fo:padding-top="0.035cm" fo:padding-bottom="0.035cm" fo:padding-left="0.035cm" fo:padding-right="0.035cm" fo:wrap-option="wrap" style:run-through="background"/>
    </style:style>
    <style:style style:name="gr57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wrap-option="wrap" style:run-through="background"/>
    </style:style>
    <style:style style:name="gr58" style:family="graphic">
      <style:graphic-properties draw:stroke="solid" svg:stroke-width="0.035cm" svg:stroke-color="#000000" draw:marker-end="msArrowStealthEnd_20_9" draw:marker-end-width="0.349cm" draw:marker-end-center="false" draw:stroke-linejoin="round" svg:stroke-linecap="round" draw:fill="solid" draw:fill-color="#ffffff" draw:textarea-vertical-align="top" draw:auto-grow-height="false" fo:min-height="0cm" fo:min-width="0cm" fo:padding-top="0.018cm" fo:padding-bottom="0.018cm" fo:padding-left="0.018cm" fo:padding-right="0.018cm" fo:wrap-option="wrap" style:run-through="background"/>
    </style:style>
    <style:style style:name="gr59" style:family="graphic">
      <style:graphic-properties draw:stroke="dash" draw:stroke-dash="Long_20_Dash_20__28_Rounded_29_" svg:stroke-width="0.035cm" svg:stroke-color="#000000" draw:marker-end="msArrowStealthEnd_20_9" draw:marker-end-width="0.349cm" draw:marker-end-center="false" draw:stroke-linejoin="round" svg:stroke-linecap="round" draw:fill="solid" draw:fill-color="#ffffff" draw:textarea-vertical-align="top" draw:auto-grow-height="false" fo:min-height="0cm" fo:min-width="0cm" fo:padding-top="0.018cm" fo:padding-bottom="0.018cm" fo:padding-left="0.018cm" fo:padding-right="0.018cm" fo:wrap-option="wrap" style:run-through="background"/>
    </style:style>
    <style:style style:name="gr60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6.421cm" fo:min-width="10.918cm" fo:wrap-option="wrap" style:run-through="background"/>
    </style:style>
    <style:style style:name="gr61" style:family="graphic">
      <style:graphic-properties draw:stroke="none" svg:stroke-width="0cm" draw:fill="none" draw:textarea-vertical-align="top" draw:auto-grow-height="false" fo:min-height="0.658cm" fo:min-width="1.535cm" fo:padding-top="0.127cm" fo:padding-bottom="0.127cm" fo:padding-left="0.254cm" fo:padding-right="0.254cm" fo:wrap-option="wrap" style:run-through="background"/>
      <style:paragraph-properties style:writing-mode="lr-tb"/>
    </style:style>
    <style:style style:name="gr62" style:family="graphic">
      <style:graphic-properties draw:stroke="none" svg:stroke-width="0cm" draw:fill="none" draw:textarea-vertical-align="top" draw:auto-grow-height="false" fo:min-height="0.727cm" fo:min-width="0.723cm" fo:padding-top="0.127cm" fo:padding-bottom="0.127cm" fo:padding-left="0.254cm" fo:padding-right="0.254cm" fo:wrap-option="wrap" style:run-through="background"/>
      <style:paragraph-properties style:writing-mode="lr-tb"/>
    </style:style>
    <style:style style:name="gr6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0cm" fo:min-width="0cm" fo:wrap-option="wrap" style:run-through="background"/>
    </style:style>
    <style:style style:name="gr64" style:family="graphic">
      <style:graphic-properties draw:stroke="solid" svg:stroke-width="0.053cm" svg:stroke-color="#000000" draw:stroke-linejoin="round" svg:stroke-linecap="butt" draw:fill="solid" draw:fill-color="#ffffff" draw:textarea-vertical-align="top" draw:auto-grow-height="false" fo:min-height="0cm" fo:min-width="0cm" fo:padding-top="0.026cm" fo:padding-bottom="0.026cm" fo:padding-left="0.026cm" fo:padding-right="0.026cm" fo:wrap-option="wrap" style:run-through="background"/>
    </style:style>
    <style:style style:name="gr65" style:family="graphic">
      <style:graphic-properties draw:stroke="none" svg:stroke-width="0cm" draw:fill="none" draw:textarea-vertical-align="top" draw:auto-grow-height="false" fo:min-height="0.727cm" fo:min-width="0.651cm" fo:padding-top="0.127cm" fo:padding-bottom="0.127cm" fo:padding-left="0.254cm" fo:padding-right="0.254cm" fo:wrap-option="wrap" style:run-through="background"/>
      <style:paragraph-properties style:writing-mode="lr-tb"/>
    </style:style>
    <style:style style:name="gr66" style:family="graphic">
      <style:graphic-properties draw:stroke="none" svg:stroke-width="0cm" draw:fill="none" draw:textarea-vertical-align="top" draw:auto-grow-height="false" fo:min-height="0.727cm" fo:min-width="0.935cm" fo:padding-top="0.127cm" fo:padding-bottom="0.127cm" fo:padding-left="0.254cm" fo:padding-right="0.254cm" fo:wrap-option="wrap" style:run-through="background"/>
      <style:paragraph-properties style:writing-mode="lr-tb"/>
    </style:style>
    <style:style style:name="gr67" style:family="graphic">
      <style:graphic-properties draw:stroke="none" svg:stroke-width="0cm" draw:fill="none" draw:textarea-vertical-align="top" draw:auto-grow-height="false" fo:min-height="0.727cm" fo:min-width="0.721cm" fo:padding-top="0.127cm" fo:padding-bottom="0.127cm" fo:padding-left="0.254cm" fo:padding-right="0.254cm" fo:wrap-option="wrap" style:run-through="background"/>
      <style:paragraph-properties style:writing-mode="lr-tb"/>
    </style:style>
    <style:style style:name="gr68" style:family="graphic">
      <style:graphic-properties draw:stroke="none" svg:stroke-width="0cm" draw:fill="none" draw:textarea-vertical-align="top" draw:auto-grow-height="false" fo:min-height="0.727cm" fo:min-width="0.653cm" fo:padding-top="0.127cm" fo:padding-bottom="0.127cm" fo:padding-left="0.254cm" fo:padding-right="0.254cm" fo:wrap-option="wrap" style:run-through="background"/>
      <style:paragraph-properties style:writing-mode="lr-tb"/>
    </style:style>
    <style:style style:name="gr69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5.168cm" fo:min-width="9.763cm" fo:wrap-option="wrap" style:run-through="background"/>
    </style:style>
    <style:style style:name="gr70" style:family="graphic">
      <style:graphic-properties draw:stroke="none" svg:stroke-width="0cm" draw:fill="none" draw:textarea-vertical-align="top" draw:auto-grow-height="false" fo:min-height="0.607cm" fo:min-width="0.617cm" fo:padding-top="0.127cm" fo:padding-bottom="0.127cm" fo:padding-left="0.254cm" fo:padding-right="0.254cm" fo:wrap-option="wrap" style:run-through="background"/>
      <style:paragraph-properties style:writing-mode="lr-tb"/>
    </style:style>
    <style:style style:name="gr71" style:family="graphic">
      <style:graphic-properties draw:stroke="dash" draw:stroke-dash="Dash_20_Dot_20_4" svg:stroke-width="0.035cm" svg:stroke-color="#000000" draw:stroke-linejoin="round" svg:stroke-linecap="butt" draw:fill="none" draw:textarea-horizontal-align="center" draw:textarea-vertical-align="middle" draw:auto-grow-height="false" fo:padding-top="0.018cm" fo:padding-bottom="0.018cm" fo:padding-left="0.018cm" fo:padding-right="0.018cm" fo:wrap-option="wrap" style:run-through="background"/>
    </style:style>
    <style:style style:name="gr7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967cm" fo:min-width="9.553cm" fo:wrap-option="wrap" style:run-through="background"/>
    </style:style>
    <style:style style:name="gr73" style:family="graphic">
      <style:graphic-properties draw:stroke="none" svg:stroke-width="0cm" draw:fill="none" draw:textarea-vertical-align="top" draw:auto-grow-height="false" fo:min-height="0.658cm" fo:min-width="2.101cm" fo:padding-top="0.127cm" fo:padding-bottom="0.127cm" fo:padding-left="0.254cm" fo:padding-right="0.254cm" fo:wrap-option="wrap" style:run-through="background"/>
      <style:paragraph-properties style:writing-mode="lr-tb"/>
    </style:style>
    <style:style style:name="gr74" style:family="graphic">
      <style:graphic-properties draw:stroke="none" svg:stroke-width="0cm" draw:fill="none" draw:textarea-vertical-align="top" draw:auto-grow-height="false" fo:min-height="0.727cm" fo:min-width="2.327cm" fo:padding-top="0.127cm" fo:padding-bottom="0.127cm" fo:padding-left="0.254cm" fo:padding-right="0.254cm" fo:wrap-option="wrap" style:run-through="background"/>
      <style:paragraph-properties style:writing-mode="lr-tb"/>
    </style:style>
    <style:style style:name="gr75" style:family="graphic">
      <style:graphic-properties draw:stroke="none" svg:stroke-width="0cm" draw:fill="none" draw:textarea-vertical-align="top" draw:auto-grow-height="false" fo:min-height="0.658cm" fo:min-width="1.014cm" fo:padding-top="0.127cm" fo:padding-bottom="0.127cm" fo:padding-left="0.254cm" fo:padding-right="0.254cm" fo:wrap-option="wrap" style:run-through="background"/>
      <style:paragraph-properties style:writing-mode="lr-tb"/>
    </style:style>
    <style:style style:name="gr76" style:family="graphic">
      <style:graphic-properties draw:stroke="none" svg:stroke-width="0cm" draw:fill="none" draw:textarea-vertical-align="top" draw:auto-grow-height="false" fo:min-height="0.607cm" fo:min-width="1.014cm" fo:padding-top="0.127cm" fo:padding-bottom="0.127cm" fo:padding-left="0.254cm" fo:padding-right="0.254cm" fo:wrap-option="wrap" style:run-through="background"/>
      <style:paragraph-properties style:writing-mode="lr-tb"/>
    </style:style>
    <style:style style:name="gr77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4.373cm" fo:min-width="10.529cm" fo:wrap-option="wrap" style:run-through="background"/>
    </style:style>
    <style:style style:name="gr78" style:family="graphic">
      <style:graphic-properties draw:stroke="none" svg:stroke-width="0cm" draw:fill="none" draw:textarea-vertical-align="top" draw:auto-grow-height="false" fo:min-height="0.681cm" fo:min-width="1.586cm" fo:padding-top="0.127cm" fo:padding-bottom="0.127cm" fo:padding-left="0.254cm" fo:padding-right="0.254cm" fo:wrap-option="wrap" style:run-through="background"/>
      <style:paragraph-properties style:writing-mode="lr-tb"/>
    </style:style>
    <style:style style:name="gr79" style:family="graphic">
      <style:graphic-properties draw:stroke="none" svg:stroke-width="0cm" draw:fill="none" draw:textarea-vertical-align="top" draw:auto-grow-height="false" fo:min-height="1.002cm" fo:min-width="1.448cm" fo:padding-top="0.127cm" fo:padding-bottom="0.127cm" fo:padding-left="0.254cm" fo:padding-right="0.254cm" fo:wrap-option="wrap" style:run-through="background"/>
      <style:paragraph-properties style:writing-mode="lr-tb"/>
    </style:style>
    <style:style style:name="gr80" style:family="graphic">
      <style:graphic-properties draw:stroke="none" svg:stroke-width="0cm" draw:fill="none" draw:textarea-vertical-align="top" draw:auto-grow-height="false" fo:min-height="0.653cm" fo:min-width="0.91cm" fo:padding-top="0.127cm" fo:padding-bottom="0.127cm" fo:padding-left="0.254cm" fo:padding-right="0.254cm" fo:wrap-option="wrap" style:run-through="background"/>
      <style:paragraph-properties style:writing-mode="lr-tb"/>
    </style:style>
    <style:style style:name="gr81" style:family="graphic">
      <style:graphic-properties draw:stroke="none" svg:stroke-width="0cm" draw:fill="none" draw:textarea-vertical-align="top" draw:auto-grow-height="false" fo:min-height="0.783cm" fo:min-width="0.686cm" fo:padding-top="0.127cm" fo:padding-bottom="0.127cm" fo:padding-left="0.254cm" fo:padding-right="0.254cm" fo:wrap-option="wrap" style:run-through="background"/>
      <style:paragraph-properties style:writing-mode="lr-tb"/>
    </style:style>
    <style:style style:name="gr82" style:family="graphic">
      <style:graphic-properties draw:stroke="none" svg:stroke-width="0cm" draw:fill="none" draw:textarea-vertical-align="top" draw:auto-grow-height="false" fo:min-height="0.783cm" fo:min-width="0.688cm" fo:padding-top="0.127cm" fo:padding-bottom="0.127cm" fo:padding-left="0.254cm" fo:padding-right="0.254cm" fo:wrap-option="wrap" style:run-through="background"/>
      <style:paragraph-properties style:writing-mode="lr-tb"/>
    </style:style>
    <style:style style:name="gr83" style:family="graphic">
      <style:graphic-properties draw:stroke="none" svg:stroke-width="0cm" draw:fill="none" draw:textarea-vertical-align="top" draw:auto-grow-height="false" fo:min-height="0.681cm" fo:min-width="1.014cm" fo:padding-top="0.127cm" fo:padding-bottom="0.127cm" fo:padding-left="0.254cm" fo:padding-right="0.254cm" fo:wrap-option="wrap" style:run-through="background"/>
      <style:paragraph-properties style:writing-mode="lr-tb"/>
    </style:style>
    <style:style style:name="gr84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3.598cm" fo:min-width="7.317cm" fo:wrap-option="wrap" style:run-through="background"/>
    </style:style>
    <style:style style:name="gr85" style:family="graphic">
      <style:graphic-properties draw:stroke="solid" svg:stroke-width="0.018cm" svg:stroke-color="#000000" draw:stroke-linejoin="round" svg:stroke-linecap="butt" draw:fill="none" draw:textarea-horizontal-align="center" draw:textarea-vertical-align="middle" draw:auto-grow-height="false" fo:padding-top="0.009cm" fo:padding-bottom="0.009cm" fo:padding-left="0.009cm" fo:padding-right="0.009cm" fo:wrap-option="wrap" style:run-through="background"/>
    </style:style>
    <style:style style:name="gr86" style:family="graphic">
      <style:graphic-properties draw:stroke="none" svg:stroke-width="0cm" draw:fill="none" draw:textarea-vertical-align="top" draw:auto-grow-height="false" fo:min-height="0.691cm" fo:min-width="0.441cm" fo:padding-top="0.127cm" fo:padding-bottom="0.127cm" fo:padding-left="0.254cm" fo:padding-right="0.254cm" fo:wrap-option="wrap" style:run-through="background"/>
      <style:paragraph-properties style:writing-mode="lr-tb"/>
    </style:style>
    <style:style style:name="gr87" style:family="graphic">
      <style:graphic-properties draw:stroke="none" svg:stroke-width="0cm" draw:fill="none" draw:textarea-vertical-align="top" draw:auto-grow-height="false" fo:min-height="3.122cm" fo:min-width="8.114cm" fo:wrap-option="wrap" style:run-through="background"/>
    </style:style>
    <style:style style:name="gr88" style:family="graphic">
      <style:graphic-properties draw:stroke="solid" svg:stroke-width="0.053cm" svg:stroke-color="#000000" draw:marker-end="msArrowStealthEnd_20_9" draw:marker-end-width="0.349cm" draw:marker-end-center="false" draw:stroke-linejoin="round" svg:stroke-linecap="butt" draw:fill="none" draw:textarea-vertical-align="top" draw:auto-grow-height="false" fo:min-height="0cm" fo:min-width="0cm" fo:padding-top="0.026cm" fo:padding-bottom="0.026cm" fo:padding-left="0.026cm" fo:padding-right="0.026cm" fo:wrap-option="wrap" style:run-through="background"/>
    </style:style>
    <style:style style:name="gr89" style:family="graphic">
      <style:graphic-properties draw:stroke="solid" svg:stroke-width="0.053cm" svg:stroke-color="#000000" draw:marker-start="msArrowOvalEnd_20_1" draw:marker-start-width="0.139cm" draw:marker-start-center="true" draw:marker-end="msArrowStealthEnd_20_9" draw:marker-end-width="0.349cm" draw:marker-end-center="false" draw:stroke-linejoin="round" svg:stroke-linecap="butt" draw:fill="none" draw:textarea-vertical-align="top" draw:auto-grow-height="false" fo:min-height="0cm" fo:min-width="0cm" fo:padding-top="0.026cm" fo:padding-bottom="0.026cm" fo:padding-left="0.026cm" fo:padding-right="0.026cm" fo:wrap-option="wrap" style:run-through="background"/>
    </style:style>
    <style:style style:name="gr90" style:family="graphic">
      <style:graphic-properties draw:stroke="none" svg:stroke-width="0cm" draw:fill="none" draw:fill-color="#ffffff" draw:textarea-vertical-align="top" draw:auto-grow-height="false" fo:min-height="1.425cm" fo:padding-top="0.127cm" fo:padding-bottom="0.127cm" fo:padding-left="0.254cm" fo:padding-right="0.254cm" fo:wrap-option="wrap" style:run-through="background"/>
      <style:paragraph-properties style:writing-mode="lr-tb"/>
    </style:style>
    <style:style style:name="gr91" style:family="graphic">
      <style:graphic-properties draw:stroke="none" svg:stroke-width="0cm" draw:fill="none" draw:fill-color="#ffffff" draw:textarea-vertical-align="top" draw:auto-grow-height="false" fo:min-height="0.9cm" fo:padding-top="0.127cm" fo:padding-bottom="0.127cm" fo:padding-left="0.254cm" fo:padding-right="0.254cm" fo:wrap-option="wrap" style:run-through="background"/>
      <style:paragraph-properties style:writing-mode="lr-tb"/>
    </style:style>
    <style:style style:name="gr92" style:family="graphic">
      <style:graphic-properties draw:stroke="none" svg:stroke-width="0cm" draw:fill="none" draw:fill-color="#ffffff" draw:textarea-vertical-align="top" draw:auto-grow-height="false" fo:min-height="0.947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※</text:span><text:span text:style-name="T2">本試卷中，g=10m/s</text:span><text:span text:style-name="T11">2</text:span><text:span text:style-name="T2">。<text:line-break/></text:span><text:span text:style-name="T1">※</text:span><text:span text:style-name="T2">第33、34題各</text:span><text:bookmark text:name="_GoBack"/><text:span text:style-name="T2">2分，其餘每題3分。</text:span></text:p>
        <text:list xml:id="list3042924008" text:style-name="WWNum13">
          <text:list-item>
            <text:p text:style-name="P3"><text:span text:style-name="T3">甲、乙兩單擺的擺動次數和時間的關係如圖。<text:line-break/>試判斷哪個單擺的週期比較大？<text:line-break/></text:span><draw:g text:anchor-type="as-char" draw:z-index="0" draw:name="畫布 1" draw:style-name="gr1"><draw:custom-shape draw:style-name="gr87" draw:text-style-name="P20" svg:width="8.115cm" svg:height="3.123cm" svg:x="0cm" svg:y="0cm"><text:p/><draw:enhanced-geometry draw:type="mso-spt75"/></draw:custom-shape><draw:g draw:name="群組 2" draw:style-name="gr6"><draw:g draw:name="群組 264" draw:style-name="gr6"><draw:g draw:name="群組 265" draw:style-name="gr6"><draw:g draw:name="群組 267" draw:style-name="gr6"><draw:custom-shape draw:name="直線單箭頭接點 271" draw:style-name="gr88" draw:text-style-name="P12" svg:width="2.504cm" svg:height="0cm" svg:x="2.007cm" svg:y="2.633cm"><text:p/><draw:enhanced-geometry svg:viewBox="0 0 21600 21600" draw:type="mso-spt32" draw:enhanced-path="M 0 0 L 21600 21600 N"/></draw:custom-shape><draw:custom-shape draw:name="直線單箭頭接點 272" draw:style-name="gr89" draw:text-style-name="P12" svg:width="0.003cm" svg:height="1.955cm" svg:x="1.969cm" svg:y="2.625cm"><text:p/><draw:enhanced-geometry draw:mirror-vertical="true" svg:viewBox="0 0 21600 21600" draw:type="mso-spt32" draw:enhanced-path="M 0 0 L 21600 21600 N"/></draw:custom-shape></draw:g><draw:frame draw:name="文字方塊 41" draw:style-name="gr90" draw:text-style-name="P21" svg:width="1.616cm" svg:height="1.426cm" svg:x="1.177cm" svg:y="0cm"><draw:text-box><text:p><text:span text:style-name="T17">時間</text:span></text:p></draw:text-box></draw:frame><draw:frame draw:name="文字方塊 41" draw:style-name="gr91" draw:text-style-name="P21" svg:width="2.14cm" svg:height="0.9cm" svg:x="4.394cm" svg:y="2.11cm"><draw:text-box><text:p><text:span text:style-name="T17">擺動次數</text:span></text:p></draw:text-box></draw:frame><draw:frame draw:name="文字方塊 41" draw:style-name="gr92" draw:text-style-name="P21" svg:width="0.952cm" svg:height="0.948cm" svg:x="2.445cm" svg:y="0.402cm"><draw:text-box><text:p><text:span text:style-name="T16">甲</text:span></text:p></draw:text-box></draw:frame><draw:frame draw:name="文字方塊 41" draw:style-name="gr92" draw:text-style-name="P21" svg:width="0.952cm" svg:height="0.948cm" svg:x="4.182cm" svg:y="0.806cm"><draw:text-box><text:p><text:span text:style-name="T16">乙</text:span></text:p></draw:text-box></draw:frame></draw:g><draw:line draw:name="直線接點 266" draw:style-name="gr3" draw:text-style-name="P11" svg:x1="1.956cm" svg:y1="2.623cm" svg:x2="3.321cm" svg:y2="1.044cm"><text:p/></draw:line></draw:g><draw:line draw:name="直線接點 273" draw:style-name="gr3" draw:text-style-name="P11" svg:x1="1.956cm" svg:y1="2.623cm" svg:x2="4.196cm" svg:y2="1.245cm"><text:p/></draw:line></draw:g></draw:g><text:span text:style-name="T3"><text:line-break/>(A)甲 <text:s/>(B)乙 <text:s/>(C)一樣大 <text:s/>(D)以上皆非</text:span></text:p>
          </text:list-item>
          <text:list-item>
            <text:p text:style-name="P3"><text:span text:style-name="T3">下列敘述中，屬於慣性定律相關的舉例有幾項？<text:line-break/>甲：西瓜從頂樓自由落下；<text:line-break/>乙：用網球拍拍打棉被將灰塵去除；<text:line-break/>丙：靜止在桌上的杯子<text:line-break/>丁：滑雪比賽，選手衝過終點時無法立刻停下來；<text:line-break/>戊：失速列車突然煞車，乘客會向前傾<text:line-break/>已：籃球碰到籃框後彈開<text:line-break/>(A)2項 <text:s/>(B)3項 <text:s/>(C)4項 <text:s/>(D)5項</text:span></text:p>
          </text:list-item>
          <text:list-item>
            <text:p text:style-name="P3"><text:span text:style-name="T3">Google地圖上查到某道路如圖所示。已知該段道路總長度為20公里，且圖上每格實際邊長為2公里。若</text:span><text:span text:style-name="T5">金城五</text:span><text:span text:style-name="T3">開車從甲地到乙地花了30分鐘，試計算這段路程的平均速率為多少公里/時？<text:line-break/></text:span><draw:g text:anchor-type="as-char" draw:z-index="1" draw:name="畫布 15" draw:style-name="gr1"><draw:custom-shape draw:style-name="gr84" draw:text-style-name="P8" svg:width="7.317cm" svg:height="3.599cm" svg:x="0cm" svg:y="0cm"><text:p/><draw:enhanced-geometry draw:type="0"/></draw:custom-shape><draw:g draw:name="群組 21" draw:style-name="gr6"><draw:g draw:name="群組 20" draw:style-name="gr6"><draw:rect draw:name="矩形 19" draw:style-name="gr85" draw:text-style-name="P15" svg:width="0.701cm" svg:height="0.701cm" svg:x="1.827cm" svg:y="0.527cm"><text:p/></draw:rect><draw:rect draw:name="矩形 306" draw:style-name="gr85" draw:text-style-name="P15" svg:width="0.701cm" svg:height="0.701cm" svg:x="2.528cm" svg:y="0.527cm"><text:p/></draw:rect><draw:rect draw:name="矩形 307" draw:style-name="gr85" draw:text-style-name="P15" svg:width="0.701cm" svg:height="0.701cm" svg:x="3.224cm" svg:y="0.527cm"><text:p/></draw:rect><draw:rect draw:name="矩形 308" draw:style-name="gr85" draw:text-style-name="P15" svg:width="0.701cm" svg:height="0.701cm" svg:x="3.925cm" svg:y="0.527cm"><text:p/></draw:rect></draw:g><draw:g draw:name="群組 310" draw:style-name="gr6"><draw:rect draw:name="矩形 311" draw:style-name="gr85" draw:text-style-name="P15" svg:width="0.701cm" svg:height="0.701cm" svg:x="1.827cm" svg:y="1.228cm"><text:p/></draw:rect><draw:rect draw:name="矩形 312" draw:style-name="gr85" draw:text-style-name="P15" svg:width="0.701cm" svg:height="0.701cm" svg:x="2.528cm" svg:y="1.228cm"><text:p/></draw:rect><draw:rect draw:name="矩形 313" draw:style-name="gr85" draw:text-style-name="P15" svg:width="0.701cm" svg:height="0.701cm" svg:x="3.224cm" svg:y="1.228cm"><text:p/></draw:rect><draw:rect draw:name="矩形 314" draw:style-name="gr85" draw:text-style-name="P15" svg:width="0.701cm" svg:height="0.701cm" svg:x="3.925cm" svg:y="1.228cm"><text:p/></draw:rect></draw:g><draw:g draw:name="群組 320" draw:style-name="gr6"><draw:rect draw:name="矩形 321" draw:style-name="gr85" draw:text-style-name="P15" svg:width="0.701cm" svg:height="0.701cm" svg:x="1.827cm" svg:y="1.93cm"><text:p/></draw:rect><draw:rect draw:name="矩形 469" draw:style-name="gr85" draw:text-style-name="P15" svg:width="0.701cm" svg:height="0.701cm" svg:x="2.528cm" svg:y="1.93cm"><text:p/></draw:rect><draw:rect draw:name="矩形 472" draw:style-name="gr85" draw:text-style-name="P15" svg:width="0.701cm" svg:height="0.701cm" svg:x="3.224cm" svg:y="1.93cm"><text:p/></draw:rect><draw:rect draw:name="矩形 473" draw:style-name="gr85" draw:text-style-name="P15" svg:width="0.701cm" svg:height="0.701cm" svg:x="3.925cm" svg:y="1.93cm"><text:p/></draw:rect></draw:g><draw:g draw:name="群組 474" draw:style-name="gr6"><draw:rect draw:name="矩形 475" draw:style-name="gr85" draw:text-style-name="P15" svg:width="0.701cm" svg:height="0.701cm" svg:x="1.827cm" svg:y="2.628cm"><text:p/></draw:rect><draw:rect draw:name="矩形 484" draw:style-name="gr85" draw:text-style-name="P15" svg:width="0.701cm" svg:height="0.701cm" svg:x="2.528cm" svg:y="2.628cm"><text:p/></draw:rect><draw:rect draw:name="矩形 489" draw:style-name="gr85" draw:text-style-name="P15" svg:width="0.701cm" svg:height="0.701cm" svg:x="3.224cm" svg:y="2.628cm"><text:p/></draw:rect><draw:rect draw:name="矩形 490" draw:style-name="gr85" draw:text-style-name="P15" svg:width="0.701cm" svg:height="0.701cm" svg:x="3.925cm" svg:y="2.628cm"><text:p/></draw:rect></draw:g></draw:g><draw:path draw:name="手繪多邊形 23" draw:style-name="gr4" draw:text-style-name="P10" svg:width="2.091cm" svg:height="2.752cm" svg:x="1.834cm" svg:y="0.539cm" svg:viewBox="0 0 2092 2753" svg:d="M0 2753c534-116 1068-231 1285-580 216-349-120-1150 14-1512 135-362 793-661 793-661"><text:p/></draw:path><draw:custom-shape draw:name="文字方塊 41" draw:style-name="gr86" draw:text-style-name="P14" svg:width="0.95cm" svg:height="0.946cm" svg:x="3.759cm" svg:y="0.309cm"><text:p text:style-name="P13"><text:span text:style-name="T16">乙</text:span></text:p><draw:enhanced-geometry draw:type="0"/></draw:custom-shape><draw:custom-shape draw:name="文字方塊 41" draw:style-name="gr55" draw:text-style-name="P14" svg:width="1.209cm" svg:height="0.825cm" svg:x="1.02cm" svg:y="2.604cm"><text:p text:style-name="P13"><text:span text:style-name="T16">甲</text:span></text:p><draw:enhanced-geometry draw:type="0"/></draw:custom-shape></draw:g><text:span text:style-name="T3"><text:line-break/>(A)30 <text:s/>(B)40 <text:s/>(C)50 <text:s/>(D)60</text:span></text:p>
          </text:list-item>
          <text:list-item>
            <text:p text:style-name="P3"><text:span text:style-name="T3">承上題，該段路程的平均速度＝？km/hr<text:line-break/>(A)20 <text:s/>(B)30 <text:s/>(C)40 <text:s/>(D)50</text:span></text:p>
          </text:list-item>
          <text:list-item>
            <text:p text:style-name="P3"><text:span text:style-name="T5">梁朝尾</text:span><text:span text:style-name="T3">開車在路上，看到路邊有個告示牌標示：90km/h。問了同行的</text:span><text:span text:style-name="T5">劉家零</text:span><text:span text:style-name="T3">才知道是限速標誌。請問該標誌表示車子的何項物理性質不得超過90？<text:line-break/>(A)瞬時速度 <text:s/>(B)平均速率 <text:s/>(C)平均速度 <text:s/>(D)瞬時速率</text:span></text:p>
          </text:list-item>
          <text:list-item>
            <text:p text:style-name="P3"><text:span text:style-name="T3">甲、乙、丙三個人在筆直跑道上運動，他們的位置和時間關係圖如附。試判斷三個人經過A點時，何者的速率最快？<text:line-break/></text:span><draw:g text:anchor-type="as-char" draw:z-index="2" draw:name="畫布 48" draw:style-name="gr1"><draw:custom-shape draw:style-name="gr77" draw:text-style-name="P8" svg:width="10.529cm" svg:height="4.373cm" svg:x="0cm" svg:y="0cm"><text:p/><draw:enhanced-geometry draw:type="0"/></draw:custom-shape><draw:g draw:name="群組 51" draw:style-name="gr6"><draw:g draw:name="群組 496" draw:style-name="gr6"><draw:g draw:name="群組 497" draw:style-name="gr6"><draw:g draw:name="群組 499" draw:style-name="gr6"><draw:g draw:name="群組 501" draw:style-name="gr6"><draw:custom-shape draw:name="直線單箭頭接點 506" draw:style-name="gr25" draw:text-style-name="P19" svg:width="3.583cm" svg:height="0cm" svg:x="2.854cm" svg:y="3.306cm"><text:p/><draw:enhanced-geometry draw:type="0"/></draw:custom-shape><draw:custom-shape draw:name="直線單箭頭接點 507" draw:style-name="gr24" draw:text-style-name="P19" svg:width="0.003cm" svg:height="2.726cm" svg:x="2.798cm" svg:y="3.291cm"><text:p/><draw:enhanced-geometry draw:mirror-vertical="true" draw:type="0"/></draw:custom-shape></draw:g><draw:custom-shape draw:name="文字方塊 41" draw:style-name="gr78" draw:text-style-name="P12" svg:width="2.095cm" svg:height="0.936cm" svg:x="1.168cm" svg:y="0.101cm"><text:p><text:span text:style-name="T3">x(m)</text:span></text:p><draw:enhanced-geometry draw:type="0"/></draw:custom-shape><draw:custom-shape draw:name="文字方塊 41" draw:style-name="gr79" draw:text-style-name="P12" svg:width="1.957cm" svg:height="1.257cm" svg:x="6.269cm" svg:y="2.577cm"><text:p><text:span text:style-name="T3">t(s)</text:span></text:p><text:p><text:span text:style-name="T3"/></text:p><draw:enhanced-geometry draw:type="0"/></draw:custom-shape><draw:custom-shape draw:name="文字方塊 41" draw:style-name="gr80" draw:text-style-name="P12" svg:width="1.419cm" svg:height="0.907cm" svg:x="4.588cm" svg:y="2.215cm"><text:p><text:span text:style-name="T16">甲</text:span></text:p><draw:enhanced-geometry draw:type="0"/></draw:custom-shape><draw:custom-shape draw:name="文字方塊 41" draw:style-name="gr81" draw:text-style-name="P12" svg:width="1.195cm" svg:height="1.038cm" svg:x="2.988cm" svg:y="2.037cm"><text:p><text:span text:style-name="T16">乙</text:span></text:p><draw:enhanced-geometry draw:type="0"/></draw:custom-shape><draw:custom-shape draw:name="文字方塊 41" draw:style-name="gr82" draw:text-style-name="P12" svg:width="1.197cm" svg:height="1.038cm" svg:x="3.152cm" svg:y="1.062cm"><text:p><text:span text:style-name="T16">丙</text:span></text:p><draw:enhanced-geometry draw:type="0"/></draw:custom-shape><draw:custom-shape draw:name="文字方塊 41" draw:style-name="gr83" draw:text-style-name="P12" svg:width="1.523cm" svg:height="0.936cm" svg:x="1.827cm" svg:y="0.741cm"><text:p><text:span text:style-name="T3">30</text:span></text:p><draw:enhanced-geometry draw:type="0"/></draw:custom-shape><draw:custom-shape draw:name="文字方塊 41" draw:style-name="gr83" draw:text-style-name="P12" svg:width="1.523cm" svg:height="0.936cm" svg:x="1.827cm" svg:y="1.642cm"><text:p><text:span text:style-name="T3">15</text:span></text:p><draw:enhanced-geometry draw:type="0"/></draw:custom-shape><draw:custom-shape draw:name="文字方塊 41" draw:style-name="gr83" draw:text-style-name="P12" svg:width="1.523cm" svg:height="0.936cm" svg:x="5.262cm" svg:y="3.207cm"><text:p><text:span text:style-name="T3">40</text:span></text:p><draw:enhanced-geometry draw:type="0"/></draw:custom-shape><draw:custom-shape draw:name="文字方塊 41" draw:style-name="gr83" draw:text-style-name="P12" svg:width="1.523cm" svg:height="0.936cm" svg:x="3.739cm" svg:y="3.219cm"><text:p><text:span text:style-name="T3">20</text:span></text:p><draw:enhanced-geometry draw:type="0"/></draw:custom-shape><draw:custom-shape draw:name="文字方塊 41" draw:style-name="gr79" draw:text-style-name="P12" svg:width="1.957cm" svg:height="1.257cm" svg:x="5.59cm" svg:y="0.339cm"><text:p><text:span text:style-name="T3">A</text:span></text:p><text:p><text:span text:style-name="T3"/></text:p><draw:enhanced-geometry draw:type="0"/></draw:custom-shape></draw:g><draw:line draw:name="直線接點 500" draw:style-name="gr3" draw:text-style-name="P11" svg:x1="4.242cm" svg:y1="3.274cm" svg:x2="5.845cm" svg:y2="1.101cm"><text:p/></draw:line><draw:line draw:name="直線接點 508" draw:style-name="gr3" draw:text-style-name="P11" svg:x1="2.792cm" svg:y1="2.141cm" svg:x2="5.847cm" svg:y2="1.099cm"><text:p/></draw:line></draw:g><draw:line draw:name="直線接點 498" draw:style-name="gr3" draw:text-style-name="P11" svg:x1="2.782cm" svg:y1="3.295cm" svg:x2="5.849cm" svg:y2="1.101cm"><text:p/></draw:line></draw:g><draw:polyline draw:name="手繪多邊形 50" draw:style-name="gr71" draw:text-style-name="P15" svg:width="3.072cm" svg:height="2.172cm" svg:x="2.775cm" svg:y="1.1cm" svg:viewBox="0 0 3073 2173" draw:points="0,0 3073,0 3073,2173"><text:p/></draw:polyline></draw:g></draw:g><text:span text:style-name="T3"><text:line-break/>(A)甲 <text:s/>(B)乙 <text:s/>(C)丙 <text:s/>(D)無法判斷</text:span></text:p>
          </text:list-item>
          <text:list-item>
            <text:p text:style-name="P3"><text:span text:style-name="T3">直線道路上有一車行駛中，該車的速度和時間關係如圖。<text:line-break/>下列關於該車的敘述中，何者正確？<text:line-break/></text:span><draw:g text:anchor-type="as-char" draw:z-index="3" draw:name="畫布 259" draw:style-name="gr1"><draw:custom-shape draw:style-name="gr72" draw:text-style-name="P8" svg:width="9.554cm" svg:height="3.968cm" svg:x="0cm" svg:y="0cm"><text:p/><draw:enhanced-geometry draw:type="0"/></draw:custom-shape><draw:g draw:name="群組 524" draw:style-name="gr6"><draw:g draw:name="群組 624" draw:style-name="gr6"><draw:g draw:name="群組 625" draw:style-name="gr6"><draw:g draw:name="群組 626" draw:style-name="gr6"><draw:custom-shape draw:name="直線單箭頭接點 627" draw:style-name="gr25" draw:text-style-name="P19" svg:width="3.583cm" svg:height="0cm" svg:x="2.852cm" svg:y="3.143cm"><text:p/><draw:enhanced-geometry draw:type="0"/></draw:custom-shape><draw:custom-shape draw:name="直線單箭頭接點 628" draw:style-name="gr24" draw:text-style-name="P19" svg:width="0.003cm" svg:height="2.662cm" svg:x="2.798cm" svg:y="3.131cm"><text:p/><draw:enhanced-geometry draw:mirror-vertical="true" draw:type="0"/></draw:custom-shape></draw:g><draw:custom-shape draw:name="文字方塊 41" draw:style-name="gr73" draw:text-style-name="P12" svg:width="2.61cm" svg:height="0.913cm" svg:x="0.318cm" svg:y="0.101cm"><text:p><text:span text:style-name="T3">速度</text:span><text:span text:style-name="T3">(m/s)</text:span></text:p><draw:enhanced-geometry draw:type="0"/></draw:custom-shape><draw:custom-shape draw:name="文字方塊 41" draw:style-name="gr74" draw:text-style-name="P12" svg:width="2.835cm" svg:height="0.981cm" svg:x="6.495cm" svg:y="2.723cm"><text:p><text:span text:style-name="T3">時間</text:span><text:span text:style-name="T3">(s)</text:span></text:p><text:p><text:span text:style-name="T3"/></text:p><draw:enhanced-geometry draw:type="0"/></draw:custom-shape><draw:custom-shape draw:name="文字方塊 41" draw:style-name="gr75" draw:text-style-name="P12" svg:width="1.523cm" svg:height="0.913cm" svg:x="1.757cm" svg:y="2.217cm"><text:p><text:span text:style-name="T3">10</text:span></text:p><draw:enhanced-geometry draw:type="0"/></draw:custom-shape><draw:custom-shape draw:name="文字方塊 41" draw:style-name="gr76" draw:text-style-name="P12" svg:width="1.523cm" svg:height="0.862cm" svg:x="4.602cm" svg:y="3.108cm"><text:p><text:span text:style-name="T3">5</text:span></text:p><draw:enhanced-geometry draw:type="0"/></draw:custom-shape><draw:custom-shape draw:name="文字方塊 41" draw:style-name="gr75" draw:text-style-name="P12" svg:width="1.523cm" svg:height="0.913cm" svg:x="1.757cm" svg:y="0.908cm"><text:p><text:span text:style-name="T3">40</text:span></text:p><draw:enhanced-geometry draw:type="0"/></draw:custom-shape></draw:g><draw:line draw:name="直線接點 256" draw:style-name="gr3" draw:text-style-name="P11" svg:x1="2.796cm" svg:y1="2.668cm" svg:x2="5.927cm" svg:y2="0.878cm"><text:p/></draw:line></draw:g><draw:polyline draw:name="手繪多邊形 258" draw:style-name="gr71" draw:text-style-name="P15" svg:width="2.2cm" svg:height="1.695cm" svg:x="2.773cm" svg:y="1.414cm" svg:viewBox="0 0 2201 1696" draw:points="0,0 2201,0 2201,1696"><text:p/></draw:polyline></draw:g></draw:g><text:span text:style-name="T3"><text:line-break/>(A)出發點距原點10公尺<text:line-break/>(B)此車做加速度運動，且a＝8m/s</text:span><text:span text:style-name="T12">2</text:span><text:span text:style-name="T3"><text:line-break/>(C)因為是斜直線，代表車子的距離和時間成正比<text:line-break/>(D)該車的速度和時間關係為：v＝10＋6t</text:span></text:p>
          </text:list-item>
          <text:list-item>
            <text:p text:style-name="P3"><text:span text:style-name="T3">某物體做直線運動，位置和時間的關係如圖。試計算該物體在0~10秒的平均速率和平均速度大小的比為多少？<text:line-break/></text:span><draw:g text:anchor-type="as-char" draw:z-index="4" draw:name="畫布 284" draw:style-name="gr1"><draw:custom-shape draw:style-name="gr69" draw:text-style-name="P8" svg:width="9.764cm" svg:height="5.169cm" svg:x="0cm" svg:y="0cm"><text:p/><draw:enhanced-geometry draw:type="0"/></draw:custom-shape><draw:g draw:name="群組 260" draw:style-name="gr6"><draw:g draw:name="群組 262" draw:style-name="gr6"><draw:g draw:name="群組 263" draw:style-name="gr6"><draw:custom-shape draw:name="直線單箭頭接點 275" draw:style-name="gr24" draw:text-style-name="P19" svg:width="5.314cm" svg:height="0cm" svg:x="2.868cm" svg:y="2.907cm"><text:p/><draw:enhanced-geometry draw:type="0"/></draw:custom-shape><draw:custom-shape draw:name="直線單箭頭接點 276" draw:style-name="gr25" draw:text-style-name="P19" svg:width="0.003cm" svg:height="4.463cm" svg:x="2.865cm" svg:y="4.697cm"><text:p/><draw:enhanced-geometry draw:mirror-vertical="true" draw:type="0"/></draw:custom-shape></draw:g><draw:custom-shape draw:name="文字方塊 41" draw:style-name="gr26" draw:text-style-name="P12" svg:width="2.615cm" svg:height="0.913cm" svg:x="0.984cm" svg:y="0cm"><text:p><text:span text:style-name="T3">x(m)</text:span></text:p><draw:enhanced-geometry draw:type="0"/></draw:custom-shape><draw:custom-shape draw:name="文字方塊 41" draw:style-name="gr27" draw:text-style-name="P12" svg:width="1.105cm" svg:height="0.981cm" svg:x="8.124cm" svg:y="2.364cm"><text:p><text:span text:style-name="T3">t(s)</text:span></text:p><text:p><text:span text:style-name="T3"/></text:p><draw:enhanced-geometry draw:type="0"/></draw:custom-shape><draw:custom-shape draw:name="文字方塊 41" draw:style-name="gr70" draw:text-style-name="P12" svg:width="1.126cm" svg:height="0.862cm" svg:x="4.112cm" svg:y="2.768cm"><text:p><text:span text:style-name="T3">4</text:span></text:p><draw:enhanced-geometry draw:type="0"/></draw:custom-shape><draw:custom-shape draw:name="文字方塊 41" draw:style-name="gr28" draw:text-style-name="P12" svg:width="1.527cm" svg:height="0.913cm" svg:x="2.057cm" svg:y="0.73cm"><text:p><text:span text:style-name="T3">8</text:span></text:p><draw:enhanced-geometry draw:type="0"/></draw:custom-shape><draw:custom-shape draw:name="文字方塊 41" draw:style-name="gr42" draw:text-style-name="P12" svg:width="1.124cm" svg:height="0.862cm" svg:x="5.906cm" svg:y="2.046cm"><text:p><text:span text:style-name="T3">8</text:span></text:p><draw:enhanced-geometry draw:type="0"/></draw:custom-shape><draw:custom-shape draw:name="文字方塊 41" draw:style-name="gr70" draw:text-style-name="P12" svg:width="1.126cm" svg:height="0.862cm" svg:x="6.87cm" svg:y="2.046cm"><text:p><text:span text:style-name="T3">10</text:span></text:p><draw:enhanced-geometry draw:type="0"/></draw:custom-shape><draw:custom-shape draw:name="文字方塊 41" draw:style-name="gr28" draw:text-style-name="P12" svg:width="1.527cm" svg:height="0.913cm" svg:x="1.676cm" svg:y="3.741cm"><text:p><text:span text:style-name="T3">－</text:span><text:span text:style-name="T3">6</text:span></text:p><draw:enhanced-geometry draw:type="0"/></draw:custom-shape></draw:g><draw:polyline draw:name="手繪多邊形 283" draw:style-name="gr71" draw:text-style-name="P15" svg:width="1.618cm" svg:height="1.695cm" svg:x="2.85cm" svg:y="1.177cm" svg:viewBox="0 0 1619 1696" draw:points="0,0 1619,0 1619,1696"><text:p/></draw:polyline></draw:g><draw:polyline draw:name="手繪多邊形 285" draw:style-name="gr29" draw:text-style-name="P10" svg:width="4.302cm" svg:height="2.947cm" svg:x="2.878cm" svg:y="1.191cm" svg:viewBox="0 0 4303 2948" draw:points="0,1673 1592,0 4303,2948"><text:p/></draw:polyline><draw:polyline draw:name="手繪多邊形 287" draw:style-name="gr49" draw:text-style-name="P10" svg:width="4.333cm" svg:height="1.264cm" svg:x="2.861cm" svg:y="2.894cm" svg:viewBox="0 0 4334 1265" draw:points="4334,0 4334,1265 0,1265"><text:p/></draw:polyline></draw:g><text:span text:style-name="T3"><text:line-break/>(A)11：3 <text:s/>(B)4：3 <text:s/>(C)7：3 <text:s/>(D)3：4<text:line-break/></text:span></text:p>
          </text:list-item>
        </text:list>
        <text:p text:style-name="P4"><text:span text:style-name="T4">題組</text:span><text:span text:style-name="T3">：附圖是</text:span><text:span text:style-name="T5">老皮</text:span><text:span text:style-name="T3">和</text:span><text:span text:style-name="T5">泰瑞</text:span><text:span text:style-name="T3">參加直線折返跑比賽時的相關運動關係圖。試回答9~11題：<text:line-break/></text:span><draw:g text:anchor-type="as-char" draw:z-index="5" draw:name="畫布 653" draw:style-name="gr1"><draw:custom-shape draw:style-name="gr60" draw:text-style-name="P8" svg:width="10.919cm" svg:height="6.421cm" svg:x="0cm" svg:y="0cm"><text:p/><draw:enhanced-geometry draw:type="0"/></draw:custom-shape><draw:g draw:name="群組 6" draw:style-name="gr6"><draw:custom-shape draw:name="直線單箭頭接點 304" draw:style-name="gr24" draw:text-style-name="P19" svg:width="4.448cm" svg:height="0cm" svg:x="0.836cm" svg:y="2.875cm"><text:p/><draw:enhanced-geometry draw:type="0"/></draw:custom-shape><draw:custom-shape draw:name="直線單箭頭接點 305" draw:style-name="gr25" draw:text-style-name="P19" svg:width="0.003cm" svg:height="3.749cm" svg:x="0.833cm" svg:y="4.378cm"><text:p/><draw:enhanced-geometry draw:mirror-vertical="true" draw:type="0"/></draw:custom-shape><draw:custom-shape draw:name="文字方塊 41" draw:style-name="gr61" draw:text-style-name="P12" svg:width="2.043cm" svg:height="0.913cm" svg:x="1.014cm" svg:y="0.434cm"><text:p><text:span text:style-name="T3">x(m)</text:span></text:p><draw:enhanced-geometry draw:type="0"/></draw:custom-shape><draw:custom-shape draw:name="文字方塊 41" draw:style-name="gr62" draw:text-style-name="P12" svg:width="1.232cm" svg:height="0.981cm" svg:x="4.15cm" svg:y="3.239cm"><text:p><text:span text:style-name="T3">t(s)</text:span></text:p><text:p><text:span text:style-name="T3"/></text:p><draw:enhanced-geometry draw:type="0"/></draw:custom-shape><draw:custom-shape draw:name="直線單箭頭接點 109" draw:style-name="gr63" draw:text-style-name="P19" svg:width="0.003cm" svg:height="0.401cm" svg:x="0.841cm" svg:y="3.043cm"><text:p/><draw:enhanced-geometry draw:mirror-vertical="true" draw:type="0"/></draw:custom-shape><draw:custom-shape draw:name="直線單箭頭接點 112" draw:style-name="gr63" draw:text-style-name="P19" svg:width="0.003cm" svg:height="0.401cm" svg:x="1.27cm" svg:y="3.043cm"><text:p/><draw:enhanced-geometry draw:mirror-vertical="true" draw:type="0"/></draw:custom-shape><draw:custom-shape draw:name="直線單箭頭接點 113" draw:style-name="gr63" draw:text-style-name="P19" svg:width="0.003cm" svg:height="0.401cm" svg:x="1.7cm" svg:y="3.043cm"><text:p/><draw:enhanced-geometry draw:mirror-vertical="true" draw:type="0"/></draw:custom-shape><draw:custom-shape draw:name="直線單箭頭接點 114" draw:style-name="gr63" draw:text-style-name="P19" svg:width="0.003cm" svg:height="0.401cm" svg:x="2.561cm" svg:y="3.043cm"><text:p/><draw:enhanced-geometry draw:mirror-vertical="true" draw:type="0"/></draw:custom-shape><draw:custom-shape draw:name="直線單箭頭接點 115" draw:style-name="gr63" draw:text-style-name="P19" svg:width="0.003cm" svg:height="0.401cm" svg:x="2.133cm" svg:y="3.043cm"><text:p/><draw:enhanced-geometry draw:mirror-vertical="true" draw:type="0"/></draw:custom-shape><draw:custom-shape draw:name="直線單箭頭接點 116" draw:style-name="gr63" draw:text-style-name="P19" svg:width="0.003cm" svg:height="0.401cm" svg:x="2.992cm" svg:y="3.043cm"><text:p/><draw:enhanced-geometry draw:mirror-vertical="true" draw:type="0"/></draw:custom-shape><draw:custom-shape draw:name="直線單箭頭接點 117" draw:style-name="gr63" draw:text-style-name="P19" svg:width="0.003cm" svg:height="0.401cm" svg:x="3.422cm" svg:y="3.043cm"><text:p/><draw:enhanced-geometry draw:mirror-vertical="true" draw:type="0"/></draw:custom-shape><draw:custom-shape draw:name="直線單箭頭接點 118" draw:style-name="gr64" draw:text-style-name="P19" svg:width="0.003cm" svg:height="0.401cm" svg:x="3.852cm" svg:y="3.043cm"><text:p/><draw:enhanced-geometry draw:mirror-vertical="true" draw:type="0"/></draw:custom-shape><draw:custom-shape draw:name="直線單箭頭接點 119" draw:style-name="gr63" draw:text-style-name="P19" svg:width="0.003cm" svg:height="0.401cm" svg:x="4.283cm" svg:y="3.043cm"><text:p/><draw:enhanced-geometry draw:mirror-vertical="true" draw:type="0"/></draw:custom-shape><draw:custom-shape draw:name="直線單箭頭接點 120" draw:style-name="gr63" draw:text-style-name="P19" svg:width="0.003cm" svg:height="0.401cm" svg:x="4.713cm" svg:y="3.043cm"><text:p/><draw:enhanced-geometry draw:mirror-vertical="true" draw:type="0"/></draw:custom-shape><draw:polyline draw:name="手繪多邊形 3" draw:style-name="gr18" draw:text-style-name="P15" svg:width="3.433cm" svg:height="1.51cm" svg:x="0.86cm" svg:y="2.108cm" svg:viewBox="0 0 3434 1511" draw:points="0,762 421,0 1276,1511 2145,6 3000,1511 3434,756"><text:p/></draw:polyline><draw:custom-shape draw:name="文字方塊 41" draw:style-name="gr65" draw:text-style-name="P12" svg:width="1.16cm" svg:height="0.981cm" svg:x="3.357cm" svg:y="1.896cm"><text:p><text:span text:style-name="T3">14</text:span></text:p><text:p><text:span text:style-name="T3"/></text:p><draw:enhanced-geometry draw:type="0"/></draw:custom-shape><draw:custom-shape draw:name="文字方塊 41" draw:style-name="gr66" draw:text-style-name="P12" svg:width="1.444cm" svg:height="0.981cm" svg:x="1.836cm" svg:y="3.798cm"><text:p><text:span text:style-name="T3">老皮</text:span></text:p><text:p><text:span text:style-name="T3"/></text:p><draw:enhanced-geometry draw:type="0"/></draw:custom-shape><draw:custom-shape draw:name="直線單箭頭接點 121" draw:style-name="gr24" draw:text-style-name="P19" svg:width="4.448cm" svg:height="0cm" svg:x="6.004cm" svg:y="2.875cm"><text:p/><draw:enhanced-geometry draw:type="0"/></draw:custom-shape><draw:custom-shape draw:name="直線單箭頭接點 122" draw:style-name="gr25" draw:text-style-name="P19" svg:width="0.003cm" svg:height="3.749cm" svg:x="6.001cm" svg:y="4.378cm"><text:p/><draw:enhanced-geometry draw:mirror-vertical="true" draw:type="0"/></draw:custom-shape><draw:custom-shape draw:name="文字方塊 41" draw:style-name="gr61" draw:text-style-name="P12" svg:width="2.043cm" svg:height="0.913cm" svg:x="6.182cm" svg:y="0.434cm"><text:p><text:span text:style-name="T3">v(m/s)</text:span></text:p><draw:enhanced-geometry draw:type="0"/></draw:custom-shape><draw:custom-shape draw:name="文字方塊 41" draw:style-name="gr67" draw:text-style-name="P12" svg:width="1.23cm" svg:height="0.981cm" svg:x="9.319cm" svg:y="3.239cm"><text:p><text:span text:style-name="T3">t(s)</text:span></text:p><text:p><text:span text:style-name="T3"/></text:p><draw:enhanced-geometry draw:type="0"/></draw:custom-shape><draw:custom-shape draw:name="直線單箭頭接點 127" draw:style-name="gr63" draw:text-style-name="P19" svg:width="0.003cm" svg:height="0.401cm" svg:x="6.01cm" svg:y="3.043cm"><text:p/><draw:enhanced-geometry draw:mirror-vertical="true" draw:type="0"/></draw:custom-shape><draw:custom-shape draw:name="直線單箭頭接點 128" draw:style-name="gr63" draw:text-style-name="P19" svg:width="0.003cm" svg:height="0.401cm" svg:x="6.438cm" svg:y="3.043cm"><text:p/><draw:enhanced-geometry draw:mirror-vertical="true" draw:type="0"/></draw:custom-shape><draw:custom-shape draw:name="直線單箭頭接點 129" draw:style-name="gr63" draw:text-style-name="P19" svg:width="0.003cm" svg:height="0.401cm" svg:x="6.869cm" svg:y="3.043cm"><text:p/><draw:enhanced-geometry draw:mirror-vertical="true" draw:type="0"/></draw:custom-shape><draw:custom-shape draw:name="直線單箭頭接點 130" draw:style-name="gr63" draw:text-style-name="P19" svg:width="0.003cm" svg:height="0.401cm" svg:x="7.729cm" svg:y="3.043cm"><text:p/><draw:enhanced-geometry draw:mirror-vertical="true" draw:type="0"/></draw:custom-shape><draw:custom-shape draw:name="直線單箭頭接點 131" draw:style-name="gr63" draw:text-style-name="P19" svg:width="0.003cm" svg:height="0.401cm" svg:x="7.299cm" svg:y="3.043cm"><text:p/><draw:enhanced-geometry draw:mirror-vertical="true" draw:type="0"/></draw:custom-shape><draw:custom-shape draw:name="直線單箭頭接點 132" draw:style-name="gr63" draw:text-style-name="P19" svg:width="0.003cm" svg:height="0.401cm" svg:x="8.16cm" svg:y="3.043cm"><text:p/><draw:enhanced-geometry draw:mirror-vertical="true" draw:type="0"/></draw:custom-shape><draw:custom-shape draw:name="直線單箭頭接點 133" draw:style-name="gr63" draw:text-style-name="P19" svg:width="0.003cm" svg:height="0.401cm" svg:x="8.59cm" svg:y="3.043cm"><text:p/><draw:enhanced-geometry draw:mirror-vertical="true" draw:type="0"/></draw:custom-shape><draw:custom-shape draw:name="直線單箭頭接點 134" draw:style-name="gr64" draw:text-style-name="P19" svg:width="0.003cm" svg:height="0.401cm" svg:x="9.021cm" svg:y="3.043cm"><text:p/><draw:enhanced-geometry draw:mirror-vertical="true" draw:type="0"/></draw:custom-shape><draw:custom-shape draw:name="直線單箭頭接點 135" draw:style-name="gr63" draw:text-style-name="P19" svg:width="0.003cm" svg:height="0.401cm" svg:x="9.451cm" svg:y="3.043cm"><text:p/><draw:enhanced-geometry draw:mirror-vertical="true" draw:type="0"/></draw:custom-shape><draw:custom-shape draw:name="直線單箭頭接點 136" draw:style-name="gr63" draw:text-style-name="P19" svg:width="0.003cm" svg:height="0.401cm" svg:x="9.881cm" svg:y="3.043cm"><text:p/><draw:enhanced-geometry draw:mirror-vertical="true" draw:type="0"/></draw:custom-shape><draw:polyline draw:name="手繪多邊形 137" draw:style-name="gr18" draw:text-style-name="P15" svg:width="3.433cm" svg:height="1.51cm" svg:x="6.028cm" svg:y="2.108cm" svg:viewBox="0 0 3434 1511" draw:points="0,762 421,0 1276,1511 2145,6 3000,1511 3434,756"><text:p/></draw:polyline><draw:custom-shape draw:name="文字方塊 41" draw:style-name="gr68" draw:text-style-name="P12" svg:width="1.161cm" svg:height="0.981cm" svg:x="8.525cm" svg:y="1.868cm"><text:p><text:span text:style-name="T3">14</text:span></text:p><text:p><text:span text:style-name="T3"/></text:p><draw:enhanced-geometry draw:type="0"/></draw:custom-shape><draw:custom-shape draw:name="文字方塊 41" draw:style-name="gr66" draw:text-style-name="P12" svg:width="1.444cm" svg:height="0.981cm" svg:x="7.004cm" svg:y="3.798cm"><text:p><text:span text:style-name="T3">泰瑞</text:span></text:p><text:p><text:span text:style-name="T3"/></text:p><draw:enhanced-geometry draw:type="0"/></draw:custom-shape><draw:custom-shape draw:name="文字方塊 41" draw:style-name="gr68" draw:text-style-name="P12" svg:width="1.161cm" svg:height="0.981cm" svg:x="0.87cm" svg:y="2.902cm"><text:p><text:span text:style-name="T3">2</text:span></text:p><text:p><text:span text:style-name="T3"/></text:p><draw:enhanced-geometry draw:type="0"/></draw:custom-shape><draw:custom-shape draw:name="文字方塊 41" draw:style-name="gr68" draw:text-style-name="P12" svg:width="1.161cm" svg:height="0.981cm" svg:x="6.089cm" svg:y="2.902cm"><text:p><text:span text:style-name="T3">2</text:span></text:p><text:p><text:span text:style-name="T3"/></text:p><draw:enhanced-geometry draw:type="0"/></draw:custom-shape></draw:g></draw:g></text:p>
        <text:list xml:id="list10724153102992" text:continue-numbering="true" text:style-name="WWNum13">
          <text:list-item>
            <text:p text:style-name="P3"><text:span text:style-name="T5">老皮</text:span><text:span text:style-name="T3">在比賽過程中，運動的方向改變多少次？<text:line-break/>(A)2 <text:s/>(B)3 <text:s/>(C)4 <text:s/>(D)5</text:span></text:p>
          </text:list-item>
          <text:list-item>
            <text:p text:style-name="P3"><text:span text:style-name="T3">二人在比賽過程中，通過原點的次數(包含最後碰到)：<text:line-break/>(A)</text:span><text:span text:style-name="T5">老皮</text:span><text:span text:style-name="T3">是3次 <text:s/>(B)兩人都是3次<text:line-break/>(C)</text:span><text:span text:style-name="T5">泰瑞</text:span><text:span text:style-name="T3">是2次 <text:s/>(D)兩人都是4次</text:span></text:p>
          </text:list-item>
          <text:list-item>
            <text:p text:style-name="P3"><text:span text:style-name="T3">有關二人在14秒時的位置敘述，何者正確？<text:line-break/>(A)</text:span><text:span text:style-name="T5">泰瑞</text:span><text:span text:style-name="T3">在原點前方 <text:s/><text:line-break/>(B)</text:span><text:span text:style-name="T5">老皮</text:span><text:span text:style-name="T3">在原點前方<text:line-break/>(C)兩人都在原點後方<text:line-break/>(D)兩人都在原點前方</text:span></text:p>
          </text:list-item>
          <text:list-item>
            <text:p text:style-name="P3"><text:span text:style-name="T3">下列有關自由落體的敘述，何者正確？<text:line-break/>(A)愈重的物體，落下時的加速度愈大<text:line-break/>(B)同高度落下，質量大者，愈快著地，速度也較大<text:line-break/>(C)不考慮空氣阻力時，同高度的不同物體會同時落地<text:line-break/>(D)以上皆正確</text:span></text:p>
          </text:list-item>
          <text:list-item>
            <text:p text:style-name="P3"><text:span text:style-name="T3">奧地利籍知名極限運動員</text:span><text:span text:style-name="T5">菲利克斯．波嘉特納</text:span><text:span text:style-name="T3">（Felix Baumgartner）於2007年12月11日從當時世上最高樓(台北101大樓)做定點跳傘，自91樓露天觀景台(離地388公尺)一躍而下，並安全降落 (註：此行為違反台灣法令！) 。<text:line-break/>試計算若是不考慮空氣阻力的自由落體運動(初速為0)，<text:line-break/>320公尺的高度，物體需要多少秒會落地？<text:line-break/>(A)6 <text:s/>(B)8 <text:s/>(C)10 <text:s/>(D)12</text:span></text:p>
          </text:list-item>
          <text:list-item>
            <text:p text:style-name="P3"><text:span text:style-name="T3">閃電</text:span><text:span text:style-name="T5">波特</text:span><text:span text:style-name="T3">在100公尺賽跑時，如果加速度方向和速度方向相同時，當他的</text:span><text:span text:style-name="T6">加速度減小</text:span><text:span text:style-name="T3">時，下列何者正確？<text:line-break/>(A)他的速度仍在增加中<text:line-break/>(B)他的速度也會減小<text:line-break/>(C)他會做等加速度運動<text:line-break/>(D)當加速度減小到0時，他會靜止</text:span></text:p>
          </text:list-item>
          <text:list-item>
            <text:p text:style-name="P3"><text:span text:style-name="T3">有個時鐘，秒針長度10公分，由0位置移到2位置，求針尖的平均速度為多少cm/s？<text:line-break/></text:span><draw:g text:anchor-type="as-char" draw:z-index="6" draw:name="畫布 34" draw:style-name="gr1"><draw:custom-shape draw:style-name="gr54" draw:text-style-name="P8" svg:width="9.755cm" svg:height="5.725cm" svg:x="0cm" svg:y="0cm"><text:p/><draw:enhanced-geometry draw:type="0"/></draw:custom-shape><draw:g draw:name="群組 47" draw:style-name="gr6"><draw:custom-shape draw:name="文字方塊 41" draw:style-name="gr55" draw:text-style-name="P12" svg:width="1.209cm" svg:height="0.825cm" svg:x="4.172cm" svg:y="0cm"><text:p><text:span text:style-name="T16">0</text:span></text:p><draw:enhanced-geometry draw:type="0"/></draw:custom-shape><draw:g draw:name="群組 45" draw:style-name="gr6"><draw:circle draw:name="橢圓 38" draw:style-name="gr36" draw:text-style-name="P18" svg:width="0.096cm" svg:height="0.096cm" svg:x="4.477cm" svg:y="2.942cm"><text:p/></draw:circle><draw:circle draw:name="橢圓 35" draw:style-name="gr56" draw:text-style-name="P15" svg:width="4.481cm" svg:height="4.481cm" svg:x="2.275cm" svg:y="0.75cm"><text:p/></draw:circle><draw:line draw:name="直線接點 165" draw:style-name="gr57" draw:text-style-name="P11" svg:x1="5.498cm" svg:y1="4.667cm" svg:x2="5.643cm" svg:y2="4.918cm"><text:p/></draw:line><draw:line draw:name="直線接點 166" draw:style-name="gr57" draw:text-style-name="P11" svg:x1="6.218cm" svg:y1="3.967cm" svg:x2="6.469cm" svg:y2="4.112cm"><text:p/></draw:line><draw:line draw:name="直線接點 168" draw:style-name="gr57" draw:text-style-name="P11" svg:x1="6.227cm" svg:y1="2.011cm" svg:x2="6.478cm" svg:y2="1.866cm"><text:p/></draw:line><draw:line draw:name="直線接點 170" draw:style-name="gr57" draw:text-style-name="P11" svg:x1="5.512cm" svg:y1="1.29cm" svg:x2="5.657cm" svg:y2="1.039cm"><text:p/></draw:line><draw:line draw:name="直線接點 171" draw:style-name="gr57" draw:text-style-name="P11" svg:x1="4.524cm" svg:y1="1.004cm" svg:x2="4.524cm" svg:y2="0.716cm"><text:p/></draw:line><draw:line draw:name="直線接點 173" draw:style-name="gr57" draw:text-style-name="P11" svg:x1="4.519cm" svg:y1="5.216cm" svg:x2="4.519cm" svg:y2="4.928cm"><text:p/></draw:line><draw:line draw:name="直線接點 176" draw:style-name="gr57" draw:text-style-name="P11" svg:x1="2.579cm" svg:y1="4.111cm" svg:x2="2.828cm" svg:y2="3.967cm"><text:p/></draw:line><draw:line draw:name="直線接點 177" draw:style-name="gr57" draw:text-style-name="P11" svg:x1="2.57cm" svg:y1="1.861cm" svg:x2="2.821cm" svg:y2="2.006cm"><text:p/></draw:line><draw:line draw:name="直線接點 178" draw:style-name="gr57" draw:text-style-name="P11" svg:x1="3.401cm" svg:y1="1.039cm" svg:x2="3.546cm" svg:y2="1.29cm"><text:p/></draw:line><draw:line draw:name="直線接點 179" draw:style-name="gr57" draw:text-style-name="P11" svg:x1="2.256cm" svg:y1="2.985cm" svg:x2="2.545cm" svg:y2="2.985cm"><text:p/></draw:line><draw:line draw:name="直線接點 180" draw:style-name="gr57" draw:text-style-name="P11" svg:x1="6.468cm" svg:y1="2.985cm" svg:x2="6.756cm" svg:y2="2.985cm"><text:p/></draw:line><draw:line draw:name="直線接點 181" draw:style-name="gr57" draw:text-style-name="P11" svg:x1="3.408cm" svg:y1="4.939cm" svg:x2="3.553cm" svg:y2="4.688cm"><text:p/></draw:line></draw:g><draw:custom-shape draw:name="直線單箭頭接點 46" draw:style-name="gr58" draw:text-style-name="P19" svg:width="0.003cm" svg:height="2.2cm" svg:x="4.528cm" svg:y="2.981cm"><text:p/><draw:enhanced-geometry draw:mirror-vertical="true" draw:type="0"/></draw:custom-shape><draw:custom-shape draw:name="直線單箭頭接點 184" draw:style-name="gr59" draw:text-style-name="P19" svg:width="0.003cm" svg:height="1.101cm" draw:transform="rotate (1.0471975511966) translate (7.38011111111111cm 2.44298611111111cm)"><text:p/><draw:enhanced-geometry draw:mirror-vertical="true" draw:type="0"/></draw:custom-shape><draw:custom-shape draw:name="文字方塊 41" draw:style-name="gr55" draw:text-style-name="P12" svg:width="1.209cm" svg:height="0.825cm" svg:x="5.415cm" svg:y="0.289cm"><text:p><text:span text:style-name="T16">1</text:span></text:p><draw:enhanced-geometry draw:type="0"/></draw:custom-shape><draw:custom-shape draw:name="文字方塊 41" draw:style-name="gr55" draw:text-style-name="P12" svg:width="1.209cm" svg:height="0.825cm" svg:x="6.398cm" svg:y="1.221cm"><text:p><text:span text:style-name="T16">2</text:span></text:p><draw:enhanced-geometry draw:type="0"/></draw:custom-shape><draw:custom-shape draw:name="文字方塊 41" draw:style-name="gr55" draw:text-style-name="P12" svg:width="1.209cm" svg:height="0.825cm" svg:x="6.71cm" svg:y="2.552cm"><text:p><text:span text:style-name="T16">3</text:span></text:p><draw:enhanced-geometry draw:type="0"/></draw:custom-shape><draw:custom-shape draw:name="文字方塊 41" draw:style-name="gr55" draw:text-style-name="P12" svg:width="1.209cm" svg:height="0.825cm" svg:x="6.35cm" svg:y="3.865cm"><text:p><text:span text:style-name="T16">4</text:span></text:p><draw:enhanced-geometry draw:type="0"/></draw:custom-shape><draw:custom-shape draw:name="文字方塊 41" draw:style-name="gr55" draw:text-style-name="P12" svg:width="1.209cm" svg:height="0.825cm" svg:x="5.449cm" svg:y="4.803cm"><text:p><text:span text:style-name="T16">5</text:span></text:p><draw:enhanced-geometry draw:type="0"/></draw:custom-shape></draw:g></draw:g><text:span text:style-name="T3"><text:line-break/>(A)2.5 <text:s/>(B)2 <text:s/>(C)1.5 <text:s/>(D)1</text:span></text:p>
          </text:list-item>
          <text:list-item>
            <text:p text:style-name="P3"><text:span text:style-name="T3">承上題，若秒針由0移動到4，試計算針尖的平均速度是多少cm/s？<text:line-break/>(A)</text:span><draw:frame draw:style-name="fr1" text:anchor-type="as-char" svg:width="0.559cm" svg:height="1.035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7"> <text:s/></text:span><text:span text:style-name="T3">(B)</text:span><draw:frame draw:style-name="fr1" text:anchor-type="as-char" svg:width="0.476cm" svg:height="0.504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 <text:s text:c="2"/>(C)</text:span><draw:frame draw:style-name="fr1" text:anchor-type="as-char" svg:width="0.296cm" svg:height="0.998cm" draw:z-index="0"><draw:object xlink:href="./Object 3" xlink:type="simple" xlink:show="embed" xlink:actuate="onLoad"/><draw:image xlink:href="./ObjectReplacements/Object 3" xlink:type="simple" xlink:show="embed" xlink:actuate="onLoad"/></draw:frame><text:span text:style-name="T3"> <text:s text:c="2"/>(D)</text:span><draw:frame draw:style-name="fr1" text:anchor-type="as-char" svg:width="0.559cm" svg:height="1.035cm" draw:z-index="0"><draw:object xlink:href="./Object 4" xlink:type="simple" xlink:show="embed" xlink:actuate="onLoad"/><draw:image xlink:href="./ObjectReplacements/Object 4" xlink:type="simple" xlink:show="embed" xlink:actuate="onLoad"/></draw:frame></text:p>
          </text:list-item>
        </text:list>
        <text:p text:style-name="P5"><text:span text:style-name="T4">題組</text:span><text:span text:style-name="T3">：某車向東方運動時的v-t圖如下：試回答17~19題。<text:line-break/></text:span><draw:g text:anchor-type="as-char" draw:z-index="7" draw:name="畫布 25" draw:style-name="gr1"><draw:custom-shape draw:style-name="gr47" draw:text-style-name="P8" svg:width="10.743cm" svg:height="4.753cm" svg:x="0cm" svg:y="0cm"><text:p/><draw:enhanced-geometry draw:type="0"/></draw:custom-shape><draw:custom-shape draw:name="直線單箭頭接點 8" draw:style-name="gr24" draw:text-style-name="P8" svg:width="5.314cm" svg:height="0cm" svg:x="2.868cm" svg:y="2.845cm"><text:p/><draw:enhanced-geometry draw:type="0"/></draw:custom-shape><draw:custom-shape draw:name="直線單箭頭接點 9" draw:style-name="gr25" draw:text-style-name="P8" svg:width="0.003cm" svg:height="4.465cm" svg:x="2.865cm" svg:y="4.634cm"><text:p/><draw:enhanced-geometry draw:mirror-vertical="true" draw:type="0"/></draw:custom-shape><draw:custom-shape draw:name="文字方塊 41" draw:style-name="gr33" draw:text-style-name="P14" svg:width="2.613cm" svg:height="0.913cm" svg:x="0.776cm" svg:y="0.018cm"><text:p text:style-name="P13"><text:span text:style-name="T3">v(m/s)</text:span></text:p><draw:enhanced-geometry draw:type="0"/></draw:custom-shape><draw:custom-shape draw:name="文字方塊 41" draw:style-name="gr48" draw:text-style-name="P14" svg:width="1.107cm" svg:height="0.981cm" svg:x="8.123cm" svg:y="2.397cm"><text:p text:style-name="P13"><text:span text:style-name="T3">t(s)</text:span></text:p><text:p text:style-name="P13"><text:span text:style-name="T3"/></text:p><draw:enhanced-geometry draw:type="0"/></draw:custom-shape><draw:custom-shape draw:name="文字方塊 41" draw:style-name="gr42" draw:text-style-name="P14" svg:width="1.124cm" svg:height="0.862cm" svg:x="4.277cm" svg:y="2.746cm"><text:p text:style-name="P13"><text:span text:style-name="T3">5</text:span></text:p><draw:enhanced-geometry draw:type="0"/></draw:custom-shape><draw:custom-shape draw:name="文字方塊 41" draw:style-name="gr28" draw:text-style-name="P14" svg:width="1.527cm" svg:height="0.913cm" svg:x="1.961cm" svg:y="0.654cm"><text:p text:style-name="P13"><text:span text:style-name="T3">20</text:span></text:p><draw:enhanced-geometry draw:type="0"/></draw:custom-shape><draw:custom-shape draw:name="文字方塊 41" draw:style-name="gr42" draw:text-style-name="P14" svg:width="1.124cm" svg:height="0.862cm" svg:x="6.585cm" svg:y="2.025cm"><text:p text:style-name="P13"><text:span text:style-name="T3">13</text:span></text:p><draw:enhanced-geometry draw:type="0"/></draw:custom-shape><draw:custom-shape draw:name="文字方塊 41" draw:style-name="gr28" draw:text-style-name="P14" svg:width="1.527cm" svg:height="0.913cm" svg:x="1.58cm" svg:y="3.761cm"><text:p text:style-name="P13"><text:span text:style-name="T3">－</text:span><text:span text:style-name="T3">12</text:span></text:p><draw:enhanced-geometry draw:type="0"/></draw:custom-shape><draw:polyline draw:name="手繪多邊形 24" draw:style-name="gr49" draw:text-style-name="P10" svg:width="4.215cm" svg:height="1.452cm" svg:x="2.861cm" svg:y="2.831cm" svg:viewBox="0 0 4216 1453" draw:points="4216,0 4216,1453 0,1453"><text:p/></draw:polyline><draw:polyline draw:name="手繪多邊形 26" draw:style-name="gr29" draw:text-style-name="P10" svg:width="4.21cm" svg:height="3.191cm" svg:x="2.866cm" svg:y="1.092cm" svg:viewBox="0 0 4211 3192" draw:points="0,0 1787,0 4211,3192"><text:p/></draw:polyline><draw:custom-shape draw:name="文字方塊 41" draw:style-name="gr50" draw:text-style-name="P14" svg:width="1.19cm" svg:height="1.4cm" svg:x="3.318cm" svg:y="0.018cm"><text:p text:style-name="P13"><text:span text:style-name="T15">Ⅰ</text:span></text:p><draw:enhanced-geometry draw:type="0"/></draw:custom-shape><draw:custom-shape draw:name="文字方塊 41" draw:style-name="gr51" draw:text-style-name="P14" svg:width="1.348cm" svg:height="1.745cm" svg:x="5.124cm" svg:y="0.96cm"><text:p text:style-name="P13"><text:span text:style-name="T15">Ⅱ</text:span></text:p><draw:enhanced-geometry draw:type="0"/></draw:custom-shape><draw:custom-shape draw:name="文字方塊 41" draw:style-name="gr52" draw:text-style-name="P14" svg:width="1.084cm" svg:height="1.498cm" svg:x="5.782cm" svg:y="2.963cm"><text:p text:style-name="P13"><text:span text:style-name="T15">Ⅲ</text:span></text:p><draw:enhanced-geometry draw:type="0"/></draw:custom-shape><draw:line draw:name="直線接點 29" draw:style-name="gr53" draw:text-style-name="P9" svg:x1="4.653cm" svg:y1="1.092cm" svg:x2="4.653cm" svg:y2="2.845cm"><text:p/></draw:line><draw:custom-shape draw:name="文字方塊 41" draw:style-name="gr42" draw:text-style-name="P14" svg:width="1.124cm" svg:height="0.862cm" svg:x="5.782cm" svg:y="1.984cm"><text:p text:style-name="P13"><text:span text:style-name="T3">t</text:span></text:p><draw:enhanced-geometry draw:type="0"/></draw:custom-shape><draw:circle draw:name="橢圓 30" draw:style-name="gr36" draw:text-style-name="P17" svg:width="0.2cm" svg:height="0.2cm" svg:x="5.888cm" svg:y="2.741cm"><text:p/></draw:circle></draw:g></text:p>
        <text:list xml:id="list10725310568290" text:continue-numbering="true" text:style-name="WWNum13">
          <text:list-item>
            <text:p text:style-name="P3"><text:span text:style-name="T3">選出正確的描述：<text:line-break/>(A)第</text:span><text:span text:style-name="T13">Ⅰ</text:span><text:span text:style-name="T3">段運動是車輛向東方加速<text:line-break/>(B)第</text:span><text:span text:style-name="T13">Ⅱ段運動是車輛向西方運動<text:line-break/></text:span><text:span text:style-name="T3">(C) t秒時圖形接觸x軸，表示車輛回到原點<text:line-break/>(D) 8秒時，加速度的大小為4m/s</text:span><text:span text:style-name="T12">2</text:span></text:p>
          </text:list-item>
          <text:list-item>
            <text:p text:style-name="P3"><text:span text:style-name="T3">試計算：t＝？秒<text:line-break/>(A)7 <text:s/>(B)8 <text:s/>(C)9 <text:s/>(D)10</text:span></text:p>
          </text:list-item>
          <text:list-item>
            <text:p text:style-name="P3"><text:span text:style-name="T3">求全程的位移＝？m<text:line-break/>(A)100 <text:s/>(B)132 <text:s/>(C)150 <text:s/>(D)168</text:span></text:p>
          </text:list-item>
        </text:list>
        <text:p text:style-name="P4"><text:span text:style-name="T4">題組</text:span><text:span text:style-name="T3">：</text:span><text:span text:style-name="T5">伽利略</text:span><text:span text:style-name="T3">的慣性實驗如圖：甲、乙、丙都是光滑平面(無摩擦阻力)。有一金屬球200公克由A點</text:span><text:span text:style-name="T6">靜止下滑</text:span><text:span text:style-name="T3">，使用閃光攝影機以每秒拍攝20張的頻率，記錄金屬球從A</text:span><text:span text:style-name="T14">→</text:span><text:span text:style-name="T3">B</text:span><text:span text:style-name="T14">→C</text:span><text:span text:style-name="T3">過程時的位置。但從C</text:span><text:span text:style-name="T14">→D的過程沒有閃光拍照，D是球上升的最高點。<text:line-break/>若各線段距離：AB＝4.5公分、CD＝9公分。<text:line-break/>試回答20~23題：<text:line-break/></text:span><draw:g text:anchor-type="as-char" draw:z-index="8" draw:name="畫布 57" draw:style-name="gr1"><draw:custom-shape draw:style-name="gr40" draw:text-style-name="P8" svg:width="10.863cm" svg:height="3.952cm" svg:x="0cm" svg:y="0cm"><text:p/><draw:enhanced-geometry draw:type="0"/></draw:custom-shape><draw:circle draw:name="橢圓 56" draw:style-name="gr36" draw:text-style-name="P17" svg:width="0.2cm" svg:height="0.2cm" svg:x="0.977cm" svg:y="1.171cm"><text:p/></draw:circle><draw:polyline draw:name="手繪多邊形 60" draw:style-name="gr41" draw:text-style-name="P10" svg:width="10.301cm" svg:height="2.402cm" svg:x="0.333cm" svg:y="0.576cm" svg:viewBox="0 0 10302 2403" draw:points="0,20 1934,2403 6413,2403 10302,0"><text:p/></draw:polyline><draw:circle draw:name="橢圓 202" draw:style-name="gr36" draw:text-style-name="P17" svg:width="0.2cm" svg:height="0.2cm" svg:x="1.242cm" svg:y="1.512cm"><text:p/></draw:circle><draw:circle draw:name="橢圓 203" draw:style-name="gr36" draw:text-style-name="P17" svg:width="0.2cm" svg:height="0.2cm" svg:x="2.247cm" svg:y="2.743cm"><text:p/></draw:circle><draw:circle draw:name="橢圓 204" draw:style-name="gr36" draw:text-style-name="P17" svg:width="0.2cm" svg:height="0.2cm" svg:x="1.605cm" svg:y="1.963cm"><text:p/></draw:circle><draw:circle draw:name="橢圓 205" draw:style-name="gr36" draw:text-style-name="P17" svg:width="0.2cm" svg:height="0.2cm" svg:x="6.572cm" svg:y="2.743cm"><text:p/></draw:circle><draw:circle draw:name="橢圓 206" draw:style-name="gr36" draw:text-style-name="P17" svg:width="0.2cm" svg:height="0.2cm" svg:x="4.41cm" svg:y="2.743cm"><text:p/></draw:circle><draw:circle draw:name="橢圓 207" draw:style-name="gr36" draw:text-style-name="P17" svg:width="0.2cm" svg:height="0.2cm" svg:x="9.139cm" svg:y="1.171cm"><text:p/></draw:circle><draw:custom-shape draw:name="文字方塊 41" draw:style-name="gr42" draw:text-style-name="P14" svg:width="1.124cm" svg:height="0.862cm" svg:x="0.178cm" svg:y="1.027cm"><text:p text:style-name="P13"><text:span text:style-name="T3">A</text:span></text:p><draw:enhanced-geometry draw:type="0"/></draw:custom-shape><draw:path draw:name="手繪多邊形 448" draw:style-name="gr39" draw:text-style-name="P10" svg:width="0.295cm" svg:height="0.336cm" svg:x="1.149cm" svg:y="1.209cm" svg:viewBox="0 0 296 337" svg:d="M0 8c123-10 245-20 283 35 37 55-11 174-59 294"><text:p/></draw:path><draw:path draw:name="手繪多邊形 449" draw:style-name="gr39" draw:text-style-name="P10" svg:width="0.369cm" svg:height="0.458cm" svg:x="1.408cm" svg:y="1.58cm" svg:viewBox="0 0 370 459" svg:d="M0 25c143-25 286-49 341 23s21 242-12 411"><text:p/></draw:path><draw:path draw:name="手繪多邊形 450" draw:style-name="gr39" draw:text-style-name="P10" svg:width="0.688cm" svg:height="0.769cm" svg:x="1.714cm" svg:y="2.069cm" svg:viewBox="0 0 689 770" svg:d="M0 6c267-11 533-22 635 106 102 127 39 393-23 658"><text:p/></draw:path><draw:custom-shape draw:name="文字方塊 41" draw:style-name="gr43" draw:text-style-name="P14" svg:width="1.654cm" svg:height="0.862cm" svg:x="1.242cm" svg:y="0.58cm"><text:p text:style-name="P13"><text:span text:style-name="T3">0.5cm</text:span></text:p><draw:enhanced-geometry draw:type="0"/></draw:custom-shape><draw:custom-shape draw:name="文字方塊 41" draw:style-name="gr43" draw:text-style-name="P14" svg:width="1.654cm" svg:height="0.862cm" svg:x="1.746cm" svg:y="1.148cm"><text:p text:style-name="P13"><text:span text:style-name="T3">1.5cm</text:span></text:p><draw:enhanced-geometry draw:type="0"/></draw:custom-shape><draw:custom-shape draw:name="文字方塊 41" draw:style-name="gr43" draw:text-style-name="P14" svg:width="1.654cm" svg:height="0.862cm" svg:x="2.32cm" svg:y="1.813cm"><text:p text:style-name="P13"><text:span text:style-name="T3">2.5cm</text:span></text:p><draw:enhanced-geometry draw:type="0"/></draw:custom-shape><draw:custom-shape draw:name="文字方塊 41" draw:style-name="gr42" draw:text-style-name="P14" svg:width="1.124cm" svg:height="0.862cm" svg:x="1.667cm" svg:y="2.886cm"><text:p text:style-name="P13"><text:span text:style-name="T3">B</text:span></text:p><draw:enhanced-geometry draw:type="0"/></draw:custom-shape><draw:custom-shape draw:name="文字方塊 41" draw:style-name="gr42" draw:text-style-name="P14" svg:width="1.124cm" svg:height="0.862cm" svg:x="6.414cm" svg:y="2.942cm"><text:p text:style-name="P13"><text:span text:style-name="T3">C</text:span></text:p><draw:enhanced-geometry draw:type="0"/></draw:custom-shape><draw:custom-shape draw:name="文字方塊 41" draw:style-name="gr42" draw:text-style-name="P14" svg:width="1.124cm" svg:height="0.862cm" svg:x="9.155cm" svg:y="1.131cm"><text:p text:style-name="P13"><text:span text:style-name="T3">D</text:span></text:p><draw:enhanced-geometry draw:type="0"/></draw:custom-shape><draw:custom-shape draw:name="文字方塊 41" draw:style-name="gr44" draw:text-style-name="P14" svg:width="2.019cm" svg:height="0.862cm" svg:x="0.473cm" svg:y="1.956cm"><text:p text:style-name="P13"><text:span text:style-name="T3">(</text:span><text:span text:style-name="T3">甲</text:span><text:span text:style-name="T3">)</text:span></text:p><draw:enhanced-geometry draw:type="0"/></draw:custom-shape><draw:custom-shape draw:name="文字方塊 41" draw:style-name="gr44" draw:text-style-name="P14" svg:width="2.019cm" svg:height="0.862cm" svg:x="3.577cm" svg:y="3.09cm"><text:p text:style-name="P13"><text:span text:style-name="T3">(</text:span><text:span text:style-name="T3">乙</text:span><text:span text:style-name="T3">)</text:span></text:p><draw:enhanced-geometry draw:type="0"/></draw:custom-shape><draw:custom-shape draw:name="文字方塊 41" draw:style-name="gr44" draw:text-style-name="P14" svg:width="2.019cm" svg:height="0.862cm" svg:x="8.301cm" svg:y="1.663cm"><text:p text:style-name="P13"><text:span text:style-name="T3">(</text:span><text:span text:style-name="T3">丙</text:span><text:span text:style-name="T3">)</text:span></text:p><draw:enhanced-geometry draw:type="0"/></draw:custom-shape><draw:line draw:name="直線接點 451" draw:style-name="gr45" draw:text-style-name="P9" svg:x1="6.138cm" svg:y1="2.979cm" svg:x2="10.594cm" svg:y2="2.979cm"><text:p/></draw:line><draw:custom-shape draw:name="文字方塊 41" draw:style-name="gr44" draw:text-style-name="P14" svg:width="2.019cm" svg:height="0.862cm" svg:x="8.49cm" svg:y="2.91cm"><text:p text:style-name="P13"><text:span text:style-name="T3">(</text:span><text:span text:style-name="T3">丁</text:span><text:span text:style-name="T3">)</text:span></text:p><draw:enhanced-geometry draw:type="0"/></draw:custom-shape><draw:line draw:name="直線接點 452" draw:style-name="gr46" draw:text-style-name="P9" svg:x1="6.572cm" svg:y1="2.605cm" svg:x2="9.061cm" svg:y2="1.067cm"><text:p/></draw:line><draw:custom-shape draw:name="文字方塊 41" draw:style-name="gr43" draw:text-style-name="P14" svg:width="1.654cm" svg:height="0.862cm" svg:x="6.772cm" svg:y="1.048cm"><text:p text:style-name="P13"><text:span text:style-name="T3">9cm</text:span></text:p><draw:enhanced-geometry draw:type="0"/></draw:custom-shape></draw:g><text:span text:style-name="T14"><text:line-break/></text:span></text:p>
        <text:list xml:id="list10723880228305" text:continue-numbering="true" text:style-name="WWNum13">
          <text:list-item>
            <text:p text:style-name="P3"><text:span text:style-name="T3">若是把(丙)平面調整成水平像(丁)平面，金屬球經過C點後會做哪種運動，選出正確敘述？<text:line-break/>(A)加速度向前衝 <text:s/>(B)靜止(靜者恆靜) <text:line-break/>(C)慢慢減速 <text:s text:c="5"/>(D)等速度(動者恆動)</text:span></text:p>
          </text:list-item>
          <text:list-item>
            <text:p text:style-name="P3"><text:span text:style-name="T3">這個實驗是用來解釋牛頓第幾運動定律？<text:line-break/>(A)四 <text:s/>(B)三 <text:s/>(C)二 <text:s/>(D)一</text:span></text:p>
          </text:list-item>
          <text:list-item>
            <text:p text:style-name="P3"><text:soft-page-break/><text:span text:style-name="T3">試計算：金屬球由A到B過程中的加速度是多少m/s</text:span><text:span text:style-name="T12">2</text:span><text:span text:style-name="T3">？<text:line-break/>(A)2 <text:s/>(B)4 <text:s/>(C)5 <text:s/>(D)10</text:span></text:p>
          </text:list-item>
          <text:list-item>
            <text:p text:style-name="P3"><text:span text:style-name="T3">試計算：金屬球全程(由A到D)的運動時間為多少秒？<text:line-break/>(A)0.55 <text:s/>(B)0.5 <text:s/>(C)0.45 <text:s/>(D)0.4</text:span></text:p>
          </text:list-item>
        </text:list>
        <text:p text:style-name="P4"><text:span text:style-name="T4">題組</text:span><text:span text:style-name="T3">：一車子做等加速度運動，利用打點計時器記錄其運動軌跡，如圖所示，但紙帶上的點只留下中間片段，且打點計時器的頻率為20赫茲。試回答24~26題：<text:line-break/></text:span><draw:g text:anchor-type="as-char" draw:z-index="9" draw:name="畫布 470" draw:style-name="gr1"><draw:custom-shape draw:style-name="gr32" draw:text-style-name="P8" svg:width="10.249cm" svg:height="2.391cm" svg:x="0cm" svg:y="0cm"><text:p/><draw:enhanced-geometry draw:type="0"/></draw:custom-shape><draw:custom-shape draw:name="文字方塊 41" draw:style-name="gr33" draw:text-style-name="P14" svg:width="2.613cm" svg:height="0.913cm" svg:x="0cm" svg:y="1.208cm"><text:p text:style-name="P13"><text:span text:style-name="T3">原點</text:span></text:p><draw:enhanced-geometry draw:type="0"/></draw:custom-shape><draw:g draw:name="群組 479" draw:style-name="gr6"><draw:line draw:name="直線接點 476" draw:style-name="gr34" draw:text-style-name="P11" svg:x1="2.342cm" svg:y1="0.372cm" svg:x2="9.659cm" svg:y2="0.372cm"><text:p/></draw:line><draw:line draw:name="直線接點 477" draw:style-name="gr34" draw:text-style-name="P11" svg:x1="1.785cm" svg:y1="1.96cm" svg:x2="9.102cm" svg:y2="1.96cm"><text:p/></draw:line><draw:polyline draw:name="手繪多邊形 478" draw:style-name="gr35" draw:text-style-name="P15" svg:width="0.874cm" svg:height="1.586cm" svg:x="1.666cm" svg:y="0.372cm" svg:viewBox="0 0 875 1587" draw:points="676,0 80,231 809,447 27,606 809,822 0,1010 875,1125 40,1356 769,1486 119,1587 119,1587"><text:p/></draw:polyline><draw:polyline draw:name="手繪多邊形 248" draw:style-name="gr35" draw:text-style-name="P15" svg:width="0.874cm" svg:height="1.586cm" draw:transform="rotate (-3.14159265358979) translate (9.77758333333333cm 1.95986111111111cm)" svg:viewBox="0 0 875 1587" draw:points="676,0 80,231 809,447 27,606 809,822 0,1010 875,1125 40,1356 769,1486 119,1587 119,1587"><text:p/></draw:polyline></draw:g><draw:line draw:name="直線接點 480" draw:style-name="gr3" draw:text-style-name="P9" svg:x1="2.434cm" svg:y1="1.101cm" svg:x2="8.784cm" svg:y2="1.101cm"><text:p/></draw:line><draw:circle draw:name="橢圓 251" draw:style-name="gr36" draw:text-style-name="P17" svg:width="0.2cm" svg:height="0.2cm" svg:x="2.872cm" svg:y="1.011cm"><text:p/></draw:circle><draw:circle draw:name="橢圓 252" draw:style-name="gr36" draw:text-style-name="P17" svg:width="0.2cm" svg:height="0.2cm" svg:x="8.438cm" svg:y="1.011cm"><text:p/></draw:circle><draw:circle draw:name="橢圓 253" draw:style-name="gr36" draw:text-style-name="P17" svg:width="0.2cm" svg:height="0.2cm" svg:x="3.849cm" svg:y="1.011cm"><text:p/></draw:circle><draw:circle draw:name="橢圓 254" draw:style-name="gr36" draw:text-style-name="P17" svg:width="0.2cm" svg:height="0.2cm" svg:x="5.56cm" svg:y="1.011cm"><text:p/></draw:circle><draw:line draw:name="直線接點 255" draw:style-name="gr37" draw:text-style-name="P9" svg:x1="0.222cm" svg:y1="1.101cm" svg:x2="6.572cm" svg:y2="1.101cm"><text:p/></draw:line><draw:circle draw:name="橢圓 261" draw:style-name="gr36" draw:text-style-name="P17" svg:width="0.2cm" svg:height="0.2cm" svg:x="0.222cm" svg:y="1.011cm"><text:p/></draw:circle><draw:custom-shape draw:name="文字方塊 41" draw:style-name="gr38" draw:text-style-name="P14" svg:width="1.463cm" svg:height="0.913cm" svg:x="2.586cm" svg:y="0.252cm"><text:p text:style-name="P13"><text:span text:style-name="T3">A</text:span></text:p><draw:enhanced-geometry draw:type="0"/></draw:custom-shape><draw:custom-shape draw:name="文字方塊 41" draw:style-name="gr38" draw:text-style-name="P14" svg:width="1.463cm" svg:height="0.913cm" svg:x="3.567cm" svg:y="0.252cm"><text:p text:style-name="P13"><text:span text:style-name="T3">B</text:span></text:p><draw:enhanced-geometry draw:type="0"/></draw:custom-shape><draw:custom-shape draw:name="文字方塊 41" draw:style-name="gr38" draw:text-style-name="P14" svg:width="1.463cm" svg:height="0.913cm" svg:x="5.248cm" svg:y="0.252cm"><text:p text:style-name="P13"><text:span text:style-name="T3">C</text:span></text:p><draw:enhanced-geometry draw:type="0"/></draw:custom-shape><draw:custom-shape draw:name="文字方塊 41" draw:style-name="gr38" draw:text-style-name="P14" svg:width="1.463cm" svg:height="0.913cm" svg:x="8.153cm" svg:y="0.252cm"><text:p text:style-name="P13"><text:span text:style-name="T3">D</text:span></text:p><draw:enhanced-geometry draw:type="0"/></draw:custom-shape><draw:custom-shape draw:name="文字方塊 41" draw:style-name="gr38" draw:text-style-name="P14" svg:width="1.463cm" svg:height="0.913cm" svg:x="0.034cm" svg:y="0.252cm"><text:p text:style-name="P13"><text:span text:style-name="T3">O</text:span></text:p><draw:enhanced-geometry draw:type="0"/></draw:custom-shape><draw:path draw:name="手繪多邊形 481" draw:style-name="gr39" draw:text-style-name="P10" svg:width="0.967cm" svg:height="0.225cm" svg:x="2.967cm" svg:y="1.132cm" svg:viewBox="0 0 968 226" svg:d="M0 0c177 111 354 222 515 226 162 4 307-98 453-201"><text:p/></draw:path><draw:path draw:name="手繪多邊形 294" draw:style-name="gr39" draw:text-style-name="P10" svg:width="1.747cm" svg:height="0.25cm" svg:x="3.898cm" svg:y="1.132cm" svg:viewBox="0 0 1748 251" svg:d="M0 0c320 123 639 246 931 251 291 5 554-109 817-223"><text:p/></draw:path><draw:path draw:name="手繪多邊形 295" draw:style-name="gr39" draw:text-style-name="P10" svg:width="2.941cm" svg:height="0.288cm" svg:x="5.596cm" svg:y="1.132cm" svg:viewBox="0 0 2942 289" svg:d="M0 0c538 142 1076 283 1567 289 490 5 932-126 1375-257"><text:p/></draw:path><draw:custom-shape draw:name="文字方塊 41" draw:style-name="gr26" draw:text-style-name="P14" svg:width="2.615cm" svg:height="0.913cm" svg:x="2.759cm" svg:y="1.199cm"><text:p text:style-name="P13"><text:span text:style-name="T3">5cm</text:span></text:p><draw:enhanced-geometry draw:type="0"/></draw:custom-shape><draw:custom-shape draw:name="文字方塊 41" draw:style-name="gr26" draw:text-style-name="P14" svg:width="2.615cm" svg:height="0.913cm" svg:x="4.159cm" svg:y="1.199cm"><text:p text:style-name="P13"><text:span text:style-name="T3">7cm</text:span></text:p><draw:enhanced-geometry draw:type="0"/></draw:custom-shape><draw:custom-shape draw:name="文字方塊 41" draw:style-name="gr26" draw:text-style-name="P14" svg:width="2.615cm" svg:height="0.913cm" svg:x="6.553cm" svg:y="1.199cm"><text:p text:style-name="P13"><text:span text:style-name="T3">9cm</text:span></text:p><draw:enhanced-geometry draw:type="0"/></draw:custom-shape></draw:g><text:span text:style-name="T3"><text:line-break/></text:span></text:p>
        <text:list xml:id="list10724361529128" text:continue-numbering="true" text:style-name="WWNum13">
          <text:list-item>
            <text:p text:style-name="P3"><text:span text:style-name="T3">試計算：車子的加速度大小為多少m/s</text:span><text:span text:style-name="T12">2</text:span><text:span text:style-name="T3">？<text:line-break/>(A)2 <text:s/>(B)4 <text:s/>(C)8 <text:s/>(D)無法計算</text:span></text:p>
          </text:list-item>
          <text:list-item>
            <text:p text:style-name="P3"><text:span text:style-name="T3">試選出正確的敘述：<text:line-break/>(A) B點時的速度＝120cm/s <text:s/><text:line-break/>(B) D點時的速度＝180cm/s <text:line-break/>(C) BC間的平均速度＝120 cm/s<text:line-break/>(D) 車子的加速度漸增</text:span></text:p>
          </text:list-item>
          <text:list-item>
            <text:p text:style-name="P3"><text:span text:style-name="T3">車子由O點靜止出發到A點，共用去？秒<text:line-break/>(A)0.1 <text:s/>(B)0.2 <text:s/>(C)0.3 <text:s/>(D)0.4</text:span></text:p>
          </text:list-item>
        </text:list>
        <text:p text:style-name="P6"/>
        <text:p text:style-name="P4"><text:span text:style-name="T4">題組</text:span><text:span text:style-name="T3">：有2台車子(A車和B車)在筆直馬路上運動。若A車遇紅燈停止，等綠燈亮就立刻前進，此時B車以等速度經過A車，2車的v-t圖如附。試回答27~28題：<text:line-break/></text:span><draw:g text:anchor-type="as-char" draw:z-index="10" draw:name="畫布 523" draw:style-name="gr1"><draw:custom-shape draw:style-name="gr23" draw:text-style-name="P8" svg:width="9.926cm" svg:height="4.56cm" svg:x="0cm" svg:y="0cm"><text:p/><draw:enhanced-geometry draw:type="0"/></draw:custom-shape><draw:custom-shape draw:name="直線單箭頭接點 483" draw:style-name="gr24" draw:text-style-name="P8" svg:width="4.86cm" svg:height="0cm" svg:x="2.18cm" svg:y="3.651cm"><text:p/><draw:enhanced-geometry draw:type="0"/></draw:custom-shape><draw:custom-shape draw:name="直線單箭頭接點 485" draw:style-name="gr25" draw:text-style-name="P8" svg:width="0.003cm" svg:height="3.393cm" svg:x="2.182cm" svg:y="3.685cm"><text:p/><draw:enhanced-geometry draw:mirror-vertical="true" draw:type="0"/></draw:custom-shape><draw:custom-shape draw:name="文字方塊 41" draw:style-name="gr26" draw:text-style-name="P14" svg:width="2.615cm" svg:height="0.913cm" svg:x="0.487cm" svg:y="0.039cm"><text:p text:style-name="P13"><text:span text:style-name="T3">v(m/s)</text:span></text:p><draw:enhanced-geometry draw:type="0"/></draw:custom-shape><draw:custom-shape draw:name="文字方塊 41" draw:style-name="gr27" draw:text-style-name="P14" svg:width="1.105cm" svg:height="0.981cm" svg:x="7.103cm" svg:y="3.157cm"><text:p text:style-name="P13"><text:span text:style-name="T3">t(s)</text:span></text:p><text:p text:style-name="P13"><text:span text:style-name="T3"/></text:p><draw:enhanced-geometry draw:type="0"/></draw:custom-shape><draw:custom-shape draw:name="文字方塊 41" draw:style-name="gr28" draw:text-style-name="P14" svg:width="1.527cm" svg:height="0.913cm" svg:x="1.147cm" svg:y="1.464cm"><text:p text:style-name="P13"><text:span text:style-name="T3">20</text:span></text:p><draw:enhanced-geometry draw:type="0"/></draw:custom-shape><draw:custom-shape draw:name="文字方塊 41" draw:style-name="gr28" draw:text-style-name="P14" svg:width="1.527cm" svg:height="0.913cm" svg:x="2.702cm" svg:y="3.588cm"><text:p text:style-name="P13"><text:span text:style-name="T3">4</text:span></text:p><draw:enhanced-geometry draw:type="0"/></draw:custom-shape><draw:polyline draw:name="手繪多邊形 526" draw:style-name="gr29" draw:text-style-name="P10" svg:width="4.488cm" svg:height="2.514cm" svg:x="2.188cm" svg:y="1.118cm" svg:viewBox="0 0 4489 2515" draw:points="0,2515 1308,0 4489,0"><text:p/></draw:polyline><draw:line draw:name="直線接點 527" draw:style-name="gr30" draw:text-style-name="P9" svg:x1="2.18cm" svg:y1="1.896cm" svg:x2="6.664cm" svg:y2="1.896cm"><text:p/></draw:line><draw:line draw:name="直線接點 528" draw:style-name="gr31" draw:text-style-name="P9" svg:x1="4.012cm" svg:y1="1.118cm" svg:x2="2.163cm" svg:y2="1.118cm"><text:p/></draw:line><draw:line draw:name="直線接點 529" draw:style-name="gr31" draw:text-style-name="P9" svg:x1="3.099cm" svg:y1="1.896cm" svg:x2="3.099cm" svg:y2="3.632cm"><text:p/></draw:line><draw:custom-shape draw:name="文字方塊 41" draw:style-name="gr28" draw:text-style-name="P14" svg:width="1.527cm" svg:height="0.913cm" svg:x="1.147cm" svg:y="0.76cm"><text:p text:style-name="P13"><text:span text:style-name="T3">25</text:span></text:p><draw:enhanced-geometry draw:type="0"/></draw:custom-shape><draw:custom-shape draw:name="文字方塊 41" draw:style-name="gr12" draw:text-style-name="P14" svg:width="1.246cm" svg:height="0.913cm" svg:x="6.639cm" svg:y="0.695cm"><text:p text:style-name="P13"><text:span text:style-name="T3">A</text:span></text:p><draw:enhanced-geometry draw:type="0"/></draw:custom-shape><draw:custom-shape draw:name="文字方塊 41" draw:style-name="gr28" draw:text-style-name="P14" svg:width="1.527cm" svg:height="0.913cm" svg:x="6.625cm" svg:y="1.431cm"><text:p text:style-name="P13"><text:span text:style-name="T3">B</text:span></text:p><draw:enhanced-geometry draw:type="0"/></draw:custom-shape></draw:g></text:p>
        <text:list xml:id="list10725500045254" text:continue-numbering="true" text:style-name="WWNum13">
          <text:list-item>
            <text:p text:style-name="P3"><text:span text:style-name="T3">試計算：第幾秒時，A車追上B車？<text:line-break/>(A)10 <text:s/>(B)12.5 <text:s/>(C)15 <text:s/>(D)20</text:span></text:p>
          </text:list-item>
          <text:list-item>
            <text:p text:style-name="P3"><text:span text:style-name="T3">A車追上B車時，距離A車的啟動位置(紅綠燈那裡)的距離為多少公尺？<text:line-break/>(A)200 <text:s/>(B)250 <text:s/>(C)300 <text:s/>(D)500</text:span></text:p>
          </text:list-item>
        </text:list>
        <text:p text:style-name="P4"><text:span text:style-name="T4">題組</text:span><text:span text:style-name="T3">：</text:span><text:span text:style-name="T5">唐老大</text:span><text:span text:style-name="T3">為了浮力問題，做了相關實驗，如圖。<text:line-break/>已知金屬圓柱的體積＝上方圓筒的容積，且圖(一)～圖(三)上方的圓筒暫時都沒倒入任何液體。試回答29~31題。<text:line-break/></text:span><draw:g text:anchor-type="as-char" draw:z-index="11" draw:name="畫布 543" draw:style-name="gr1"><draw:custom-shape draw:style-name="gr14" draw:text-style-name="P8" svg:width="10.492cm" svg:height="10.429cm" svg:x="0cm" svg:y="0cm"><text:p/><draw:enhanced-geometry draw:type="0"/></draw:custom-shape><draw:line draw:name="直線接點 554" draw:style-name="gr3" draw:text-style-name="P9" svg:x1="3.734cm" svg:y1="7.064cm" svg:x2="6.004cm" svg:y2="7.064cm"><text:p/></draw:line><draw:custom-shape draw:name="文字方塊 41" draw:style-name="gr15" draw:text-style-name="P14" svg:width="1.987cm" svg:height="0.913cm" svg:x="0.684cm" svg:y="0.101cm"><text:p text:style-name="P13"><text:span text:style-name="T3">400gw</text:span></text:p><draw:enhanced-geometry draw:type="0"/></draw:custom-shape><draw:custom-shape draw:name="文字方塊 41" draw:style-name="gr16" draw:text-style-name="P14" svg:width="2.244cm" svg:height="1.093cm" svg:x="0.573cm" svg:y="9.084cm"><text:p text:style-name="P13"><text:span text:style-name="T3">圖</text:span><text:span text:style-name="T3">(</text:span><text:span text:style-name="T3">一</text:span><text:span text:style-name="T3">)</text:span></text:p><text:p text:style-name="P13"><text:span text:style-name="T3"/></text:p><draw:enhanced-geometry draw:type="0"/></draw:custom-shape><draw:g draw:name="群組 549" draw:style-name="gr6"><draw:line draw:name="直線接點 544" draw:style-name="gr3" draw:text-style-name="P11" svg:x1="1.54cm" svg:y1="1.069cm" svg:x2="1.54cm" svg:y2="6.937cm"><text:p/></draw:line><draw:g draw:name="群組 315" draw:style-name="gr6"><draw:rect draw:name="矩形 316" draw:style-name="gr17" draw:text-style-name="P15" svg:width="1.463cm" svg:height="0.802cm" draw:transform="rotate (1.5707963267949) translate (1.11654166666667cm 3.12913888888889cm)"><text:p/></draw:rect><draw:g draw:name="群組 317" draw:style-name="gr6"><draw:polyline draw:name="手繪多邊形 318" draw:style-name="gr18" draw:text-style-name="P15" svg:width="0.729cm" svg:height="0.535cm" draw:transform="rotate (1.5707963267949) translate (1.26381944444444cm 3.14306944444444cm)" svg:viewBox="0 0 730 536" draw:points="0,275 42,0 84,536 171,0 258,536 343,0 429,536 514,0 599,536 685,0 728,268 730,268"><text:p/></draw:polyline><draw:polyline draw:name="手繪多邊形 319" draw:style-name="gr18" draw:text-style-name="P15" svg:width="0.771cm" svg:height="0.534cm" draw:transform="rotate (-1.5707963267949) translate (1.78306944444444cm 1.64845833333333cm)" svg:viewBox="0 0 772 535" draw:points="0,274 44,0 88,535 181,0 273,535 363,0 453,535 544,0 634,535 724,0 770,268 772,268"><text:p/></draw:polyline></draw:g></draw:g><draw:g draw:name="群組 547" draw:style-name="gr6"><draw:custom-shape draw:name="等腰三角形 545" draw:style-name="gr19" draw:text-style-name="P12" svg:width="0.802cm" svg:height="0.572cm" svg:x="1.138cm" svg:y="3.53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name="圓角矩形 546" draw:style-name="gr18" draw:text-style-name="P15" svg:width="0.802cm" svg:height="1.5cm" svg:x="1.138cm" svg:y="4.094cm"><text:p/></draw:rect></draw:g><draw:rect draw:name="圓角矩形 322" draw:style-name="gr20" draw:text-style-name="P16" svg:width="0.802cm" svg:height="1.5cm" svg:x="1.138cm" svg:y="6.588cm"><text:p/></draw:rect><draw:line draw:name="直線接點 548" draw:style-name="gr21" draw:text-style-name="P11" svg:x1="0.85cm" svg:y1="1.021cm" svg:x2="2.259cm" svg:y2="1.021cm"><text:p/></draw:line></draw:g><draw:g draw:name="群組 325" draw:style-name="gr6"><draw:line draw:name="直線接點 326" draw:style-name="gr3" draw:text-style-name="P11" svg:x1="4.852cm" svg:y1="1.069cm" svg:x2="4.852cm" svg:y2="6.937cm"><text:p/></draw:line><draw:g draw:name="群組 327" draw:style-name="gr6"><draw:rect draw:name="矩形 333" draw:style-name="gr17" draw:text-style-name="P15" svg:width="1.463cm" svg:height="0.802cm" draw:transform="rotate (1.5707963267949) translate (4.429125cm 3.12913888888889cm)"><text:p/></draw:rect><draw:g draw:name="群組 334" draw:style-name="gr6"><draw:polyline draw:name="手繪多邊形 335" draw:style-name="gr18" draw:text-style-name="P15" svg:width="0.729cm" svg:height="0.535cm" draw:transform="rotate (1.5707963267949) translate (4.57640277777778cm 3.14265277777778cm)" svg:viewBox="0 0 730 536" draw:points="0,275 42,0 84,536 171,0 258,536 343,0 429,536 514,0 599,536 685,0 728,268 730,268"><text:p/></draw:polyline><draw:polyline draw:name="手繪多邊形 336" draw:style-name="gr18" draw:text-style-name="P15" svg:width="0.771cm" svg:height="0.534cm" draw:transform="rotate (-1.5707963267949) translate (5.09565277777778cm 1.648875cm)" svg:viewBox="0 0 772 535" draw:points="0,274 44,0 88,535 181,0 273,535 363,0 453,535 544,0 634,535 724,0 770,268 772,268"><text:p/></draw:polyline></draw:g></draw:g><draw:g draw:name="群組 328" draw:style-name="gr6"><draw:custom-shape draw:name="等腰三角形 331" draw:style-name="gr19" draw:text-style-name="P12" svg:width="0.802cm" svg:height="0.572cm" svg:x="4.45cm" svg:y="3.53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name="圓角矩形 332" draw:style-name="gr18" draw:text-style-name="P15" svg:width="0.802cm" svg:height="1.5cm" svg:x="4.45cm" svg:y="4.094cm"><text:p/></draw:rect></draw:g><draw:rect draw:name="圓角矩形 329" draw:style-name="gr20" draw:text-style-name="P16" svg:width="0.802cm" svg:height="1.5cm" svg:x="4.45cm" svg:y="6.588cm"><text:p/></draw:rect><draw:line draw:name="直線接點 330" draw:style-name="gr21" draw:text-style-name="P11" svg:x1="4.165cm" svg:y1="1.021cm" svg:x2="5.574cm" svg:y2="1.021cm"><text:p/></draw:line></draw:g><draw:g draw:name="群組 337" draw:style-name="gr6"><draw:line draw:name="直線接點 338" draw:style-name="gr3" draw:text-style-name="P11" svg:x1="8.331cm" svg:y1="1.069cm" svg:x2="8.331cm" svg:y2="6.937cm"><text:p/></draw:line><draw:g draw:name="群組 339" draw:style-name="gr6"><draw:rect draw:name="矩形 345" draw:style-name="gr17" draw:text-style-name="P15" svg:width="1.463cm" svg:height="0.802cm" draw:transform="rotate (1.5707963267949) translate (7.90751388888889cm 3.12913888888889cm)"><text:p/></draw:rect><draw:g draw:name="群組 346" draw:style-name="gr6"><draw:polyline draw:name="手繪多邊形 347" draw:style-name="gr18" draw:text-style-name="P15" svg:width="0.729cm" svg:height="0.535cm" draw:transform="rotate (1.5707963267949) translate (8.05479166666667cm 3.14304166666667cm)" svg:viewBox="0 0 730 536" draw:points="0,275 42,0 84,536 171,0 258,536 343,0 429,536 514,0 599,536 685,0 728,268 730,268"><text:p/></draw:polyline><draw:polyline draw:name="手繪多邊形 348" draw:style-name="gr18" draw:text-style-name="P15" svg:width="0.771cm" svg:height="0.534cm" draw:transform="rotate (-1.5707963267949) translate (8.57404166666667cm 1.64848611111111cm)" svg:viewBox="0 0 772 535" draw:points="0,274 44,0 88,535 181,0 273,535 363,0 453,535 544,0 634,535 724,0 770,268 772,268"><text:p/></draw:polyline></draw:g></draw:g><draw:g draw:name="群組 340" draw:style-name="gr6"><draw:custom-shape draw:name="等腰三角形 343" draw:style-name="gr19" draw:text-style-name="P12" svg:width="0.802cm" svg:height="0.572cm" svg:x="7.929cm" svg:y="3.53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rect draw:name="圓角矩形 344" draw:style-name="gr18" draw:text-style-name="P15" svg:width="0.802cm" svg:height="1.5cm" svg:x="7.929cm" svg:y="4.094cm"><text:p/></draw:rect></draw:g><draw:rect draw:name="圓角矩形 341" draw:style-name="gr20" draw:text-style-name="P16" svg:width="0.802cm" svg:height="1.5cm" svg:x="7.929cm" svg:y="6.588cm"><text:p/></draw:rect><draw:line draw:name="直線接點 342" draw:style-name="gr21" draw:text-style-name="P11" svg:x1="7.641cm" svg:y1="1.021cm" svg:x2="9.05cm" svg:y2="1.021cm"><text:p/></draw:line></draw:g><draw:polyline draw:name="手繪多邊形 553" draw:style-name="gr4" draw:text-style-name="P10" svg:width="2.292cm" svg:height="2.962cm" svg:x="3.71cm" svg:y="5.762cm" svg:viewBox="0 0 2293 2963" draw:points="0,0 0,2963 2293,2963 2293,0"><text:p/></draw:polyline><draw:polyline draw:name="手繪多邊形 353" draw:style-name="gr4" draw:text-style-name="P10" svg:width="2.292cm" svg:height="2.962cm" svg:x="7.185cm" svg:y="5.762cm" svg:viewBox="0 0 2293 2963" draw:points="0,0 0,2963 2293,2963 2293,0"><text:p/></draw:polyline><draw:line draw:name="直線接點 355" draw:style-name="gr3" draw:text-style-name="P9" svg:x1="7.209cm" svg:y1="6.092cm" svg:x2="9.479cm" svg:y2="6.092cm"><text:p/></draw:line><draw:custom-shape draw:name="文字方塊 41" draw:style-name="gr15" draw:text-style-name="P14" svg:width="1.987cm" svg:height="0.913cm" svg:x="4.089cm" svg:y="0.101cm"><text:p text:style-name="P13"><text:span text:style-name="T3">340gw</text:span></text:p><draw:enhanced-geometry draw:type="0"/></draw:custom-shape><draw:custom-shape draw:name="文字方塊 41" draw:style-name="gr22" draw:text-style-name="P14" svg:width="1.276cm" svg:height="0.913cm" svg:x="7.966cm" svg:y="0.101cm"><text:p text:style-name="P13"><text:span text:style-name="T3">x</text:span></text:p><draw:enhanced-geometry draw:type="0"/></draw:custom-shape><draw:custom-shape draw:name="文字方塊 41" draw:style-name="gr16" draw:text-style-name="P14" svg:width="2.244cm" svg:height="1.093cm" svg:x="4.011cm" svg:y="9.084cm"><text:p text:style-name="P13"><text:span text:style-name="T3">圖</text:span><text:span text:style-name="T3">(</text:span><text:span text:style-name="T3">二</text:span><text:span text:style-name="T3">)</text:span></text:p><text:p text:style-name="P13"><text:span text:style-name="T3"/></text:p><draw:enhanced-geometry draw:type="0"/></draw:custom-shape><draw:custom-shape draw:name="文字方塊 41" draw:style-name="gr16" draw:text-style-name="P14" svg:width="2.244cm" svg:height="1.093cm" svg:x="7.431cm" svg:y="9.084cm"><text:p text:style-name="P13"><text:span text:style-name="T3">圖</text:span><text:span text:style-name="T3">(</text:span><text:span text:style-name="T3">三</text:span><text:span text:style-name="T3">)</text:span></text:p><text:p text:style-name="P13"><text:span text:style-name="T3"/></text:p><draw:enhanced-geometry draw:type="0"/></draw:custom-shape><draw:custom-shape draw:name="文字方塊 41" draw:style-name="gr16" draw:text-style-name="P14" svg:width="2.244cm" svg:height="1.093cm" svg:x="1.845cm" svg:y="4.382cm"><text:p text:style-name="P13"><text:span text:style-name="T3">圓筒</text:span></text:p><text:p text:style-name="P13"><text:span text:style-name="T3"/></text:p><draw:enhanced-geometry draw:type="0"/></draw:custom-shape><draw:custom-shape draw:name="文字方塊 41" draw:style-name="gr16" draw:text-style-name="P14" svg:width="2.244cm" svg:height="1.093cm" svg:x="0.386cm" svg:y="8.08cm"><text:p text:style-name="P13"><text:span text:style-name="T3">金屬圓柱</text:span></text:p><text:p text:style-name="P13"><text:span text:style-name="T3"/></text:p><draw:enhanced-geometry draw:type="0"/></draw:custom-shape><draw:custom-shape draw:name="文字方塊 41" draw:style-name="gr16" draw:text-style-name="P14" svg:width="2.244cm" svg:height="1.093cm" svg:x="3.657cm" svg:y="7.853cm"><text:p text:style-name="P13"><text:span text:style-name="T3">水</text:span></text:p><text:p text:style-name="P13"><text:span text:style-name="T3"/></text:p><draw:enhanced-geometry draw:type="0"/></draw:custom-shape><draw:custom-shape draw:name="文字方塊 41" draw:style-name="gr16" draw:text-style-name="P14" svg:width="2.244cm" svg:height="1.093cm" svg:x="7.103cm" svg:y="7.853cm"><text:p text:style-name="P13"><text:span text:style-name="T3">水</text:span></text:p><text:p text:style-name="P13"><text:span text:style-name="T3"/></text:p><draw:enhanced-geometry draw:type="0"/></draw:custom-shape></draw:g></text:p>
        <text:list xml:id="list10723828726651" text:continue-numbering="true" text:style-name="WWNum13">
          <text:list-item>
            <text:p text:style-name="P3"><text:span text:style-name="T3">圖(二)中，若金屬圓柱有2/3體積浸入水中，<text:line-break/>試計算出圖(三)中，彈簧秤的讀數x＝？gw<text:line-break/>(A)330 <text:s/>(B)320 <text:s/><text:line-break/>(C)310 <text:s/>(D)300</text:span></text:p>
          </text:list-item>
          <text:list-item>
            <text:p text:style-name="P3"><text:span text:style-name="T3">若圖(三)中，上方的圓筒加滿水。試計算x變為多少gw？<text:line-break/>(A)400 <text:s/>(B)380 <text:s/><text:line-break/>(C)370 <text:s/>(D)350</text:span></text:p>
          </text:list-item>
          <text:list-item>
            <text:p text:style-name="P3"><text:span text:style-name="T3">承上題，</text:span><text:span text:style-name="T6">此實驗結果</text:span><text:span text:style-name="T3">可以看出：浮力的大小會等於？<text:line-break/>(A)減輕的重量 <text:s text:c="4"/><text:line-break/>(B)物體的重量<text:line-break/>(C)排開的液體重量 <text:s/><text:line-break/>(D)物體在液面下的體積X液體的密度</text:span></text:p>
          </text:list-item>
          <text:list-item>
            <text:p text:style-name="P3"><text:span text:style-name="T3">三個體積相同的物體：A、B、C。將他們放到水中，結果如圖所示。試比較三者受到的浮力大小？<text:line-break/></text:span><draw:g text:anchor-type="as-char" draw:z-index="12" draw:name="畫布 568" draw:style-name="gr1"><draw:custom-shape draw:style-name="gr11" draw:text-style-name="P8" svg:width="9.926cm" svg:height="4.758cm" svg:x="0cm" svg:y="0cm"><text:p/><draw:enhanced-geometry draw:type="0"/></draw:custom-shape><draw:polyline draw:name="手繪多邊形 379" draw:style-name="gr4" draw:text-style-name="P10" svg:width="6.315cm" svg:height="4.124cm" svg:x="1.667cm" svg:y="0.514cm" svg:viewBox="0 0 6316 4125" draw:points="0,0 0,4125 6316,4125 6316,0"><text:p/></draw:polyline><draw:line draw:name="直線接點 381" draw:style-name="gr3" draw:text-style-name="P9" svg:x1="1.667cm" svg:y1="2.025cm" svg:x2="8.006cm" svg:y2="2.025cm"><text:p/></draw:line><draw:rect draw:name="圓角矩形 380" draw:style-name="gr5" draw:text-style-name="P9" svg:width="1.265cm" svg:height="1.5cm" svg:x="2.044cm" svg:y="1.164cm"><text:p/></draw:rect><draw:rect draw:name="圓角矩形 382" draw:style-name="gr5" draw:text-style-name="P9" svg:width="1.265cm" svg:height="1.5cm" svg:x="4.022cm" svg:y="1.422cm"><text:p/></draw:rect><draw:rect draw:name="圓角矩形 383" draw:style-name="gr5" draw:text-style-name="P9" svg:width="1.265cm" svg:height="1.5cm" svg:x="6.288cm" svg:y="3.094cm"><text:p/></draw:rect><draw:custom-shape draw:name="文字方塊 41" draw:style-name="gr12" draw:text-style-name="P14" svg:width="1.246cm" svg:height="0.913cm" svg:x="2.224cm" svg:y="0.353cm"><text:p text:style-name="P13"><text:span text:style-name="T3">A</text:span></text:p><draw:enhanced-geometry draw:type="0"/></draw:custom-shape><draw:custom-shape draw:name="文字方塊 41" draw:style-name="gr13" draw:text-style-name="P14" svg:width="1.246cm" svg:height="0.914cm" svg:x="4.219cm" svg:y="0.594cm"><text:p text:style-name="P13"><text:span text:style-name="T3">B</text:span></text:p><draw:enhanced-geometry draw:type="0"/></draw:custom-shape><draw:custom-shape draw:name="文字方塊 41" draw:style-name="gr13" draw:text-style-name="P14" svg:width="1.246cm" svg:height="0.914cm" svg:x="6.486cm" svg:y="2.251cm"><text:p text:style-name="P13"><text:span text:style-name="T3">C</text:span></text:p><draw:enhanced-geometry draw:type="0"/></draw:custom-shape></draw:g><text:span text:style-name="T3"><text:line-break/>(A)A＞B＞C<text:line-break/>(B)A＜B＜C<text:line-break/>(C)A＝B＞C<text:line-break/>(D)A＝B＜C</text:span></text:p>
          </text:list-item>
        </text:list>
        <text:p text:style-name="P4"><text:span text:style-name="T4">題組</text:span><text:span text:style-name="T3">：一個浮在水面上的木塊，其體積＝1400立方公分，<text:line-break/>密度＝0.6克/立方公分。若想要將木塊壓入水中，<text:line-break/>有下列2種方式：(鐵的密度＝8g/cm</text:span><text:span text:style-name="T12">3</text:span><text:span text:style-name="T3">)<text:line-break/></text:span><draw:g text:anchor-type="as-char" draw:z-index="13" draw:name="畫布 65" draw:style-name="gr1"><draw:custom-shape draw:style-name="gr2" draw:text-style-name="P8" svg:width="9.926cm" svg:height="13.83cm" svg:x="0cm" svg:y="0cm"><text:p/><draw:enhanced-geometry draw:type="0"/></draw:custom-shape><draw:line draw:name="直線接點 406" draw:style-name="gr3" draw:text-style-name="P9" svg:x1="3.556cm" svg:y1="11.433cm" svg:x2="3.556cm" svg:y2="10.204cm"><text:p/></draw:line><draw:polyline draw:name="手繪多邊形 569" draw:style-name="gr4" draw:text-style-name="P10" svg:width="5.002cm" svg:height="4.487cm" svg:x="1.171cm" svg:y="1.241cm" svg:viewBox="0 0 5003 4488" draw:points="0,0 0,4488 5003,4488 5003,0"><text:p/></draw:polyline><draw:line draw:name="直線接點 570" draw:style-name="gr3" draw:text-style-name="P9" svg:x1="1.171cm" svg:y1="2.752cm" svg:x2="6.135cm" svg:y2="2.752cm"><text:p/></draw:line><draw:rect draw:name="圓角矩形 572" draw:style-name="gr5" draw:text-style-name="P9" svg:width="1.867cm" svg:height="1.5cm" svg:x="2.626cm" svg:y="2.773cm"><text:p/></draw:rect><draw:g draw:name="群組 66" draw:style-name="gr6"><draw:rect draw:name="圓角矩形 571" draw:style-name="gr5" draw:text-style-name="P11" svg:width="1.438cm" svg:height="1.161cm" svg:x="2.849cm" svg:y="1.598cm" draw:corner-radius="0.108cm"><text:p/></draw:rect><draw:custom-shape draw:name="文字方塊 41" draw:style-name="gr7" draw:text-style-name="P12" svg:width="1.243cm" svg:height="0.888cm" svg:x="3.115cm" svg:y="1.769cm"><text:p/><draw:enhanced-geometry draw:type="0"/></draw:custom-shape></draw:g><draw:custom-shape draw:name="文字方塊 41" draw:style-name="gr8" draw:text-style-name="P14" svg:width="1.038cm" svg:height="1.243cm" svg:x="3.046cm" svg:y="3.119cm"><text:p text:style-name="P13"><text:span text:style-name="T3">木</text:span></text:p><draw:enhanced-geometry draw:type="0"/></draw:custom-shape><draw:custom-shape draw:name="文字方塊 41" draw:style-name="gr9" draw:text-style-name="P14" svg:width="7.596cm" svg:height="0.913cm" svg:x="0.349cm" svg:y="0.256cm"><text:p text:style-name="P13"><text:span text:style-name="T3">甲方式：將鐵塊</text:span><text:span text:style-name="T3">A</text:span><text:span text:style-name="T3">，放在木塊上。</text:span></text:p><draw:enhanced-geometry draw:type="0"/></draw:custom-shape><draw:custom-shape draw:name="文字方塊 41" draw:style-name="gr9" draw:text-style-name="P14" svg:width="7.596cm" svg:height="0.913cm" svg:x="0.349cm" svg:y="7.153cm"><text:p text:style-name="P13"><text:span text:style-name="T3">乙方式：將鐵塊</text:span><text:span text:style-name="T3">B</text:span><text:span text:style-name="T3">，綁在木塊的下方。</text:span></text:p><draw:enhanced-geometry draw:type="0"/></draw:custom-shape><draw:polyline draw:name="手繪多邊形 399" draw:style-name="gr4" draw:text-style-name="P10" svg:width="5.002cm" svg:height="4.918cm" svg:x="1.171cm" svg:y="8.27cm" svg:viewBox="0 0 5003 4919" draw:points="0,0 0,4919 5003,4919 5003,0"><text:p/></draw:polyline><draw:line draw:name="直線接點 400" draw:style-name="gr3" draw:text-style-name="P9" svg:x1="1.171cm" svg:y1="8.964cm" svg:x2="6.135cm" svg:y2="8.964cm"><text:p/></draw:line><draw:rect draw:name="圓角矩形 401" draw:style-name="gr5" draw:text-style-name="P9" svg:width="1.867cm" svg:height="1.5cm" svg:x="2.626cm" svg:y="8.985cm"><text:p/></draw:rect><draw:g draw:name="群組 402" draw:style-name="gr6"><draw:rect draw:name="圓角矩形 403" draw:style-name="gr5" draw:text-style-name="P11" svg:width="1.812cm" svg:height="1.161cm" svg:x="2.648cm" svg:y="11.16cm" draw:corner-radius="0.108cm"><text:p/></draw:rect><draw:custom-shape draw:name="文字方塊 41" draw:style-name="gr10" draw:text-style-name="P12" svg:width="1.567cm" svg:height="0.913cm" svg:x="2.985cm" svg:y="11.331cm"><text:p/><draw:enhanced-geometry draw:type="0"/></draw:custom-shape></draw:g><draw:custom-shape draw:name="文字方塊 41" draw:style-name="gr8" draw:text-style-name="P14" svg:width="1.038cm" svg:height="1.243cm" svg:x="3.046cm" svg:y="9.331cm"><text:p text:style-name="P13"><text:span text:style-name="T3">木</text:span></text:p><draw:enhanced-geometry draw:type="0"/></draw:custom-shape></draw:g></text:p>
        <text:list xml:id="list10723789859518" text:continue-numbering="true" text:style-name="WWNum13">
          <text:list-item>
            <text:p text:style-name="P3"><text:span text:style-name="T3">試計算：甲方式中，A的重量為多少克重？<text:line-break/>(A)520 <text:s/>(B)560 <text:s/>(C)600 <text:s/>(D)640</text:span></text:p>
          </text:list-item>
          <text:list-item>
            <text:p text:style-name="P3"><text:span text:style-name="T3">試計算：乙方式中，B的重量為多少克重？<text:line-break/>(A)520 <text:s/>(B)560 <text:s/>(C)600 <text:s/>(D)640</text:span></text:p>
          </text:list-item>
        </text:list>
        <text:p text:style-name="P7"><text:span text:style-name="T7">《！試題結束！》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marker draw:name="msArrowOvalEnd_20_1" draw:display-name="msArrowOvalEnd 1" svg:viewBox="0 0 200 200" svg:d="M100 0l50 14 36 36 14 50-14 50-36 36-50 14-50-14-36-36-14-50 14-50 36-36z"/>
    <draw:marker draw:name="msArrowStealthEnd_20_5" draw:display-name="msArrowStealthEnd 5" svg:viewBox="0 0 300 300" svg:d="M150 0l150 300-150-120-150 120z"/>
    <draw:marker draw:name="msArrowStealthEnd_20_9" draw:display-name="msArrowStealthEnd 9" svg:viewBox="0 0 500 500" svg:d="M250 0l250 500-250-200-250 200z"/>
    <draw:stroke-dash draw:name="Dash_20_Dot_20_4" draw:display-name="Dash Dot 4" draw:style="rect" draw:dots1="1" draw:distance="0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 fo:font-size="12pt" style:letter-kerning="tru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Arial" fo:font-family="Arial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Formula" style:family="graphic">
      <style:graphic-properties text:anchor-type="as-char" svg:y="0cm" fo:margin-left="0.201cm" fo:margin-right="0.201cm" fo:margin-top="0cm" fo:margin-bottom="0cm" style:vertical-pos="middle" style:vertical-rel="text" style:writing-mode="lr-tb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loext:num-list-format="(     )%2%." style:num-prefix="(     )" style:num-suffix=".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loext:num-list-format="%3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(  )" style:num-suffix=".(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loext:num-list-format="%1%.(    )" style:num-suffix=".(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loext:num-list-format="%1%.(         )" style:num-suffix=".(         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loext:num-list-format="(          )%1%." style:num-prefix="(  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loext:num-list-format="( )%1%." style:num-prefix="(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loext:num-list-format="(  )%1%." style:num-prefix="(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loext:num-list-format="(   )%1%." style:num-prefix="(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loext:num-list-format="(      )%1%." style:num-prefix="(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1" loext:num-list-format="(        )%1%." style:num-prefix="(        )" style:num-suffix=".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8pt" style:font-name-asian="標楷體1" style:font-size-asian="18pt" style:font-name-complex="Arial1" style:font-size-complex="18pt" style:font-weight-complex="bold"/>
    </style:style>
    <style:style style:name="MT2" style:family="text">
      <style:text-properties style:font-name="Arial" fo:font-size="12pt" fo:font-style="italic" style:font-name-asian="標楷體1" style:font-size-asian="12pt" style:font-style-asian="italic" style:font-name-complex="Arial1" style:font-size-complex="12pt" style:font-weight-complex="bold"/>
    </style:style>
    <style:style style:name="MT3" style:family="text">
      <style:text-properties style:font-name="Arial" fo:font-size="12pt" fo:font-style="italic" style:letter-kerning="false" style:font-name-asian="標楷體1" style:font-size-asian="12pt" style:font-style-asian="italic" style:font-name-complex="Arial1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199cm" fo:margin-right="1.199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38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台北市立瑠公國中108學年度第一學期九年級 理化 第一次段考試題 <text:s text:c="4"/></text:span></text:p>
        <text:p text:style-name="MP1"><text:span text:style-name="MT2">班級：_______ <text:s/>座號：________ <text:s/>姓名：________________ <text:s text:c="2"/></text:span><text:span text:style-name="MT3">第 </text:span><text:span text:style-name="MT3"><text:page-number text:select-page="current">2</text:page-number></text:span><text:span text:style-name="MT3"><text:s/>頁，共 </text:span><text:span text:style-name="MT3"><text:page-count>2</text:page-count></text:span><text:span text:style-name="MT3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鄧雁卿</meta:initial-creator>
    <dc:creator>fangcs52</dc:creator>
    <meta:editing-cycles>90</meta:editing-cycles>
    <meta:print-date>2019-10-05T07:05:00</meta:print-date>
    <meta:creation-date>2019-10-04T01:15:00</meta:creation-date>
    <dc:date>2019-10-05T08:52:00</dc:date>
    <meta:editing-duration>PT7H58M</meta:editing-duration>
    <meta:generator>LibreOffice/7.2.1.2$Windows_X86_64 LibreOffice_project/87b77fad49947c1441b67c559c339af8f3517e22</meta:generator>
    <meta:document-statistic meta:table-count="0" meta:image-count="0" meta:object-count="4" meta:page-count="2" meta:paragraph-count="45" meta:word-count="2336" meta:character-count="3625" meta:non-whitespace-character-count="3058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sqrt>
        <mn>3</mn>
      </msqrt>
      <mn>2</mn>
    </mfrac>
    <annotation encoding="StarMath 5.0">{sqrt {3}} over {2}</annotation>
  </semantics>
</math>
</file>

<file path=Object 2/content.xml><?xml version="1.0" encoding="utf-8"?>
<math xmlns="http://www.w3.org/1998/Math/MathML" display="block">
  <semantics>
    <msqrt>
      <mn>3</mn>
    </msqrt>
    <annotation encoding="StarMath 5.0">  sqrt {3}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  {1} over {2}</annotation>
  </semantics>
</math>
</file>

<file path=Object 4/content.xml><?xml version="1.0" encoding="utf-8"?>
<math xmlns="http://www.w3.org/1998/Math/MathML" display="block">
  <semantics>
    <mfrac>
      <msqrt>
        <mn>3</mn>
      </msqrt>
      <mn>4</mn>
    </mfrac>
    <annotation encoding="StarMath 5.0">  {sqrt {3}} over {4}</annotation>
  </semantics>
</math>
</file>