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新細明體1" fo:font-weight="bold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新細明體1" fo:font-weight="bold" style:font-weight-asian="bold" style:font-name-complex="新細明體1"/>
    </style:style>
    <style:style style:name="T12" style:family="text">
      <style:text-properties style:font-name="新細明體1" fo:font-size="14pt" fo:font-weight="bold" style:font-size-asian="14pt" style:font-weight-asian="bold" style:font-name-complex="新細明體1"/>
    </style:style>
    <style:style style:name="T13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4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</text:span><text:span text:style-name="T1">8</text:span><text:span text:style-name="T1">學年度第</text:span><text:span text:style-name="T1">1</text:span><text:span text:style-name="T1">學期</text:span><text:span text:style-name="T5">九</text:span><text:span text:style-name="T1">年級</text:span><text:span text:style-name="T5">理化</text:span><text:span text:style-name="T1">科第</text:span><text:span text:style-name="T1">2</text:span><text:span text:style-name="T1">次定期評量答案卷</text:span></text:p>
      <text:p text:style-name="P1"><text:s text:c="5"/><text:span text:style-name="T8">※</text:span><text:span text:style-name="T7">選擇題：</text:span><text:span text:style-name="T9">每</text:span><text:span text:style-name="T9">題2.5分</text:span><text:span text:style-name="T9">，</text:span><text:span text:style-name="T7">共100分。</text:span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E1" office:value-type="string">
            <text:p text:style-name="P3">C</text:p>
          </table:table-cell>
          <table:table-cell table:style-name="表格1.F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E1" office:value-type="string">
            <text:p text:style-name="P3">A</text:p>
          </table:table-cell>
          <table:table-cell table:style-name="表格1.F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E1" office:value-type="string">
            <text:p text:style-name="P3">A</text:p>
          </table:table-cell>
          <table:table-cell table:style-name="表格1.F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4">D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meta:creation-date>2019-11-22T09:29:00</meta:creation-date>
    <dc:creator>20140517</dc:creator>
    <dc:date>2019-11-22T09:29:00</dc:date>
    <meta:print-date>2011-10-07T10:58:00</meta:print-date>
    <meta:editing-cycles>2</meta:editing-cycles>
    <meta:editing-duration>PT1M</meta:editing-duration>
    <meta:document-statistic meta:table-count="1" meta:image-count="0" meta:object-count="0" meta:page-count="1" meta:paragraph-count="82" meta:word-count="126" meta:character-count="168" meta:non-whitespace-character-count="163"/>
    <meta:generator>LibreOffice/7.0.4.2$Windows_X86_64 LibreOffice_project/dcf040e67528d9187c66b2379df5ea4407429775</meta:generator>
  </office:meta>
</office:document-meta>
</file>