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69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543cm"/>
    </style:style>
    <style:style style:name="表格1.J" style:family="table-column">
      <style:table-column-properties style:column-width="1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orphans="2" fo:widows="2"/>
    </style:style>
    <style:style style:name="P2" style:family="paragraph" style:parent-style-name="Standard">
      <style:paragraph-properties fo:line-height="0.953cm"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.635cm" style:snap-to-layout-gri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國中題目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444444" loext:opacity="100%" fo:font-size="14pt" fo:letter-spacing="-0.026cm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564cm" draw:visible-area-height="1.093cm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1.728cm" draw:visible-area-height="1.093cm"/>
    </style:style>
    <style:style style:name="fr4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599cm" draw:visible-area-height="1.093cm"/>
    </style:style>
    <style:style style:name="fr5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2.928cm" draw:visible-area-height="0.635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108學年度第一學期第三次段考九年級數學科答案卷</text:span></text:p>
      <text:section text:style-name="Sect1" text:name="區段1">
        <text:p text:style-name="P2">一、選擇題(第1~9每題4分，10~25每題3分，共84分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 table:number-columns-repeated="6"/>
          <table:table-column table:style-name="表格1.J"/>
          <table:table-row table:style-name="表格1.1">
            <table:table-cell table:style-name="表格1.A1" office:value-type="string">
              <text:p text:style-name="P3">1</text:p>
            </table:table-cell>
            <table:table-cell table:style-name="表格1.A1" office:value-type="string">
              <text:p text:style-name="P3">2</text:p>
            </table:table-cell>
            <table:table-cell table:style-name="表格1.A1" office:value-type="string">
              <text:p text:style-name="P3">3</text:p>
            </table:table-cell>
            <table:table-cell table:style-name="表格1.A1" office:value-type="string">
              <text:p text:style-name="P3">4</text:p>
            </table:table-cell>
            <table:table-cell table:style-name="表格1.A1" office:value-type="string">
              <text:p text:style-name="P3">5</text:p>
            </table:table-cell>
            <table:table-cell table:style-name="表格1.A1" office:value-type="string">
              <text:p text:style-name="P3">6</text:p>
            </table:table-cell>
            <table:table-cell table:style-name="表格1.A1" office:value-type="string">
              <text:p text:style-name="P3">7</text:p>
            </table:table-cell>
            <table:table-cell table:style-name="表格1.A1" office:value-type="string">
              <text:p text:style-name="P3">8</text:p>
            </table:table-cell>
            <table:table-cell table:style-name="表格1.A1" office:value-type="string">
              <text:p text:style-name="P3">9</text:p>
            </table:table-cell>
            <table:table-cell table:style-name="表格1.A1" office:value-type="string">
              <text:p text:style-name="P3">10</text:p>
            </table:table-cell>
          </table:table-row>
          <table:table-row table:style-name="表格1.1"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D</text:p>
            </table:table-cell>
          </table:table-row>
          <table:table-row table:style-name="表格1.1">
            <table:table-cell table:style-name="表格1.A1" office:value-type="string">
              <text:p text:style-name="P3">11</text:p>
            </table:table-cell>
            <table:table-cell table:style-name="表格1.A1" office:value-type="string">
              <text:p text:style-name="P3">12</text:p>
            </table:table-cell>
            <table:table-cell table:style-name="表格1.A1" office:value-type="string">
              <text:p text:style-name="P3">13</text:p>
            </table:table-cell>
            <table:table-cell table:style-name="表格1.A1" office:value-type="string">
              <text:p text:style-name="P3">14</text:p>
            </table:table-cell>
            <table:table-cell table:style-name="表格1.A1" office:value-type="string">
              <text:p text:style-name="P3">15</text:p>
            </table:table-cell>
            <table:table-cell table:style-name="表格1.A1" office:value-type="string">
              <text:p text:style-name="P3">16</text:p>
            </table:table-cell>
            <table:table-cell table:style-name="表格1.A1" office:value-type="string">
              <text:p text:style-name="P3">17</text:p>
            </table:table-cell>
            <table:table-cell table:style-name="表格1.A1" office:value-type="string">
              <text:p text:style-name="P3">18</text:p>
            </table:table-cell>
            <table:table-cell table:style-name="表格1.A1" office:value-type="string">
              <text:p text:style-name="P3">19</text:p>
            </table:table-cell>
            <table:table-cell table:style-name="表格1.A1" office:value-type="string">
              <text:p text:style-name="P3">20</text:p>
            </table:table-cell>
          </table:table-row>
          <table:table-row table:style-name="表格1.1"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A</text:p>
            </table:table-cell>
          </table:table-row>
          <table:table-row table:style-name="表格1.1">
            <table:table-cell table:style-name="表格1.A1" office:value-type="string">
              <text:p text:style-name="P3">21</text:p>
            </table:table-cell>
            <table:table-cell table:style-name="表格1.A1" office:value-type="string">
              <text:p text:style-name="P3">22</text:p>
            </table:table-cell>
            <table:table-cell table:style-name="表格1.A1" office:value-type="string">
              <text:p text:style-name="P3">23</text:p>
            </table:table-cell>
            <table:table-cell table:style-name="表格1.A1" office:value-type="string">
              <text:p text:style-name="P3">24</text:p>
            </table:table-cell>
            <table:table-cell table:style-name="表格1.A1" office:value-type="string">
              <text:p text:style-name="P3">25</text:p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1"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</table:table>
        <text:p text:style-name="P1"><text:span text:style-name="T4">二</text:span><text:span text:style-name="T4">、非選</text:span><text:span text:style-name="T4">擇</text:span><text:span text:style-name="T4">題</text:span><text:span text:style-name="T4">(</text:span>每題4分，共16分<text:span text:style-name="T4">)</text:span></text:p>
        <text:p text:style-name="P5">1.</text:p>
        <text:p text:style-name="P10"><text:span text:style-name="T9">寫</text:span><text:span text:style-name="T9">出</text:span><text:span text:style-name="T9">方</text:span><text:span text:style-name="T9">程</text:span><text:span text:style-name="T9">式</text:span><text:span text:style-name="T9"><draw:frame draw:style-name="fr5" draw:name="物件1" text:anchor-type="as-char" svg:width="2.752cm" svg:height="0.598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(</text:span><text:span text:style-name="T6">給</text:span><text:span text:style-name="T6">2分)</text:span><text:span text:style-name="T6">。</text:span></text:p>
        <text:p text:style-name="P10"><text:span text:style-name="T6">答</text:span><text:span text:style-name="T9">:</text:span><text:span text:style-name="T9"><draw:frame draw:style-name="fr4" draw:name="物件2" text:anchor-type="as-char" svg:width="0.563cm" svg:height="1.032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6">(4分)</text:span></text:p>
        <text:p text:style-name="P14"/>
        <text:p text:style-name="P13">2.</text:p>
        <text:p text:style-name="國中題目"><text:span text:style-name="T9">寫出扇</text:span><text:span text:style-name="T9">形面</text:span><text:span text:style-name="T9">積96π(給</text:span><text:span text:style-name="T9">2分</text:span><text:span text:style-name="T9">)</text:span></text:p>
        <text:p text:style-name="P10"><text:span text:style-name="T6">答</text:span><text:span text:style-name="T9">:</text:span><text:span text:style-name="T9">160</text:span><text:span text:style-name="T11">π</text:span><text:span text:style-name="T6">(4分)</text:span></text:p>
        <text:p text:style-name="P5"/>
        <text:p text:style-name="P15"><text:span text:style-name="T6">3.</text:span></text:p>
        <text:p text:style-name="國中題目"><text:span text:style-name="T9">寫</text:span><text:span text:style-name="T9">出</text:span><text:span text:style-name="T9"><draw:frame draw:style-name="fr3" draw:name="物件3" text:anchor-type="as-char" svg:width="1.625cm" svg:height="1.032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9">(</text:span><text:span text:style-name="T6">給</text:span><text:span text:style-name="T6">1分</text:span><text:span text:style-name="T9">)</text:span></text:p>
        <text:p text:style-name="國中題目"><text:span text:style-name="T6">內</text:span><text:span text:style-name="T6">切圓半</text:span><text:span text:style-name="T6">徑=</text:span><text:span text:style-name="T9"><draw:frame draw:style-name="fr1" draw:name="物件4" text:anchor-type="as-char" svg:width="0.531cm" svg:height="1.032cm" draw:z-index="3"><draw:object-ole xlink:href="./Object 8" xlink:type="simple" xlink:show="embed" xlink:actuate="onLoad"/><draw:image xlink:href="./ObjectReplacements/Object 8" xlink:type="simple" xlink:show="embed" xlink:actuate="onLoad"/></draw:frame></text:span><text:span text:style-name="T6">(</text:span><text:span text:style-name="T6">給</text:span><text:span text:style-name="T6">2分)</text:span></text:p>
        <text:p text:style-name="P10"><text:span text:style-name="T6">答</text:span><text:span text:style-name="T9">:</text:span><text:span text:style-name="T9"> </text:span><text:span text:style-name="T9"><draw:frame draw:style-name="fr2" draw:name="物件5" text:anchor-type="as-char" svg:width="0.399cm" svg:height="1.032cm" draw:z-index="4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6"><text:s/>(4分)</text:span></text:p>
        <text:p text:style-name="P12"/>
        <text:p text:style-name="P13">4.</text:p>
        <text:p text:style-name="國中題目"><text:span text:style-name="T6">寫出</text:span><text:span text:style-name="T6">ABG</text:span><text:span text:style-name="T6">面積=</text:span><text:span text:style-name="T6">18</text:span><text:span text:style-name="T8"> </text:span><text:span text:style-name="T6">(</text:span><text:span text:style-name="T6">給</text:span><text:span text:style-name="T6">2分)</text:span></text:p>
        <text:p text:style-name="P10"><text:span text:style-name="T6">答</text:span><text:span text:style-name="T9">:</text:span><text:span text:style-name="T9"><draw:frame draw:style-name="fr1" draw:name="物件6" text:anchor-type="as-char" svg:width="0.531cm" svg:height="1.032cm" draw:z-index="5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6"> (4分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國中詳解_20_字元" style:display-name="國中詳解 字元" style:family="text">
      <style:text-properties fo:color="#008000" loext:opacity="100%" fo:font-size="12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30_31填充" style:display-name="031填充" style:family="text">
      <style:text-properties fo:color="#ff0000" loext:opacity="100%" style:text-underline-style="solid" style:text-underline-width="auto" style:text-underline-color="#000000"/>
    </style:style>
    <style:style style:name="國中題目_20_字元" style:display-name="國中題目 字元" style:family="text">
      <style:text-properties fo:font-size="12pt" style:font-size-asian="12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1-12T15:36:00</meta:creation-date>
    <dc:creator>cywu</dc:creator>
    <dc:date>2020-01-12T16:21:00</dc:date>
    <meta:print-date>2016-10-04T11:55:00</meta:print-date>
    <meta:editing-cycles>7</meta:editing-cycles>
    <meta:editing-duration>PT25M</meta:editing-duration>
    <meta:document-statistic meta:table-count="1" meta:image-count="0" meta:object-count="6" meta:page-count="1" meta:paragraph-count="66" meta:word-count="183" meta:character-count="235" meta:non-whitespace-character-count="231"/>
    <meta:generator>LibreOffice/7.0.4.2$Windows_X86_64 LibreOffice_project/dcf040e67528d9187c66b2379df5ea4407429775</meta:generator>
  </office:meta>
</office:document-meta>
</file>