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63" manifest:media-type=""/>
  <manifest:file-entry manifest:full-path="ObjectReplacements/Obj164" manifest:media-type=""/>
  <manifest:file-entry manifest:full-path="ObjectReplacements/Obj165" manifest:media-type=""/>
  <manifest:file-entry manifest:full-path="ObjectReplacements/Obj166" manifest:media-type=""/>
  <manifest:file-entry manifest:full-path="Obj164" manifest:media-type="application/vnd.sun.star.oleobject"/>
  <manifest:file-entry manifest:full-path="Configurations2/" manifest:media-type="application/vnd.sun.xml.ui.configuration"/>
  <manifest:file-entry manifest:full-path="Obj163" manifest:media-type="application/vnd.sun.star.oleobject"/>
  <manifest:file-entry manifest:full-path="Obj165" manifest:media-type="application/vnd.sun.star.oleobject"/>
  <manifest:file-entry manifest:full-path="Obj16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45cm" fo:margin-left="0.25cm" fo:margin-top="0cm" fo:margin-bottom="0cm" table:align="left" style:writing-mode="lr-tb"/>
    </style:style>
    <style:style style:name="表格1.A" style:family="table-column">
      <style:table-column-properties style:column-width="18.745cm"/>
    </style:style>
    <style:style style:name="表格1.1" style:family="table-row">
      <style:table-row-properties style:min-row-height="5.63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126cm" fo:keep-together="auto"/>
    </style:style>
    <style:style style:name="P1" style:family="paragraph" style:parent-style-name="Plain_20_Text">
      <style:paragraph-properties fo:margin-left="0.66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Plain_20_Text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4" style:family="paragraph" style:parent-style-name="choiceHeader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style:font-size-asian="12pt" style:language-complex="ar" style:country-complex="SA"/>
    </style:style>
    <style:style style:name="P5" style:family="paragraph" style:parent-style-name="choiceHeader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choiceHeader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size-asian="12pt" style:language-complex="ar" style:country-complex="SA"/>
    </style:style>
    <style:style style:name="P7" style:family="paragraph" style:parent-style-name="testTypeHeader">
      <style:paragraph-properties fo:margin-left="0.212cm" fo:margin-right="0cm" fo:text-indent="0cm" style:auto-text-indent="false"/>
    </style:style>
    <style:style style:name="P8" style:family="paragraph" style:parent-style-name="testTypeHeader">
      <style:paragraph-properties fo:margin-left="0.75cm" fo:margin-right="0cm" fo:text-indent="0cm" style:auto-text-indent="false"/>
    </style:style>
    <style:style style:name="P9" style:family="paragraph" style:parent-style-name="國中題目">
      <style:paragraph-properties fo:line-height="150%" style:punctuation-wrap="hanging"/>
    </style:style>
    <style:style style:name="P10" style:family="paragraph" style:parent-style-name="國中題目" style:master-page-name="Standard">
      <style:paragraph-properties fo:margin-left="0.423cm" fo:margin-right="0.423cm" fo:line-height="150%" fo:text-align="center" style:justify-single-word="false" fo:text-indent="0cm" style:auto-text-indent="false" style:page-number="auto" style:punctuation-wrap="hanging"/>
    </style:style>
    <style:style style:name="P11" style:family="paragraph" style:parent-style-name="國中題目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2" style:family="paragraph" style:parent-style-name="國中題目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anguage-asian="zh" style:country-asian="TW"/>
    </style:style>
    <style:style style:name="T4" style:family="text">
      <style:text-properties style:font-name-asian="標楷體1"/>
    </style:style>
    <style:style style:name="T5" style:family="text">
      <style:text-properties fo:font-style="italic" style:font-name-asian="標楷體1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language-asian="zh" style:country-asian="TW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2.72cm" draw:visible-area-height="2.792cm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2.596cm" draw:visible-area-height="3.113cm"/>
    </style:style>
    <style:style style:name="fr3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4.112cm" draw:visible-area-height="2.586cm"/>
    </style:style>
    <style:style style:name="fr4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659cm" draw:visible-area-height="3.77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民中學108學年度第一學期九年級第二次段考數學科作答卷</text:span></text:p>
      <text:p text:style-name="P9"><text:span text:style-name="T2"><text:s text:c="45"/>九年_____班 <text:s/>_____號 姓名:________________</text:span></text:p>
      <text:p text:style-name="P7">二、非選擇題(每題4分)</text:p>
      <text:p text:style-name="P8">※第1、2題需寫上計算過程，未寫算式不予計分;第3、4題為證明題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bookmark-start text:name="Q2MA0651831"/><draw:frame draw:style-name="fr4" text:anchor-type="char" svg:x="14.164cm" svg:y="0.915cm" svg:width="3.739cm" svg:height="2.499cm" draw:z-index="0"><draw:object-ole xlink:href="./Obj163" xlink:type="simple" xlink:show="embed" xlink:actuate="onLoad"/><draw:image xlink:href="./ObjectReplacements/Obj163" xlink:type="simple" xlink:show="embed" xlink:actuate="onLoad"/></draw:frame>1.如圖，圓<text:span text:style-name="T7">O</text:span>的半徑為10公分，<text:span text:style-name="T7">P</text:span>為圓<text:span text:style-name="T7">O</text:span>外一點，與分別切圓<text:span text:style-name="T7">O</text:span>於<text:span text:style-name="T7">A</text:span>、<text:span text:style-name="T7">B</text:span>兩點，且＝24公分，則的長度為何？<text:bookmark-end text:name="Q2MA0651831"/></text:p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<draw:frame draw:style-name="fr3" text:anchor-type="char" svg:x="14.411cm" svg:y="1.097cm" svg:width="3.493cm" svg:height="2.196cm" draw:z-index="1"><draw:object-ole xlink:href="./Obj164" xlink:type="simple" xlink:show="embed" xlink:actuate="onLoad"/><draw:image xlink:href="./ObjectReplacements/Obj164" xlink:type="simple" xlink:show="embed" xlink:actuate="onLoad"/></draw:frame><text:span text:style-name="T8">2.</text:span>如圖，是半圓，<text:span text:style-name="T6">O</text:span>為中點，<text:span text:style-name="T6">C</text:span>、<text:span text:style-name="T6">D</text:span>兩點在上，且//，連接、。若＝62°，則的度數為何？<text:line-break/></text:p>
          </table:table-cell>
        </table:table-row>
        <table:table-row table:style-name="表格1.1">
          <table:table-cell table:style-name="表格1.A1" office:value-type="string">
            <text:p text:style-name="P12"><draw:frame draw:style-name="fr2" text:anchor-type="char" svg:x="15.072cm" svg:y="0.178cm" svg:width="2.593cm" svg:height="3.104cm" draw:z-index="2"><draw:object-ole xlink:href="./Obj165" xlink:type="simple" xlink:show="embed" xlink:actuate="onLoad"/><draw:image xlink:href="./ObjectReplacements/Obj165" xlink:type="simple" xlink:show="embed" xlink:actuate="onLoad"/></draw:frame>3.<text:span text:style-name="T4">已知：如圖，＝，∠</text:span><text:span text:style-name="T5">B</text:span><text:span text:style-name="T4">＝∠</text:span><text:span text:style-name="T5">D</text:span><text:span text:style-name="T4">＝90°。<text:line-break/>求證：＝。</text:span></text:p>
            <text:p text:style-name="P11">證明:</text:p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2"><draw:frame draw:style-name="fr1" text:anchor-type="char" svg:x="15.425cm" svg:y="0.61cm" svg:width="2.716cm" svg:height="2.787cm" draw:z-index="3"><draw:object-ole xlink:href="./Obj166" xlink:type="simple" xlink:show="embed" xlink:actuate="onLoad"/><draw:image xlink:href="./ObjectReplacements/Obj166" xlink:type="simple" xlink:show="embed" xlink:actuate="onLoad"/></draw:frame>4.<text:bookmark-start text:name="Q2MA0651154"/><text:span text:style-name="T4">已知：如圖，</text:span><text:span text:style-name="T5">A</text:span><text:span text:style-name="T4">、</text:span><text:span text:style-name="T5">B</text:span><text:span text:style-name="T4">、</text:span><text:span text:style-name="T5">D</text:span><text:span text:style-name="T4">三點共線，</text:span><text:span text:style-name="T5">A</text:span><text:span text:style-name="T4">、</text:span><text:span text:style-name="T5">C</text:span><text:span text:style-name="T4">、</text:span><text:span text:style-name="T5">E</text:span><text:span text:style-name="T4">三點亦共線，而且＝，＝。<text:line-break/>求證：(1)∠D=∠E</text:span></text:p>
            <text:p text:style-name="P11"><text:s text:c="6"/>(2)＝<text:line-break/><text:bookmark-end text:name="Q2MA0651154"/>證明:</text:p>
            <text:p text:style-name="P6"><text:bookmark text:name="_GoBack"/><text:line-break/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stTypeHeader" style:family="paragraph" style:parent-style-name="Heading_20_1" style:next-style-name="Standard" style:auto-update="true" style:default-outline-level="">
      <style:paragraph-properties fo:margin-left="0.75cm" fo:margin-right="0cm" fo:margin-top="0cm" fo:margin-bottom="0cm" style:contextual-spacing="false" fo:line-height="100%" fo:text-indent="-0.75cm" style:auto-text-indent="false" fo:keep-with-next="auto" style:snap-to-layout-grid="false"/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nonChoiceHeader" style:family="paragraph" style:parent-style-name="Standard" style:auto-update="true" style:default-outline-level="">
      <style:paragraph-properties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" style:font-family-complex="Arial" style:font-family-generic-complex="system" style:font-pitch-complex="variable" style:font-size-complex="11pt" style:font-weight-complex="bold"/>
    </style:style>
    <style:style style:name="noSerialize" style:family="paragraph" style:parent-style-name="Standard" style:auto-update="true" style:default-outline-level="" style:list-style-name="WWNum4">
      <style:paragraph-properties fo:margin-left="0.423cm" fo:margin-right="0cm" style:line-height-at-least="0.423cm" fo:text-indent="0cm" style:auto-text-indent="fals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" style:font-family-complex="Arial" style:font-family-generic-complex="system" style:font-pitch-complex="variable" style:font-size-complex="11pt" style:font-weight-complex="bold"/>
    </style:style>
    <style:style style:name="choiceHeader" style:family="paragraph" style:parent-style-name="noSerialize" style:auto-update="true" style:default-outline-level="">
      <style:paragraph-properties fo:margin-left="2.752cm" fo:margin-right="0cm" style:line-height-at-least="0.635cm" fo:text-indent="0cm" style:auto-text-indent="false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國中題目_20_字元" style:display-name="國中題目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relief="non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margin-left="2.75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</meta:initial-creator>
    <dc:creator>User</dc:creator>
    <meta:editing-cycles>13</meta:editing-cycles>
    <meta:print-date>2019-11-25T04:21:00</meta:print-date>
    <meta:creation-date>2019-11-24T09:33:00</meta:creation-date>
    <dc:date>2019-11-25T04:21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4" meta:page-count="2" meta:paragraph-count="11" meta:word-count="238" meta:character-count="345" meta:non-whitespace-character-count="286"/>
    <meta:user-defined meta:name="AppVersion">15.0000</meta:user-defined>
    <meta:template xlink:type="simple" xlink:actuate="onRequest" xlink:title="Normal" xlink:href=""/>
  </office:meta>
</office:document-meta>
</file>