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 2" manifest:media-type="application/vnd.sun.star.oleobject"/>
  <manifest:file-entry manifest:full-path="Object 14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9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3cm"/>
    </style:style>
    <style:style style:name="表格1.J" style:family="table-column">
      <style:table-column-properties style:column-width="1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orphans="2" fo:widows="2"/>
    </style:style>
    <style:style style:name="P2" style:family="paragraph" style:parent-style-name="Standard">
      <style:paragraph-properties fo:line-height="0.953cm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635cm" style:snap-to-layout-gri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國中題目">
      <style:paragraph-properties fo:margin-left="0.499cm" fo:margin-right="0cm" fo:text-indent="1.905cm" style:auto-text-indent="false"/>
    </style:style>
    <style:style style:name="P10" style:family="paragraph" style:parent-style-name="國中題目">
      <style:paragraph-properties fo:margin-left="0.499cm" fo:margin-right="0cm" fo:text-indent="0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0cm" fo:margin-right="0cm" fo:line-height="0.706cm" fo:text-align="justify" style:justify-single-word="false" fo:text-indent="1.905cm" style:auto-text-indent="false"/>
    </style:style>
    <style:style style:name="P13" style:family="paragraph" style:parent-style-name="純文字">
      <style:paragraph-properties fo:margin-left="0cm" fo:margin-right="0cm" fo:line-height="0.706cm" fo:text-align="justify" style:justify-single-word="false" fo:text-indent="2.117cm" style:auto-text-indent="false"/>
    </style:style>
    <style:style style:name="P14" style:family="paragraph" style:parent-style-name="純文字">
      <style:paragraph-properties fo:margin-left="0cm" fo:margin-right="0cm" fo:line-height="0.706cm" fo:text-align="justify" style:justify-single-word="false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style:font-name-asian="標楷體" style:font-name-complex="標楷體" loext:padding="0cm" loext:border="0.51pt solid #000000" loext:shadow="none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tyle="italic" style:font-name-asian="標楷體" style:font-style-asian="italic" style:font-name-complex="標楷體"/>
    </style:style>
    <style:style style:name="T10" style:family="text">
      <style:text-properties style:font-name="標楷體" style:font-name-complex="Cambria Math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name="新細明體1" style:font-name-asian="新細明體1" style:font-name-complex="新細明體1"/>
    </style:style>
    <style:style style:name="T17" style:family="text">
      <style:text-properties style:font-name="新細明體1" style:font-name-asian="新細明體1" style:font-name-complex="新細明體1"/>
    </style:style>
    <style:style style:name="T18" style:family="text">
      <style:text-properties style:font-name-complex="細明體"/>
    </style:style>
    <style:style style:name="T19" style:family="text">
      <style:text-properties style:font-name-complex="細明體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388cm" draw:visible-area-height="0.352cm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705cm" draw:visible-area-height="0.564cm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74cm" draw:visible-area-height="0.564cm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846cm" draw:visible-area-height="1.093cm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776cm" draw:visible-area-height="1.093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108學年度第一學期第二次段考九年級數學科答案卷</text:span></text:p>
      <text:section text:style-name="Sect1" text:name="區段1">
        <text:p text:style-name="P2">一、選擇題(第1~3每題4分，4~27每題3分，共84分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 table:number-columns-repeated="6"/>
          <table:table-column table:style-name="表格1.J"/>
          <table:table-row table:style-name="表格1.1">
            <table:table-cell table:style-name="表格1.A1" office:value-type="string">
              <text:p text:style-name="P3">1</text:p>
            </table:table-cell>
            <table:table-cell table:style-name="表格1.A1" office:value-type="string">
              <text:p text:style-name="P3">2</text:p>
            </table:table-cell>
            <table:table-cell table:style-name="表格1.A1" office:value-type="string">
              <text:p text:style-name="P3">3</text:p>
            </table:table-cell>
            <table:table-cell table:style-name="表格1.A1" office:value-type="string">
              <text:p text:style-name="P3">4</text:p>
            </table:table-cell>
            <table:table-cell table:style-name="表格1.A1" office:value-type="string">
              <text:p text:style-name="P3">5</text:p>
            </table:table-cell>
            <table:table-cell table:style-name="表格1.A1" office:value-type="string">
              <text:p text:style-name="P3">6</text:p>
            </table:table-cell>
            <table:table-cell table:style-name="表格1.A1" office:value-type="string">
              <text:p text:style-name="P3">7</text:p>
            </table:table-cell>
            <table:table-cell table:style-name="表格1.A1" office:value-type="string">
              <text:p text:style-name="P3">8</text:p>
            </table:table-cell>
            <table:table-cell table:style-name="表格1.A1" office:value-type="string">
              <text:p text:style-name="P3">9</text:p>
            </table:table-cell>
            <table:table-cell table:style-name="表格1.A1" office:value-type="string">
              <text:p text:style-name="P3">10</text:p>
            </table:table-cell>
          </table:table-row>
          <table:table-row table:style-name="表格1.1"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A</text:p>
            </table:table-cell>
          </table:table-row>
          <table:table-row table:style-name="表格1.1">
            <table:table-cell table:style-name="表格1.A1" office:value-type="string">
              <text:p text:style-name="P3">11</text:p>
            </table:table-cell>
            <table:table-cell table:style-name="表格1.A1" office:value-type="string">
              <text:p text:style-name="P3">12</text:p>
            </table:table-cell>
            <table:table-cell table:style-name="表格1.A1" office:value-type="string">
              <text:p text:style-name="P3">13</text:p>
            </table:table-cell>
            <table:table-cell table:style-name="表格1.A1" office:value-type="string">
              <text:p text:style-name="P3">14</text:p>
            </table:table-cell>
            <table:table-cell table:style-name="表格1.A1" office:value-type="string">
              <text:p text:style-name="P3">15</text:p>
            </table:table-cell>
            <table:table-cell table:style-name="表格1.A1" office:value-type="string">
              <text:p text:style-name="P3">16</text:p>
            </table:table-cell>
            <table:table-cell table:style-name="表格1.A1" office:value-type="string">
              <text:p text:style-name="P3">17</text:p>
            </table:table-cell>
            <table:table-cell table:style-name="表格1.A1" office:value-type="string">
              <text:p text:style-name="P3">18</text:p>
            </table:table-cell>
            <table:table-cell table:style-name="表格1.A1" office:value-type="string">
              <text:p text:style-name="P3">19</text:p>
            </table:table-cell>
            <table:table-cell table:style-name="表格1.A1" office:value-type="string">
              <text:p text:style-name="P3">20</text:p>
            </table:table-cell>
          </table:table-row>
          <table:table-row table:style-name="表格1.1"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C</text:p>
            </table:table-cell>
          </table:table-row>
          <table:table-row table:style-name="表格1.1">
            <table:table-cell table:style-name="表格1.A1" office:value-type="string">
              <text:p text:style-name="P3">21</text:p>
            </table:table-cell>
            <table:table-cell table:style-name="表格1.A1" office:value-type="string">
              <text:p text:style-name="P3">22</text:p>
            </table:table-cell>
            <table:table-cell table:style-name="表格1.A1" office:value-type="string">
              <text:p text:style-name="P3">23</text:p>
            </table:table-cell>
            <table:table-cell table:style-name="表格1.A1" office:value-type="string">
              <text:p text:style-name="P3">24</text:p>
            </table:table-cell>
            <table:table-cell table:style-name="表格1.A1" office:value-type="string">
              <text:p text:style-name="P3">25</text:p>
            </table:table-cell>
            <table:table-cell table:style-name="表格1.A1" office:value-type="string">
              <text:p text:style-name="P3">26</text:p>
            </table:table-cell>
            <table:table-cell table:style-name="表格1.A1" office:value-type="string">
              <text:p text:style-name="P3">27</text:p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</table:table-row>
        </table:table>
        <text:p text:style-name="P1"><text:span text:style-name="T4">二</text:span><text:span text:style-name="T4">、非選</text:span><text:span text:style-name="T4">擇</text:span><text:span text:style-name="T4">題</text:span><text:span text:style-name="T4">(</text:span>每題4分，共16分<text:span text:style-name="T4">)</text:span></text:p>
        <text:p text:style-name="P7"><text:span text:style-name="T4">1.</text:span><text:span text:style-name="T4">連</text:span><text:span text:style-name="T4">接AO</text:span><text:span text:style-name="T4">線段=10，算出PO線段=26</text:span><text:span text:style-name="T4">(</text:span><text:span text:style-name="T4">給</text:span><text:span text:style-name="T4">1分)</text:span><text:span text:style-name="T4">。</text:span></text:p>
        <text:p text:style-name="P7"><text:span text:style-name="T12">寫</text:span><text:span text:style-name="T12">出</text:span><text:span text:style-name="T12"><draw:frame draw:style-name="fr5" draw:name="物件1" text:anchor-type="as-char" svg:width="0.728cm" svg:height="1.032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(</text:span><text:span text:style-name="T4">給</text:span><text:span text:style-name="T4">2分)</text:span><text:span text:style-name="T4">。</text:span></text:p>
        <text:p text:style-name="P7"><text:span text:style-name="T4">答</text:span><text:span text:style-name="T12">:</text:span><text:span text:style-name="T12"><draw:frame draw:style-name="fr4" draw:name="物件2" text:anchor-type="as-char" svg:width="0.796cm" svg:height="1.032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(4分)</text:span></text:p>
        <text:p text:style-name="P7"><text:span text:style-name="T4">2.寫出</text:span>∠<text:span text:style-name="T14">D=90</text:span><text:span text:style-name="T4">度</text:span><text:span text:style-name="T4">(1分)</text:span></text:p>
        <text:p text:style-name="P7"><text:span text:style-name="T15">∠</text:span>OCB=59<text:span text:style-name="T4">度</text:span><text:span text:style-name="T4">(1分)</text:span></text:p>
        <text:p text:style-name="P7"><text:span text:style-name="T15">∠</text:span>DBA=28<text:span text:style-name="T4">度</text:span><text:span text:style-name="T4">(1分)</text:span><text:span text:style-name="T4">或求BC弧=62度(</text:span><text:span text:style-name="T4">3分</text:span><text:span text:style-name="T4">)</text:span></text:p>
        <text:p text:style-name="P7"><text:span text:style-name="T4">答</text:span><text:span text:style-name="T12">:</text:span><text:span text:style-name="T4">=56</text:span><text:span text:style-name="T4">度</text:span><text:span text:style-name="T4">(4分)</text:span></text:p>
        <text:p text:style-name="P11"><text:span text:style-name="T4">3.寫出</text:span><text:span text:style-name="T16">∵</text:span><text:span text:style-name="T4">＝，∠</text:span><text:span text:style-name="T9">B</text:span><text:span text:style-name="T4">＝∠</text:span><text:span text:style-name="T9">D</text:span><text:span text:style-name="T4">＝90</text:span><text:span text:style-name="T4">, =</text:span></text:p>
        <text:p text:style-name="P11"><text:span text:style-name="T16">∴</text:span><text:span text:style-name="T10">△</text:span><text:span text:style-name="T16">ABC</text:span><draw:frame draw:style-name="fr1" draw:name="物件3" text:anchor-type="as-char" svg:width="0.388cm" svg:height="0.353cm" draw:z-index="2"><draw:object-ole xlink:href="./Object 6" xlink:type="simple" xlink:show="embed" xlink:actuate="onLoad"/><draw:image xlink:href="./ObjectReplacements/Object 6" xlink:type="simple" xlink:show="embed" xlink:actuate="onLoad"/></draw:frame><text:span text:style-name="T10">△A</text:span><text:span text:style-name="T16">DC</text:span><text:span text:style-name="T16">(</text:span><text:span text:style-name="T16">RHS</text:span><text:span text:style-name="T16">)</text:span></text:p>
        <text:p text:style-name="國中題目"><text:span text:style-name="T4">故＝</text:span></text:p>
        <text:p text:style-name="P11"><text:span text:style-name="T4"><text:s/></text:span><text:span text:style-name="T6">3個條件中的1~2個，給1分</text:span><text:span text:style-name="T4">，</text:span><text:span text:style-name="T6">3</text:span><text:span text:style-name="T6">個條件全對，給2分，</text:span><text:span text:style-name="T4">完整說明給4分。</text:span></text:p>
        <text:p text:style-name="P11"><text:span text:style-name="T4">4.(</text:span><text:span text:style-name="T4">1</text:span><text:span text:style-name="T4">)</text:span><text:span text:style-name="T16"> ∵</text:span><text:span text:style-name="T4"> </text:span><text:span text:style-name="T4">＝</text:span></text:p>
        <text:p text:style-name="P12"><text:span text:style-name="T11"><draw:frame draw:style-name="fr3" draw:name="物件4" text:anchor-type="as-char" svg:width="0.741cm" svg:height="0.564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=+</text:span><text:span text:style-name="T4">＝</text:span><text:span text:style-name="T4">+=</text:span><text:span text:style-name="T11"><draw:frame draw:style-name="fr2" draw:name="物件5" text:anchor-type="as-char" svg:width="0.706cm" svg:height="0.564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(</text:span><text:span text:style-name="T4">＝</text:span><text:span text:style-name="T4">,=) </text:span></text:p>
        <text:p text:style-name="P13"><text:span text:style-name="T18">∠</text:span><text:span text:style-name="T14">A=</text:span>∠<text:span text:style-name="T14">A</text:span></text:p>
        <text:p text:style-name="P14"><text:span text:style-name="T16">∴</text:span><text:span text:style-name="T18"> </text:span><text:span text:style-name="T10">△</text:span><text:span text:style-name="T14">ACD</text:span><draw:frame draw:style-name="fr1" draw:name="物件6" text:anchor-type="as-char" svg:width="0.388cm" svg:height="0.353cm" draw:z-index="5"><draw:object-ole xlink:href="./Object 12" xlink:type="simple" xlink:show="embed" xlink:actuate="onLoad"/><draw:image xlink:href="./ObjectReplacements/Object 12" xlink:type="simple" xlink:show="embed" xlink:actuate="onLoad"/></draw:frame><text:span text:style-name="T10">△</text:span><text:span text:style-name="T14">ABE</text:span>（<text:span text:style-name="_30_31填充">SAS</text:span>）</text:p>
        <text:p text:style-name="P9">故<text:span text:style-name="T4">∠D=∠E</text:span><text:span text:style-name="T4"> <text:s text:c="2"/></text:span><text:span text:style-name="T6">寫錯</text:span><text:span text:style-name="T6">一項</text:span><text:span text:style-name="T6">扣1分</text:span><text:span text:style-name="T6">，</text:span><text:span text:style-name="T6">扣</text:span><text:span text:style-name="T6">到</text:span><text:span text:style-name="T6">2分</text:span><text:span text:style-name="T6">為止</text:span></text:p>
        <text:p text:style-name="P10"><text:span text:style-name="T4">(</text:span><text:span text:style-name="T4">2</text:span><text:span text:style-name="T4">) </text:span><text:span text:style-name="T15">∵</text:span><text:span text:style-name="T4">∠D=∠E</text:span></text:p>
        <text:p text:style-name="P10"><text:span text:style-name="T4"><text:s text:c="6"/></text:span><text:span text:style-name="T4">＝</text:span></text:p>
        <text:p text:style-name="P11"><text:span text:style-name="T4"><text:s text:c="9"/></text:span><text:span text:style-name="T18">∠</text:span>BFD<text:span text:style-name="T14">=</text:span>∠CFE</text:p>
        <text:p text:style-name="P14"><text:span text:style-name="T16">∴</text:span><text:span text:style-name="T10">△</text:span><text:span text:style-name="T14">BFD</text:span><draw:frame draw:style-name="fr1" draw:name="物件7" text:anchor-type="as-char" svg:width="0.388cm" svg:height="0.353cm" draw:z-index="6"><draw:object-ole xlink:href="./Object 14" xlink:type="simple" xlink:show="embed" xlink:actuate="onLoad"/><draw:image xlink:href="./ObjectReplacements/Object 14" xlink:type="simple" xlink:show="embed" xlink:actuate="onLoad"/></draw:frame><text:span text:style-name="T10">△</text:span><text:span text:style-name="T14">CEF</text:span>（<text:span text:style-name="_30_31填充">AAS</text:span>）</text:p>
        <text:p text:style-name="P14">故<text:span text:style-name="T4">＝</text:span><text:span text:style-name="T4"> <text:s text:c="4"/></text:span><text:span text:style-name="T6">寫錯</text:span><text:span text:style-name="T6">一項</text:span><text:span text:style-name="T6">扣1分</text:span><text:span text:style-name="T6">，</text:span><text:span text:style-name="T6">扣</text:span><text:span text:style-name="T6">到</text:span><text:span text:style-name="T6">2分</text:span><text:span text:style-name="T6">為止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國中詳解_20_字元" style:display-name="國中詳解 字元" style:family="text">
      <style:text-properties fo:color="#008000" loext:opacity="100%" fo:font-size="12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0_31填充" style:display-name="031填充" style:family="text">
      <style:text-properties fo:color="#ff0000" loext:opacity="100%" style:text-underline-style="solid" style:text-underline-width="auto" style:text-underline-color="#000000"/>
    </style:style>
    <style:style style:name="國中題目_20_字元" style:display-name="國中題目 字元" style:family="text">
      <style:text-properties fo:font-size="12pt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11-24T18:20:00</meta:creation-date>
    <dc:creator>User</dc:creator>
    <dc:date>2019-11-25T12:20:00</dc:date>
    <meta:print-date>2016-10-04T11:55:00</meta:print-date>
    <meta:editing-cycles>19</meta:editing-cycles>
    <meta:editing-duration>PT39M</meta:editing-duration>
    <meta:document-statistic meta:table-count="1" meta:image-count="0" meta:object-count="7" meta:page-count="1" meta:paragraph-count="78" meta:word-count="281" meta:character-count="447" meta:non-whitespace-character-count="416"/>
    <meta:generator>LibreOffice/7.0.4.2$Windows_X86_64 LibreOffice_project/dcf040e67528d9187c66b2379df5ea4407429775</meta:generator>
  </office:meta>
</office:document-meta>
</file>