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0.224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6" style:family="table-cell">
      <style:table-cell-properties fo:padding="0cm" fo:border="none"/>
    </style:style>
    <style:style style:name="P1" style:family="paragraph" style:parent-style-name="_30_2-解答-3">
      <style:paragraph-properties fo:margin-left="1.693cm" fo:margin-right="0cm" fo:line-height="0.529cm" fo:text-align="start" style:justify-single-word="false" fo:text-indent="1.834cm" style:auto-text-indent="false"/>
    </style:style>
    <style:style style:name="P2" style:family="paragraph" style:parent-style-name="_30_2-解答-3">
      <style:paragraph-properties fo:margin-left="1.693cm" fo:margin-right="0cm" fo:line-height="0.529cm" fo:text-align="start" style:justify-single-word="false" fo:text-indent="1.834cm" style:auto-text-indent="false"/>
      <style:text-properties fo:color="#000000" loext:opacity="100%" fo:font-size="13pt" fo:font-style="italic" style:font-size-asian="13pt" style:font-style-asian="italic" style:font-size-complex="13pt"/>
    </style:style>
    <style:style style:name="P3" style:family="paragraph" style:parent-style-name="_30_2-解答-3">
      <style:paragraph-properties fo:margin-left="4.304cm" fo:margin-right="0cm" fo:line-height="0.529cm" fo:text-align="start" style:justify-single-word="false" fo:text-indent="-0.917cm" style:auto-text-indent="false"/>
    </style:style>
    <style:style style:name="P4" style:family="paragraph" style:parent-style-name="_30_2-解答-3">
      <style:paragraph-properties fo:margin-left="1.871cm" fo:margin-right="0cm" fo:line-height="0.529cm" fo:text-align="start" style:justify-single-word="false" fo:text-indent="-1.871cm" style:auto-text-indent="false"/>
    </style:style>
    <style:style style:name="P5" style:family="paragraph" style:parent-style-name="_30_2-解答-4">
      <style:paragraph-properties fo:margin-left="1.757cm" fo:margin-right="0cm" fo:line-height="0.529cm" fo:text-align="start" style:justify-single-word="false" fo:text-indent="1.834cm" style:auto-text-indent="false"/>
    </style:style>
    <style:style style:name="P6" style:family="paragraph" style:parent-style-name="_30_2-解答-4">
      <style:paragraph-properties fo:margin-left="1.757cm" fo:margin-right="0cm" fo:line-height="0.529cm" fo:text-align="start" style:justify-single-word="false" fo:text-indent="1.834cm" style:auto-text-indent="false"/>
      <style:text-properties fo:color="#000000" loext:opacity="100%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list-style-name="WW8Num1">
      <style:paragraph-properties fo:line-height="0.564cm" style:text-autospace="none" style:punctuation-wrap="simple" style:line-break="normal" style:snap-to-layout-grid="false"/>
    </style:style>
    <style:style style:name="P11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12" style:family="paragraph" style:parent-style-name="Standard">
      <style:paragraph-properties fo:line-height="0.564cm"/>
      <style:text-properties fo:color="#000000" loext:opacity="100%" fo:font-size="13pt" fo:font-style="italic" style:font-size-asian="13pt" style:font-style-asian="italic" style:font-size-complex="13pt"/>
    </style:style>
    <style:style style:name="P13" style:family="paragraph" style:parent-style-name="Standard">
      <style:paragraph-properties fo:line-height="100%" style:snap-to-layout-grid="false"/>
      <style:text-properties fo:color="#000000" loext:opacity="100%" style:font-name="新細明體1" fo:font-size="15pt" fo:font-style="italic" fo:font-weight="bold" style:font-name-asian="新細明體1" style:font-size-asian="15pt" style:font-style-asian="italic" style:font-weight-asian="bold" style:font-name-complex="新細明體1" style:font-size-complex="15pt"/>
    </style:style>
    <style:style style:name="P14" style:family="paragraph" style:parent-style-name="Standard">
      <style:paragraph-properties fo:line-height="100%" style:snap-to-layout-grid="false"/>
    </style:style>
    <style:style style:name="P15" style:family="paragraph" style:parent-style-name="Standard">
      <style:paragraph-properties fo:line-height="100%" style:snap-to-layout-grid="false"/>
      <style:text-properties style:font-name="新細明體1" fo:font-size="15pt" fo:font-weight="bold" style:font-name-asian="新細明體1" style:font-size-asian="15pt" style:font-weight-asian="bold" style:font-name-complex="新細明體1" style:font-size-complex="15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新細明體1" fo:font-size="28pt" fo:font-weight="bold" style:font-name-asian="新細明體1" style:font-size-asian="28pt" style:font-weight-asian="bold" style:font-name-complex="新細明體1" style:font-size-complex="28pt" loext:padding="0cm" loext:border="0.51pt solid #000000" loext:shadow="none"/>
    </style:style>
    <style:style style:name="P17" style:family="paragraph" style:parent-style-name="Standard">
      <style:paragraph-properties fo:line-height="100%"/>
      <style:text-properties style:font-name="新細明體1" fo:font-size="14pt" style:font-name-asian="新細明體1" style:font-size-asian="14pt" style:font-name-complex="新細明體1" style:font-size-complex="14pt"/>
    </style:style>
    <style:style style:name="P18" style:family="paragraph" style:parent-style-name="Standard">
      <style:paragraph-properties fo:line-height="0.706cm"/>
      <style:text-properties fo:font-size="14pt" style:font-name-asian="新細明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1.376cm" fo:margin-right="0cm" fo:line-height="0.564cm" fo:text-indent="-1.376cm" style:auto-text-indent="false" style:snap-to-layout-grid="false"/>
    </style:style>
    <style:style style:name="P21" style:family="paragraph" style:parent-style-name="Standard">
      <style:paragraph-properties fo:margin-left="1.376cm" fo:margin-right="0cm" fo:line-height="0.564cm" fo:text-indent="-1.376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1.834cm" fo:margin-right="0cm" fo:line-height="0.564cm" fo:text-indent="-1.834cm" style:auto-text-indent="false" style:snap-to-layout-grid="false"/>
    </style:style>
    <style:style style:name="P23" style:family="paragraph" style:parent-style-name="Standard">
      <style:paragraph-properties fo:margin-left="2.385cm" fo:margin-right="0cm" fo:line-height="0.564cm" fo:text-indent="-2.385cm" style:auto-text-indent="false" style:snap-to-layout-grid="false"/>
    </style:style>
    <style:style style:name="P24" style:family="paragraph" style:parent-style-name="Standard">
      <style:paragraph-properties fo:margin-left="2.117cm" fo:margin-right="0cm" fo:line-height="0.564cm" fo:text-indent="0.917cm" style:auto-text-indent="false" style:snap-to-layout-grid="false"/>
      <style:text-properties fo:color="#000000" loext:opacity="100%" fo:font-size="13pt" fo:font-style="italic" style:font-size-asian="13pt" style:font-style-asian="italic" style:font-size-complex="13pt"/>
    </style:style>
    <style:style style:name="P25" style:family="paragraph" style:parent-style-name="Standard">
      <style:paragraph-properties fo:margin-left="3.21cm" fo:margin-right="0cm" fo:line-height="0.564cm" fo:text-indent="-3.21cm" style:auto-text-indent="false" style:snap-to-layout-grid="false"/>
    </style:style>
    <style:style style:name="P26" style:family="paragraph" style:parent-style-name="Standard">
      <style:paragraph-properties fo:margin-left="3.21cm" fo:margin-right="0cm" fo:line-height="0.564cm" fo:text-indent="-3.21cm" style:auto-text-indent="false" style:snap-to-layout-grid="false"/>
      <style:text-properties fo:color="#000000" loext:opacity="100%" fo:font-size="13pt" fo:font-style="italic" style:font-size-asian="13pt" style:font-style-asian="italic" style:font-size-complex="13pt"/>
    </style:style>
    <style:style style:name="P27" style:family="paragraph" style:parent-style-name="Standard">
      <style:paragraph-properties fo:margin-left="1.482cm" fo:margin-right="0cm" fo:line-height="0.564cm" fo:text-indent="-1.482cm" style:auto-text-indent="false" style:text-autospace="none" style:punctuation-wrap="simple" style:line-break="normal"/>
    </style:style>
    <style:style style:name="P28" style:family="paragraph" style:parent-style-name="Standard">
      <style:paragraph-properties fo:margin-left="0cm" fo:margin-right="0cm" fo:line-height="0.564cm" fo:text-indent="3.21cm" style:auto-text-indent="false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3.21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529cm" fo:text-indent="3.21cm" style:auto-text-indent="false" style:snap-to-layout-grid="false"/>
      <style:text-properties fo:color="#000000" loext:opacity="100%" fo:font-size="13pt" fo:font-style="italic" style:font-size-asian="13pt" style:font-style-asian="italic" style:font-size-complex="13pt"/>
    </style:style>
    <style:style style:name="P31" style:family="paragraph" style:parent-style-name="Standard">
      <style:paragraph-properties fo:margin-left="2.408cm" fo:margin-right="0cm" fo:line-height="0.529cm" fo:text-indent="-2.408cm" style:auto-text-indent="false" style:snap-to-layout-grid="false"/>
    </style:style>
    <style:style style:name="P32" style:family="paragraph" style:parent-style-name="Standard">
      <style:paragraph-properties fo:margin-left="2.117cm" fo:margin-right="0cm" fo:line-height="0.529cm" fo:text-indent="1.376cm" style:auto-text-indent="false" style:snap-to-layout-grid="false"/>
    </style:style>
    <style:style style:name="P33" style:family="paragraph" style:parent-style-name="Standard">
      <style:paragraph-properties fo:margin-left="2.117cm" fo:margin-right="0cm" fo:line-height="0.529cm" fo:text-indent="1.376cm" style:auto-text-indent="false" style:snap-to-layout-grid="false"/>
      <style:text-properties fo:color="#000000" loext:opacity="100%" fo:font-size="13pt" fo:font-style="italic" style:font-size-asian="13pt" style:font-style-asian="italic" style:font-size-complex="13pt"/>
    </style:style>
    <style:style style:name="P34" style:family="paragraph" style:parent-style-name="Standard">
      <style:paragraph-properties fo:margin-left="2.311cm" fo:margin-right="0cm" fo:line-height="0.529cm" fo:text-indent="-2.311cm" style:auto-text-indent="false" style:snap-to-layout-grid="false"/>
    </style:style>
    <style:style style:name="P35" style:family="paragraph" style:parent-style-name="Standard">
      <style:paragraph-properties fo:margin-left="2.311cm" fo:margin-right="0cm" fo:line-height="0.529cm" fo:text-align="justify" style:justify-single-word="false" fo:text-indent="-2.311cm" style:auto-text-indent="false" style:snap-to-layout-grid="false"/>
    </style:style>
    <style:style style:name="P36" style:family="paragraph" style:parent-style-name="Standard">
      <style:paragraph-properties fo:margin-left="4.304cm" fo:margin-right="0cm" fo:line-height="0.529cm" fo:text-indent="-0.917cm" style:auto-text-indent="false" style:snap-to-layout-grid="false"/>
    </style:style>
    <style:style style:name="P37" style:family="paragraph" style:parent-style-name="Standard">
      <style:paragraph-properties fo:margin-left="4.322cm" fo:margin-right="0cm" fo:line-height="0.529cm" fo:text-indent="-0.917cm" style:auto-text-indent="false" style:snap-to-layout-grid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left="0.423cm" fo:margin-right="0cm" fo:line-height="0.564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/>
    </style:style>
    <style:style style:name="T3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 loext:padding="0cm" loext:border="0.51pt solid #000000" loext:shadow="none"/>
    </style:style>
    <style:style style:name="T4" style:family="text">
      <style:text-properties style:font-name="新細明體1" fo:font-weight="bold" style:font-name-asian="新細明體1" style:font-weight-asian="bold" style:font-name-complex="新細明體1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-complex="新細明體1"/>
    </style:style>
    <style:style style:name="T8" style:family="text">
      <style:text-properties style:font-name-complex="新細明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 loext:padding="0cm" loext:border="0.51pt solid #000000" loext:shadow="none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新細明體1" style:font-size-asian="13pt" style:font-size-complex="13pt"/>
    </style:style>
    <style:style style:name="T18" style:family="text">
      <style:text-properties fo:font-size="13pt" style:font-name-asian="新細明體1" style:font-size-asian="13pt" style:font-size-complex="13pt"/>
    </style:style>
    <style:style style:name="T19" style:family="text">
      <style:text-properties fo:color="#000000" loext:opacity="100%" fo:font-size="13pt" style:font-name-asian="新細明體1" style:font-size-asian="13pt" style:font-size-complex="13pt"/>
    </style:style>
    <style:style style:name="T20" style:family="text">
      <style:text-properties fo:color="#000000" loext:opacity="100%" fo:font-size="13pt" style:font-name-asian="新細明體1" style:font-size-asian="13pt" style:font-size-complex="13pt"/>
    </style:style>
    <style:style style:name="T21" style:family="text">
      <style:text-properties fo:color="#000000" loext:opacity="100%" fo:font-size="13pt" style:font-size-asian="13pt" style:font-size-complex="13pt"/>
    </style:style>
    <style:style style:name="T22" style:family="text">
      <style:text-properties fo:color="#000000" loext:opacity="100%" fo:font-size="13pt" style:font-size-asian="13pt" style:font-size-complex="13pt"/>
    </style:style>
    <style:style style:name="T23" style:family="text">
      <style:text-properties fo:color="#000000" loext:opacity="100%" fo:font-size="13pt" fo:font-style="italic" style:font-size-asian="13pt" style:font-style-asian="italic" style:font-size-complex="13pt"/>
    </style:style>
    <style:style style:name="T24" style:family="text">
      <style:text-properties fo:color="#000000" loext:opacity="100%" fo:font-size="13pt" fo:font-style="italic" style:font-size-asian="13pt" style:font-style-asian="italic" style:font-size-complex="13pt"/>
    </style:style>
    <style:style style:name="T25" style:family="text">
      <style:text-properties fo:color="#000000" loext:opacity="100%" fo:font-size="13pt" fo:font-style="italic" style:font-name-asian="Times New Roman" style:font-size-asian="13pt" style:font-style-asian="italic" style:font-size-complex="13pt"/>
    </style:style>
    <style:style style:name="T26" style:family="text">
      <style:text-properties fo:color="#000000" loext:opacity="100%" fo:font-size="13pt" fo:letter-spacing="0.035cm" fo:font-style="italic" style:font-size-asian="13pt" style:font-style-asian="italic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瑠公國中 108 學年度 七 年級 第 1 學期 第 3次定期評量 <text:s/>英語科 <text:s/></text:span><text:span text:style-name="T3">答案</text:span></text:p>
      <text:p text:style-name="P8">聽力錄音稿</text:p>
      <text:list xml:id="list877111078" text:style-name="WW8Num1">
        <text:list-item>
          <text:p text:style-name="P10"><text:span text:style-name="T13">辨識句意：</text:span><text:span text:style-name="T15">選出符合句</text:span><text:span text:style-name="T15">子</text:span><text:span text:style-name="T15">描述的圖片</text:span><text:span text:style-name="T15">。5%</text:span></text:p>
        </text:list-item>
      </text:list>
      <text:p text:style-name="P20"><text:bookmark-start text:name="B05L1031_2"/><text:span text:style-name="T19">1. ( C ) </text:span><text:span text:style-name="T21">錄音稿：</text:span><text:bookmark-start text:name="B05L1033_2"/><text:bookmark-end text:name="B05L1031_2"/><text:span text:style-name="T23">My birthday is on May 14, and my brother’s birthday is on November 2.</text:span></text:p>
      <text:p text:style-name="P20"><text:span text:style-name="T19">2. ( A)</text:span><text:span text:style-name="T21"> 錄音稿：</text:span><text:bookmark-end text:name="B05L1033_2"/><text:span text:style-name="T23">There isn’t a bag on the bed, but there is a toy bear on the bed.</text:span></text:p>
      <text:p text:style-name="P22"><text:span text:style-name="T21">3.</text:span><text:bookmark-start text:name="B05L1034_2"/><text:span text:style-name="T21"> ( C ) 錄音稿：</text:span><text:bookmark-end text:name="B05L1034_2"/><text:span text:style-name="T23">Father’s Day in the US is on the third Sunday of June.</text:span></text:p>
      <text:p text:style-name="P23"><text:span text:style-name="T21">4. ( B ) 錄音稿：</text:span><text:span text:style-name="T23">B: Are there any boys or girls?</text:span></text:p>
      <text:p text:style-name="P24">G: Yes, there are some.</text:p>
      <text:p text:style-name="P25"><text:span text:style-name="T21">5. ( A ) 錄音稿：</text:span><text:span text:style-name="T23">Thanksgiving Day is on the fourth Thursday of November. <text:s/>We eat turkey together.</text:span></text:p>
      <text:p text:style-name="P26"/>
      <text:p text:style-name="P27"><text:span text:style-name="T13">二、基本問答：</text:span><text:span text:style-name="T15">根據聽到的內容，選出最適合的回應</text:span><text:span text:style-name="T15">。</text:span><text:span text:style-name="T15">5%</text:span></text:p>
      <text:p text:style-name="P21"><text:span text:style-name="T17">6</text:span><text:span text:style-name="T17">. </text:span><text:bookmark-start text:name="B05L1037_2"/><text:span text:style-name="T15">( </text:span><text:span text:style-name="T15">C</text:span><text:span text:style-name="T15"> ) 錄音稿：</text:span><text:span text:style-name="T23">Is Mother’s Day on the </text:span><text:span text:style-name="T26">f</text:span><text:span text:style-name="T23">irst Sunday of May in Taiwan?</text:span></text:p>
      <text:p text:style-name="P22"><text:bookmark-end text:name="B05L1037_2"/><text:span text:style-name="T19">7</text:span><text:span text:style-name="T19">. </text:span><text:bookmark-start text:name="B05L1043_2"/><text:span text:style-name="T21">( </text:span><text:span text:style-name="T21">C</text:span><text:span text:style-name="T21">) 錄音稿：</text:span><text:span text:style-name="T23">When is your favorite time of the year?</text:span></text:p>
      <text:p text:style-name="P21"><text:bookmark-end text:name="B05L1043_2"/><text:span text:style-name="T19">8</text:span><text:span text:style-name="T19">. </text:span><text:bookmark-start text:name="B05L1045_2"/><text:span text:style-name="T21">( </text:span><text:span text:style-name="T21">C</text:span><text:span text:style-name="T21"> ) 錄音稿：</text:span><text:span text:style-name="T21"><text:tab/></text:span><text:span text:style-name="T23">There are some books on the desk. Can I read them?</text:span></text:p>
      <text:p text:style-name="P9"><text:span text:style-name="T19">9</text:span><text:span text:style-name="T19">. </text:span><text:span text:style-name="T21">( </text:span><text:span text:style-name="T21">B</text:span><text:span text:style-name="T21"> ) 錄音稿：</text:span><text:span text:style-name="T23">Mom, I</text:span><text:span text:style-name="T23">’</text:span><text:span text:style-name="T23">m home. My school day today is great but I am hungry now.</text:span></text:p>
      <text:p text:style-name="P28"><text:span text:style-name="T25"><text:s/></text:span><text:span text:style-name="T23">What can I have?</text:span></text:p>
      <text:p text:style-name="P9"><text:span text:style-name="T19">10</text:span><text:span text:style-name="T19">. </text:span><text:span text:style-name="T21">( </text:span><text:span text:style-name="T21">B</text:span><text:span text:style-name="T21"> )</text:span><text:span text:style-name="T21"> </text:span><text:span text:style-name="T21">錄音稿：</text:span><text:bookmark-end text:name="B05L1045_2"/><text:span text:style-name="T23">Who are you thankful for, my dear son?</text:span></text:p>
      <text:p text:style-name="P12"/>
      <text:p text:style-name="P11"><text:span text:style-name="T13">三、言談理解：</text:span><text:span text:style-name="T15">根據聽到的內容，選出最適合的答案。10</text:span><text:span text:style-name="T15">%</text:span></text:p>
      <text:p text:style-name="P31"><text:span text:style-name="T17">11</text:span><text:span text:style-name="T17">. </text:span><text:bookmark-start text:name="B05L1057_2"/><text:span text:style-name="T15">( </text:span><text:span text:style-name="T15">B</text:span><text:span text:style-name="T15"> ) 錄音稿：</text:span><text:bookmark-end text:name="B05L1057_2"/><text:span text:style-name="T23">G: Hey, Andy. <text:s/>Bella’s birthday is coming.</text:span></text:p>
      <text:p text:style-name="P33">B: Next month in October?</text:p>
      <text:p text:style-name="P33">G: No, her birthday is in September.</text:p>
      <text:p text:style-name="P33">B: Yeah, right. <text:s/>The day before Teacher’s Day.</text:p>
      <text:p text:style-name="P32"><text:span text:style-name="T23">Q: When is Bella’s birthday?</text:span></text:p>
      <text:p text:style-name="P35"><text:span text:style-name="T19">1</text:span><text:span text:style-name="T19">2</text:span><text:span text:style-name="T19">. </text:span><text:bookmark-start text:name="B05L1053_2"/><text:span text:style-name="T21">( </text:span><text:span text:style-name="T21">A </text:span><text:span text:style-name="T21">) </text:span><text:bookmark-end text:name="B05L1053_2"/><text:span text:style-name="T21">錄音稿：</text:span><text:span text:style-name="T23">W: Mike, zebras and oxpeckers are a big help to each other, right?</text:span></text:p>
      <text:p text:style-name="P36"><text:span text:style-name="T23">M: Right. Zebras provide food for oxpeckers, and oxpeckers clean the bugs on zebras</text:span><text:span text:style-name="T23">’</text:span><text:span text:style-name="T23"> backs.</text:span></text:p>
      <text:p text:style-name="P30">W: How about you and me?</text:p>
      <text:p text:style-name="P37"><text:span text:style-name="T23">M: Ms. Li is a big help to me. Y</text:span><text:span text:style-name="T23">o</text:span><text:span text:style-name="T23">ur English class </text:span><text:span text:style-name="T23">is very great and I have a good time in your class.</text:span></text:p>
      <text:p text:style-name="P29"><text:span text:style-name="T23">W: Thank </text:span><text:span text:style-name="T23">you</text:span><text:span text:style-name="T23">. You are a big help to me, too. With you, I am very happy. </text:span></text:p>
      <text:p text:style-name="P29"><text:span text:style-name="T23">Question: </text:span><text:span text:style-name="T23">Wh</text:span><text:span text:style-name="T23">ich is true?</text:span></text:p>
      <text:p text:style-name="P34"><text:span text:style-name="T19">13</text:span><text:span text:style-name="T19">. </text:span><text:span text:style-name="T21">( </text:span><text:span text:style-name="T21">A</text:span><text:span text:style-name="T21"> ) 錄音稿：</text:span><text:span text:style-name="T23">M: What is Dad doing in the kitchen? </text:span></text:p>
      <text:p text:style-name="P1"><text:span text:style-name="T23">W: He</text:span><text:span text:style-name="T23">’</text:span><text:span text:style-name="T23">s cooking a special dinner for grandparents.</text:span></text:p>
      <text:p text:style-name="P1"><text:span text:style-name="T23">M: Huh? Their birthdays are on May 10 and July 4, but today is August 30.</text:span></text:p>
      <text:p text:style-name="P3"><text:span text:style-name="T23">W: Today is Grandparents Day. We can be thankful for them with a big dinner. Let</text:span><text:span text:style-name="T23">’</text:span><text:span text:style-name="T23">s help Dad in the kitchen.</text:span></text:p>
      <text:p text:style-name="P1"><text:span text:style-name="T23">Question: </text:span><text:span text:style-name="T23">What date is Grandparents Day?</text:span></text:p>
      <text:p text:style-name="P4"><text:span text:style-name="T19">1</text:span><text:span text:style-name="T19">4</text:span><text:span text:style-name="T19">. </text:span><text:span text:style-name="T21">( </text:span><text:span text:style-name="T21">A </text:span><text:span text:style-name="T21">) 錄音稿：</text:span><text:span text:style-name="T23">W: Wow! There are many bedrooms in your house.</text:span></text:p>
      <text:p text:style-name="P6">M: Yes, we are a big family of ten. There are two living rooms, too.</text:p>
      <text:p text:style-name="P6">W: And the walls of the house are blue.</text:p>
      <text:p text:style-name="P5"><text:span text:style-name="T23">M: Yes, it is my family</text:span><text:span text:style-name="T23">’</text:span><text:span text:style-name="T23">s favorite color, but the walls of the kitchen are white.</text:span></text:p>
      <text:p text:style-name="P5"><text:span text:style-name="T23">Question: </text:span><text:span text:style-name="T23">Which is true about the man</text:span><text:span text:style-name="T23">’</text:span><text:span text:style-name="T23">s house?</text:span></text:p>
      <text:p text:style-name="P4"><text:span text:style-name="T19">1</text:span><text:span text:style-name="T19">5</text:span><text:span text:style-name="T19">. </text:span><text:span text:style-name="T21">( </text:span><text:span text:style-name="T21">B</text:span><text:span text:style-name="T21"> ) 錄音稿：</text:span><text:span text:style-name="T23">W: Who is on the farm, Beck?</text:span></text:p>
      <text:p text:style-name="P1"><text:span text:style-name="T23">M: Farmer Joe and his wife are there.</text:span></text:p>
      <text:p text:style-name="P1"><text:span text:style-name="T23">W: Look over there. There are two rabbits and dogs jumping up and down.</text:span></text:p>
      <text:p text:style-name="P1"><text:soft-page-break/><text:span text:style-name="T23">M: Are the animals nervous?</text:span></text:p>
      <text:p text:style-name="P1"><text:span text:style-name="T23">W: Yes, they are.</text:span></text:p>
      <text:p text:style-name="P2">Question: Who is nervous?</text:p>
      <text:p text:style-name="P13"/>
      <text:p text:style-name="P14"><text:span text:style-name="T2">臺北市立瑠公國中 108 學年度 七 年級 第 1 學期 第 3次定期評量 <text:s/>英語科 <text:s/></text:span></text:p>
      <text:p text:style-name="P15"/>
      <text:p text:style-name="P16">答案</text:p>
      <text:p text:style-name="P17"><text:s/></text:p>
      <text:p text:style-name="P18"><text:span text:style-name="T6"><text:s/></text:span><text:span text:style-name="T7">選擇</text:span>100% (<text:span text:style-name="T7">第</text:span>1~5題<text:span text:style-name="T7">，</text:span><text:span text:style-name="T7">第16題，</text:span><text:span text:style-name="T7">每題</text:span>1<text:span text:style-name="T7">分；第</text:span>6~15<text:span text:style-name="T7">題</text:span><text:span text:style-name="T7">，第17~53題，</text:span><text:span text:style-name="T7">每題</text:span>2<text:span text:style-name="T7">分</text:span>)</text:p>
      <table:table table:name="表格1" table:style-name="表格1">
        <table:table-column table:style-name="表格1.A" table:number-columns-repeated="3"/>
        <table:table-column table:style-name="表格1.D" table:number-columns-repeated="6"/>
        <table:table-column table:style-name="表格1.J"/>
        <table:table-row table:style-name="表格1.1">
          <table:table-cell table:style-name="表格1.A1" office:value-type="string">
            <text:p text:style-name="P19"><text:span text:style-name="T13">1.</text:span><text:span text:style-name="T9"> C</text:span></text:p>
          </table:table-cell>
          <table:table-cell table:style-name="表格1.B1" office:value-type="string">
            <text:p text:style-name="P19"><text:span text:style-name="T13">2.</text:span><text:span text:style-name="T9"> A</text:span></text:p>
          </table:table-cell>
          <table:table-cell table:style-name="表格1.B1" office:value-type="string">
            <text:p text:style-name="P19"><text:span text:style-name="T13">3.</text:span><text:span text:style-name="T9"> C</text:span></text:p>
          </table:table-cell>
          <table:table-cell table:style-name="表格1.B1" office:value-type="string">
            <text:p text:style-name="P19"><text:span text:style-name="T13">4.</text:span><text:span text:style-name="T9"> B</text:span></text:p>
          </table:table-cell>
          <table:table-cell table:style-name="表格1.B1" office:value-type="string">
            <text:p text:style-name="P19"><text:span text:style-name="T13">5.</text:span><text:span text:style-name="T9"> A</text:span></text:p>
          </table:table-cell>
          <table:table-cell table:style-name="表格1.B1" office:value-type="string">
            <text:p text:style-name="P19"><text:span text:style-name="T13">6.</text:span><text:span text:style-name="T9"> </text:span><text:span text:style-name="T9">C</text:span></text:p>
          </table:table-cell>
          <table:table-cell table:style-name="表格1.B1" office:value-type="string">
            <text:p text:style-name="P19"><text:span text:style-name="T13">7.</text:span><text:span text:style-name="T9"> C</text:span></text:p>
          </table:table-cell>
          <table:table-cell table:style-name="表格1.B1" office:value-type="string">
            <text:p text:style-name="P19"><text:span text:style-name="T13">8.</text:span><text:span text:style-name="T9"> C</text:span></text:p>
          </table:table-cell>
          <table:table-cell table:style-name="表格1.B1" office:value-type="string">
            <text:p text:style-name="P19"><text:span text:style-name="T13">9.</text:span><text:span text:style-name="T9"> B</text:span></text:p>
          </table:table-cell>
          <table:table-cell table:style-name="表格1.J1" office:value-type="string">
            <text:p text:style-name="P19"><text:span text:style-name="T13">10.</text:span><text:span text:style-name="T9"> B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3">11.</text:span><text:span text:style-name="T9"> B</text:span></text:p>
          </table:table-cell>
          <table:table-cell table:style-name="表格1.B2" office:value-type="string">
            <text:p text:style-name="P19"><text:span text:style-name="T13">12.</text:span><text:span text:style-name="T9"> A</text:span></text:p>
          </table:table-cell>
          <table:table-cell table:style-name="表格1.B2" office:value-type="string">
            <text:p text:style-name="P19"><text:span text:style-name="T13">13.</text:span><text:span text:style-name="T9"> A</text:span></text:p>
          </table:table-cell>
          <table:table-cell table:style-name="表格1.B2" office:value-type="string">
            <text:p text:style-name="P19"><text:span text:style-name="T13">14.</text:span><text:span text:style-name="T9"> A</text:span></text:p>
          </table:table-cell>
          <table:table-cell table:style-name="表格1.B2" office:value-type="string">
            <text:p text:style-name="P19"><text:span text:style-name="T13">15.</text:span><text:span text:style-name="T9"> B</text:span></text:p>
          </table:table-cell>
          <table:table-cell table:style-name="表格1.B2" office:value-type="string">
            <text:p text:style-name="P19"><text:span text:style-name="T13">16. </text:span><text:span text:style-name="T9">C</text:span></text:p>
          </table:table-cell>
          <table:table-cell table:style-name="表格1.B2" office:value-type="string">
            <text:p text:style-name="P19"><text:span text:style-name="T13">17.</text:span><text:span text:style-name="T9"> A</text:span></text:p>
          </table:table-cell>
          <table:table-cell table:style-name="表格1.B2" office:value-type="string">
            <text:p text:style-name="P19"><text:span text:style-name="T13">18.</text:span><text:span text:style-name="T9"> D</text:span></text:p>
          </table:table-cell>
          <table:table-cell table:style-name="表格1.B2" office:value-type="string">
            <text:p text:style-name="P19"><text:span text:style-name="T13">19.</text:span><text:span text:style-name="T9"> C</text:span></text:p>
          </table:table-cell>
          <table:table-cell table:style-name="表格1.J2" office:value-type="string">
            <text:p text:style-name="P19"><text:span text:style-name="T13">20.</text:span><text:span text:style-name="T9"> A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3">21.</text:span><text:span text:style-name="T9"> B</text:span></text:p>
          </table:table-cell>
          <table:table-cell table:style-name="表格1.B2" office:value-type="string">
            <text:p text:style-name="P19"><text:span text:style-name="T13">22.</text:span><text:span text:style-name="T9"> D</text:span></text:p>
          </table:table-cell>
          <table:table-cell table:style-name="表格1.B2" office:value-type="string">
            <text:p text:style-name="P19"><text:span text:style-name="T13">23.</text:span><text:span text:style-name="T9"> C</text:span></text:p>
          </table:table-cell>
          <table:table-cell table:style-name="表格1.B2" office:value-type="string">
            <text:p text:style-name="P19"><text:span text:style-name="T13">24.</text:span><text:span text:style-name="T9"> D</text:span></text:p>
          </table:table-cell>
          <table:table-cell table:style-name="表格1.B2" office:value-type="string">
            <text:p text:style-name="P19"><text:span text:style-name="T13">25.</text:span><text:span text:style-name="T9"> B</text:span></text:p>
          </table:table-cell>
          <table:table-cell table:style-name="表格1.B2" office:value-type="string">
            <text:p text:style-name="P19"><text:span text:style-name="T13">26.</text:span><text:span text:style-name="T9"> A</text:span></text:p>
          </table:table-cell>
          <table:table-cell table:style-name="表格1.B2" office:value-type="string">
            <text:p text:style-name="P19"><text:span text:style-name="T13">27.</text:span><text:span text:style-name="T9"> B</text:span></text:p>
          </table:table-cell>
          <table:table-cell table:style-name="表格1.B2" office:value-type="string">
            <text:p text:style-name="P19"><text:span text:style-name="T13">28.</text:span><text:span text:style-name="T9"> C</text:span></text:p>
          </table:table-cell>
          <table:table-cell table:style-name="表格1.B2" office:value-type="string">
            <text:p text:style-name="P19"><text:span text:style-name="T13">29.</text:span><text:span text:style-name="T9"> B</text:span></text:p>
          </table:table-cell>
          <table:table-cell table:style-name="表格1.J2" office:value-type="string">
            <text:p text:style-name="P19"><text:span text:style-name="T13">30.</text:span><text:span text:style-name="T9"> C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3">31.</text:span><text:span text:style-name="T9"> A</text:span></text:p>
          </table:table-cell>
          <table:table-cell table:style-name="表格1.B2" office:value-type="string">
            <text:p text:style-name="P19"><text:span text:style-name="T13">32.</text:span><text:span text:style-name="T9"> A</text:span></text:p>
          </table:table-cell>
          <table:table-cell table:style-name="表格1.B2" office:value-type="string">
            <text:p text:style-name="P19"><text:span text:style-name="T13">33.</text:span><text:span text:style-name="T9"> D</text:span></text:p>
          </table:table-cell>
          <table:table-cell table:style-name="表格1.B2" office:value-type="string">
            <text:p text:style-name="P19"><text:span text:style-name="T13">34.</text:span><text:span text:style-name="T9"> C</text:span></text:p>
          </table:table-cell>
          <table:table-cell table:style-name="表格1.B2" office:value-type="string">
            <text:p text:style-name="P19"><text:span text:style-name="T13">35.</text:span><text:span text:style-name="T9"> B</text:span></text:p>
          </table:table-cell>
          <table:table-cell table:style-name="表格1.B2" office:value-type="string">
            <text:p text:style-name="P19"><text:span text:style-name="T13">36.</text:span><text:span text:style-name="T9"> D</text:span></text:p>
          </table:table-cell>
          <table:table-cell table:style-name="表格1.B2" office:value-type="string">
            <text:p text:style-name="P19"><text:span text:style-name="T13">37.</text:span><text:span text:style-name="T9"> A</text:span></text:p>
          </table:table-cell>
          <table:table-cell table:style-name="表格1.B2" office:value-type="string">
            <text:p text:style-name="P19"><text:span text:style-name="T13">38.</text:span><text:span text:style-name="T9"> D</text:span></text:p>
          </table:table-cell>
          <table:table-cell table:style-name="表格1.B2" office:value-type="string">
            <text:p text:style-name="P19"><text:span text:style-name="T13">39.</text:span><text:span text:style-name="T9"> C</text:span></text:p>
          </table:table-cell>
          <table:table-cell table:style-name="表格1.J2" office:value-type="string">
            <text:p text:style-name="P19"><text:span text:style-name="T13">40.</text:span><text:span text:style-name="T9"> B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3">41.</text:span><text:span text:style-name="T9"> D</text:span></text:p>
          </table:table-cell>
          <table:table-cell table:style-name="表格1.B2" office:value-type="string">
            <text:p text:style-name="P19"><text:span text:style-name="T13">42.</text:span><text:span text:style-name="T9"> A</text:span></text:p>
          </table:table-cell>
          <table:table-cell table:style-name="表格1.B2" office:value-type="string">
            <text:p text:style-name="P19"><text:span text:style-name="T13">43.</text:span><text:span text:style-name="T9"> C</text:span></text:p>
          </table:table-cell>
          <table:table-cell table:style-name="表格1.B2" office:value-type="string">
            <text:p text:style-name="P19"><text:span text:style-name="T13">44.</text:span><text:span text:style-name="T9"> D</text:span></text:p>
          </table:table-cell>
          <table:table-cell table:style-name="表格1.B2" office:value-type="string">
            <text:p text:style-name="P19"><text:span text:style-name="T13">45.</text:span><text:span text:style-name="T9"> A</text:span></text:p>
          </table:table-cell>
          <table:table-cell table:style-name="表格1.B2" office:value-type="string">
            <text:p text:style-name="P19"><text:span text:style-name="T13">46.</text:span><text:span text:style-name="T9"> B</text:span></text:p>
          </table:table-cell>
          <table:table-cell table:style-name="表格1.B2" office:value-type="string">
            <text:p text:style-name="P19"><text:span text:style-name="T13">47.</text:span><text:span text:style-name="T9"> A</text:span></text:p>
          </table:table-cell>
          <table:table-cell table:style-name="表格1.B2" office:value-type="string">
            <text:p text:style-name="P19"><text:span text:style-name="T13">48.</text:span><text:span text:style-name="T9"> D</text:span></text:p>
          </table:table-cell>
          <table:table-cell table:style-name="表格1.B2" office:value-type="string">
            <text:p text:style-name="P19"><text:span text:style-name="T13">49. B</text:span><text:span text:style-name="T9"> </text:span></text:p>
          </table:table-cell>
          <table:table-cell table:style-name="表格1.J2" office:value-type="string">
            <text:p text:style-name="P19"><text:span text:style-name="T13">50.</text:span><text:span text:style-name="T9"> D</text:span></text:p>
          </table:table-cell>
        </table:table-row>
        <table:table-row table:style-name="表格1.1">
          <table:table-cell table:style-name="表格1.A6" office:value-type="string">
            <text:p text:style-name="P19"><text:span text:style-name="T13">51.</text:span><text:span text:style-name="T9"> B</text:span></text:p>
          </table:table-cell>
          <table:table-cell table:style-name="表格1.B6" office:value-type="string">
            <text:p text:style-name="P19"><text:span text:style-name="T13">52.</text:span><text:span text:style-name="T9"> C</text:span></text:p>
          </table:table-cell>
          <table:table-cell table:style-name="表格1.C6" office:value-type="string">
            <text:p text:style-name="P19"><text:span text:style-name="T13">53.</text:span><text:span text:style-name="T9"> C</text:span></text:p>
          </table:table-cell>
          <table:table-cell table:style-name="表格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2-解答-3" style:display-name="02-解答-3" style:family="paragraph" style:parent-style-name="Standard">
      <style:paragraph-properties fo:margin-left="0.72cm" fo:margin-right="0cm" fo:line-height="100%" fo:text-align="justify" style:justify-single-word="false" fo:orphans="0" fo:widows="0" fo:text-indent="-0.72cm" style:auto-text-indent="false" style:writing-mode="lr-tb">
        <style:tab-stops>
          <style:tab-stop style:position="0.469cm"/>
        </style:tab-stops>
      </style:paragraph-properties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解答-4" style:display-name="02-解答-4" style:family="paragraph" style:parent-style-name="_30_2-解答-3">
      <style:paragraph-properties fo:margin-left="0.203cm" fo:margin-right="0cm" style:line-height-at-least="0.423cm" fo:orphans="0" fo:widows="0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20-01-13T22:55:00</dc:date>
    <meta:print-date>2019-01-10T10:41:00</meta:print-date>
    <meta:editing-cycles>258</meta:editing-cycles>
    <meta:editing-duration>PT8H38M</meta:editing-duration>
    <meta:document-statistic meta:table-count="1" meta:image-count="0" meta:object-count="0" meta:page-count="2" meta:paragraph-count="101" meta:word-count="779" meta:character-count="2600" meta:non-whitespace-character-count="2099"/>
    <meta:generator>LibreOffice/7.0.4.2$Windows_X86_64 LibreOffice_project/dcf040e67528d9187c66b2379df5ea4407429775</meta:generator>
  </office:meta>
</office:document-meta>
</file>