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文七上3段考卷答</text:span></text:p>
      <text:p text:style-name="Standard">1－5 <text:s text:c="2"/>BCDAD</text:p>
      <text:p text:style-name="Standard">6-10 <text:s text:c="2"/>BDBDA</text:p>
      <text:p text:style-name="Standard">11-15 <text:s/>CBDBA</text:p>
      <text:p text:style-name="Standard">16-20 <text:s/>CBCBD</text:p>
      <text:p text:style-name="Standard">21-25 <text:s/>BCBAA</text:p>
      <text:p text:style-name="Standard">26-30 <text:s/>CDBCA</text:p>
      <text:p text:style-name="Standard">31-35 <text:s/>DCCBD</text:p>
      <text:p text:style-name="Standard">36-40 <text:s/>CACBA</text:p>
      <text:p text:style-name="Standard">41-45 <text:s/>CBADA</text:p>
      <text:p text:style-name="Standard">46-50 <text:s/>DCDCD</text:p>
      <text:p text:style-name="Standard">51-55 <text:s/>ABDBD</text:p>
      <text:p text:style-name="Standard">56-60 <text:s/>CDADA</text:p>
      <text:p text:style-name="Standard"/>
      <text:p text:style-name="Standard">1-16 <text:s text:c="2"/>每題1分</text:p>
      <text:p text:style-name="Standard">17-56 <text:s/>每題2分</text:p>
      <text:p text:style-name="Standard">57-60 <text:s/>每題1分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ystal_lee</meta:initial-creator>
    <dc:creator>20140517</dc:creator>
    <meta:editing-cycles>26</meta:editing-cycles>
    <meta:print-date>2019-11-25T00:50:00</meta:print-date>
    <meta:creation-date>2019-10-03T08:02:00</meta:creation-date>
    <dc:date>2020-01-15T01:21:00</dc:date>
    <meta:editing-duration>PT29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6" meta:word-count="50" meta:character-count="185" meta:non-whitespace-character-count="152"/>
    <meta:user-defined meta:name="AppVersion">15.0000</meta:user-defined>
    <meta:template xlink:type="simple" xlink:actuate="onRequest" xlink:title="Normal" xlink:href=""/>
  </office:meta>
</office:document-meta>
</file>