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899cm" fo:margin-left="-0.191cm" table:align="left" style:writing-mode="lr-tb"/>
    </style:style>
    <style:style style:name="表格1.A" style:family="table-column">
      <style:table-column-properties style:column-width="1.9cm"/>
    </style:style>
    <style:style style:name="表格1.K" style:family="table-column">
      <style:table-column-properties style:column-width="1.9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2" style:family="table">
      <style:table-properties style:width="22.8cm" fo:margin-left="-0.191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3.856cm"/>
    </style:style>
    <style:style style:name="表格2.1" style:family="table-row">
      <style:table-row-properties style:min-row-height="0.6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087cm" fo:keep-together="auto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22.8cm" fo:margin-left="-0.191cm" table:align="left" style:writing-mode="lr-tb"/>
    </style:style>
    <style:style style:name="表格3.A" style:family="table-column">
      <style:table-column-properties style:column-width="11.4cm"/>
    </style:style>
    <style:style style:name="表格3.1" style:family="table-row">
      <style:table-row-properties style:min-row-height="4.18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73cm" fo:keep-together="auto"/>
    </style:style>
    <style:style style:name="表格3.3" style:family="table-row">
      <style:table-row-properties style:min-row-height="10.232cm" fo:keep-together="auto"/>
    </style:style>
    <style:style style:name="表格4" style:family="table">
      <style:table-properties style:width="4.396cm" table:align="margins" style:writing-mode="lr-tb"/>
    </style:style>
    <style:style style:name="表格4.A" style:family="table-column">
      <style:table-column-properties style:column-width="1.099cm" style:rel-column-width="623*"/>
    </style:style>
    <style:style style:name="表格4.1" style:family="table-row">
      <style:table-row-properties style:min-row-height="0.6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_30_61內文2">
      <style:paragraph-properties fo:margin-left="0.635cm" fo:margin-right="0cm" fo:line-height="0.635cm" fo:text-indent="-0.635cm" style:auto-text-indent="false"/>
    </style:style>
    <style:style style:name="P2" style:family="paragraph" style:parent-style-name="_30_61內文2">
      <style:paragraph-properties fo:margin-left="0.688cm" fo:margin-right="0cm" fo:line-height="0.635cm" fo:text-indent="-0.688cm" style:auto-text-indent="false"/>
    </style:style>
    <style:style style:name="P3" style:family="paragraph" style:parent-style-name="Standard">
      <style:paragraph-properties fo:margin-left="2.646cm" fo:margin-right="0cm" fo:margin-top="0cm" fo:margin-bottom="0.282cm" style:contextual-spacing="false" fo:line-height="122%" fo:text-indent="-2.646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</style:style>
    <style:style style:name="P4" style:family="paragraph" style:parent-style-name="Standard">
      <style:paragraph-properties fo:margin-left="2.293cm" fo:margin-right="0cm" fo:margin-top="0cm" fo:margin-bottom="0.282cm" style:contextual-spacing="false" fo:line-height="122%" fo:text-indent="-2.293cm" style:auto-text-indent="false" style:snap-to-layout-grid="false">
        <style:tab-stops>
          <style:tab-stop style:position="2.124cm"/>
          <style:tab-stop style:position="2.701cm"/>
          <style:tab-stop style:position="8.124cm"/>
          <style:tab-stop style:position="8.701cm"/>
          <style:tab-stop style:position="11.001cm"/>
          <style:tab-stop style:position="11.702cm"/>
        </style:tab-stops>
      </style:paragraph-properties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indent="6.13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88cm" fo:margin-right="0cm" fo:text-indent="-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5pt" style:font-name-asian="Calibri" style:font-size-asian="15pt" style:font-name-complex="Calibri" style:font-size-complex="15pt"/>
    </style:style>
    <style:style style:name="T2" style:family="text">
      <style:text-properties fo:font-size="15pt" style:font-name-asian="標楷體" style:font-size-asian="15pt" style:font-name-complex="標楷體" style:font-size-complex="15pt"/>
    </style:style>
    <style:style style:name="T3" style:family="text">
      <style:text-properties fo:font-size="15pt" style:font-name-asian="標楷體" style:font-size-asian="15pt" style:font-name-complex="標楷體" style:font-size-complex="15pt"/>
    </style:style>
    <style:style style:name="T4" style:family="text">
      <style:text-properties style:font-name-complex="Calibri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Calibri" style:font-size-asian="13pt" style:font-name-complex="Calibri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letter-kerning="false" style:font-name-asian="標楷體" style:font-size-asian="13pt" style:font-size-complex="13pt"/>
    </style:style>
    <style:style style:name="T12" style:family="text">
      <style:text-properties fo:font-size="13pt" style:letter-kerning="false" style:font-name-asian="標楷體" style:font-size-asian="13pt" style:font-size-complex="13pt"/>
    </style:style>
    <style:style style:name="T13" style:family="text">
      <style:text-properties fo:font-size="13pt" style:letter-kerning="false" style:font-name-asian="Calibri" style:font-size-asian="13pt" style:font-name-complex="Calibri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3" style:family="text">
      <style:text-properties fo:color="#ffffff" loext:opacity="100%" fo:font-size="13pt" style:font-name-asian="標楷體" style:font-size-asian="13pt" style:font-size-complex="13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fo:font-size="13pt" style:font-name-asian="標楷體" style:font-size-asian="13pt" style:font-size-complex="13pt"/>
    </style:style>
    <style:style style:name="T26" style:family="text">
      <style:text-properties style:text-position="super 58%" fo:font-size="13pt" style:letter-kerning="false" style:font-name-asian="標楷體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padding="0cm" fo:border="none" style:writing-mode="lr-tb" style:flow-with-text="true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387cm" draw:visible-area-height="1.093cm" draw:ole-draw-aspect="1"/>
    </style:style>
    <style:style style:name="fr3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423cm" draw:visible-area-height="1.09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"/></text:span><text:span text:style-name="T2">臺北市立瑠公國民中學108學年度第一學期第二次定期評量七年級數學科試題答案卷</text:span></text:p>
      <text:p text:style-name="P4"><text:span text:style-name="T5">一、選擇題：（</text:span><text:span text:style-name="T5">每題3分，共33分</text:span><text:span text:style-name="T5">）</text:span><text:span text:style-name="T4"> <text:s text:c="17"/></text:span><text:span text:style-name="T5">班級：</text:span><text:span text:style-name="T4"> <text:s text:c="6"/></text:span><text:span text:style-name="T5">座號：</text:span><text:span text:style-name="T4"> <text:s text:c="6"/></text:span><text:span text:style-name="T5">姓名：</text:span></text:p>
      <table:table table:name="表格1" table:style-name="表格1">
        <table:table-column table:style-name="表格1.A" table:number-columns-repeated="10"/>
        <table:table-column table:style-name="表格1.K"/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11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6"/>
      <text:p text:style-name="P6">二、填充題：（每格3分，共48分）<text:span text:style-name="T17">※</text:span>注意<text:span text:style-name="T17">：</text:span>不要填錯格<text:span text:style-name="T17">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7"><text:span text:style-name="T18">3(1)</text:span></text:p>
          </table:table-cell>
          <table:table-cell table:style-name="表格2.A1" office:value-type="string">
            <text:p text:style-name="P7"><text:span text:style-name="T18">3(2)</text:span></text:p>
          </table:table-cell>
          <table:table-cell table:style-name="表格2.A1" office:value-type="string">
            <text:p text:style-name="P7"><text:span text:style-name="T18">4(1)</text:span></text:p>
          </table:table-cell>
          <table:table-cell table:style-name="表格2.A1" office:value-type="string">
            <text:p text:style-name="P7"><text:span text:style-name="T18">4(2)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8">7</text:p>
          </table:table-cell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8">10</text:p>
          </table:table-cell>
        </table:table-row>
        <table:table-row table:style-name="表格2.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8">11</text:p>
          </table:table-cell>
          <table:table-cell table:style-name="表格2.A1" office:value-type="string">
            <text:p text:style-name="P8">12</text:p>
          </table:table-cell>
          <table:table-cell table:style-name="表格2.A1" office:value-type="string">
            <text:p text:style-name="P8">13</text:p>
          </table:table-cell>
          <table:table-cell table:style-name="表格2.A1" office:value-type="string">
            <text:p text:style-name="P8">14</text:p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14"/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</table:table-row>
      </table:table>
      <text:p text:style-name="Standard"/>
      <text:p text:style-name="P4"><text:span text:style-name="T5">三、</text:span><text:span text:style-name="T5">綜合題</text:span><text:span text:style-name="T5">：（</text:span><text:span text:style-name="T5">共</text:span><text:span text:style-name="T18">22</text:span><text:span text:style-name="T5">分，</text:span>除了第1題外，其它<text:span text:style-name="T5">計算題請寫出計算過程否則不予計分</text:span><text:span text:style-name="T5">）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Standard"><text:span text:style-name="T20">1.</text:span><text:span text:style-name="T14">（</text:span><text:span text:style-name="T20">4分</text:span><text:span text:style-name="T14">）</text:span></text:p>
            <text:p text:style-name="Standard"><draw:frame draw:style-name="fr1" draw:name="外框1" text:anchor-type="char" svg:x="4.42cm" svg:y="-0.136cm" svg:width="4.396cm" draw:z-index="2"><draw:text-box fo:min-height="0.041cm"><table:table table:name="表格4" table:style-name="表格4"><table:table-column table:style-name="表格4.A" table:number-columns-repeated="4"/><table:table-row table:style-name="表格4.1"><table:table-cell table:style-name="表格4.A1" office:value-type="string"><text:p text:style-name="P5">165</text:p></table:table-cell><table:table-cell table:style-name="表格4.A1" office:value-type="string"><text:p text:style-name="P5">4</text:p></table:table-cell><table:table-cell table:style-name="表格4.A1" office:value-type="string"><text:p text:style-name="P5">7</text:p></table:table-cell><table:table-cell table:style-name="表格4.A1" office:value-type="string"><text:p text:style-name="P5">18</text:p></table:table-cell></table:table-row><table:table-row table:style-name="表格4.1"><table:table-cell table:style-name="表格4.A1" office:value-type="string"><text:p text:style-name="P5">11</text:p></table:table-cell><table:table-cell table:style-name="表格4.A1" office:value-type="string"><text:p text:style-name="P5">3</text:p></table:table-cell><table:table-cell table:style-name="表格4.A1" office:value-type="string"><text:p text:style-name="P5">15</text:p></table:table-cell><table:table-cell table:style-name="表格4.A1" office:value-type="string"><text:p text:style-name="P5">42</text:p></table:table-cell></table:table-row><table:table-row table:style-name="表格4.1"><table:table-cell table:style-name="表格4.A1" office:value-type="string"><text:p text:style-name="P5">13</text:p></table:table-cell><table:table-cell table:style-name="表格4.A1" office:value-type="string"><text:p text:style-name="P5">9</text:p></table:table-cell><table:table-cell table:style-name="表格4.A1" office:value-type="string"><text:p text:style-name="P5">55</text:p></table:table-cell><table:table-cell table:style-name="表格4.A1" office:value-type="string"><text:p text:style-name="P5">33</text:p></table:table-cell></table:table-row><table:table-row table:style-name="表格4.1"><table:table-cell table:style-name="表格4.A1" office:value-type="string"><text:p text:style-name="P5">21</text:p></table:table-cell><table:table-cell table:style-name="表格4.A1" office:value-type="string"><text:p text:style-name="P5">16</text:p></table:table-cell><table:table-cell table:style-name="表格4.A1" office:value-type="string"><text:p text:style-name="P5">20</text:p></table:table-cell><table:table-cell table:style-name="表格4.A1" office:value-type="string"><text:p text:style-name="P5">終點</text:p></table:table-cell></table:table-row></table:table></draw:text-box></draw:frame></text:p>
          </table:table-cell>
          <table:table-cell table:style-name="表格3.A1" table:number-rows-spanned="2" office:value-type="string">
            <text:p text:style-name="Standard"><text:span text:style-name="T20">4</text:span><text:span text:style-name="T20">.</text:span><text:span text:style-name="T7"> </text:span><text:span text:style-name="T14">桌上有24個大小相同的正方體積木，今欲將24個積</text:span></text:p>
            <text:p text:style-name="Standard"><text:span text:style-name="T14"><text:s text:c="2"/></text:span><text:span text:style-name="T14">木進行分堆，每堆積木的個數都一樣，不能剩下，若</text:span></text:p>
            <text:p text:style-name="Standard"><text:span text:style-name="T14"><text:s text:c="2"/></text:span><text:span text:style-name="T14">每堆至少</text:span><text:span text:style-name="T14">2</text:span><text:span text:style-name="T14">個，但不能多於10個，則可能的分堆方法</text:span></text:p>
            <text:p text:style-name="Standard"><text:span text:style-name="T14"><text:s text:c="2"/></text:span><text:span text:style-name="T14">有哪些？（</text:span><text:span text:style-name="T20">5分</text:span><text:span text:style-name="T14">） </text:span></text:p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_31_-內文_ff08_齊頭_ff09_"><text:span text:style-name="T7">2.</text:span><text:span text:style-name="T14"> （</text:span><text:span text:style-name="T7">1</text:span><text:span text:style-name="T14">）</text:span><text:span text:style-name="T7">將168寫成標準分解式</text:span><text:span text:style-name="T7">。</text:span><text:span text:style-name="T7">（</text:span><text:span text:style-name="T7">2</text:span><text:span text:style-name="T7">分）</text:span></text:p>
            <text:p text:style-name="_31_-內文_ff08_齊頭_ff09_"><text:span text:style-name="T23">2. </text:span><text:span text:style-name="T14">（</text:span><text:span text:style-name="T7">2</text:span><text:span text:style-name="T14">）</text:span><text:span text:style-name="T7">求出168的所有正因數中第二大的數。（</text:span><text:span text:style-name="T7">2</text:span><text:span text:style-name="T7">分）</text:span></text:p>
            <text:p text:style-name="P12"/>
          </table:table-cell>
          <table:covered-table-cell table:style-name="表格3.A1"/>
        </table:table-row>
        <table:table-row table:style-name="表格3.3">
          <table:table-cell table:style-name="表格3.A1" office:value-type="string">
            <text:p text:style-name="P1">3.<text:span text:style-name="T7"> 有132個蘋果和156個梨子，想要將這兩種水果分裝</text:span></text:p>
            <text:p text:style-name="P2"><text:span text:style-name="T10"><text:s text:c="2"/></text:span><text:span text:style-name="T7">成禮盒，每個禮盒都要有蘋果和梨子，而且每個禮盒</text:span></text:p>
            <text:p text:style-name="P2"><text:span text:style-name="T10"><text:s text:c="2"/></text:span><text:span text:style-name="T7">裡同一種類的水果都要一樣多，那麼最多可分裝成幾</text:span></text:p>
            <text:p text:style-name="P2"><text:span text:style-name="T10"><text:s text:c="2"/></text:span><text:span text:style-name="T7">個禮盒？每個禮盒各有蘋果和梨子多少個？（5分）</text:span></text:p>
            <text:p text:style-name="P17"><text:s/></text:p>
          </table:table-cell>
          <table:table-cell table:style-name="表格3.A1" office:value-type="string">
            <text:p text:style-name="Standard"><text:span text:style-name="T18">5</text:span><text:span text:style-name="T18">.</text:span><text:span text:style-name="T7"> </text:span><text:span text:style-name="T11">計算（</text:span><text:span text:style-name="T22"><draw:frame draw:style-name="fr3" draw:name="物件1" text:anchor-type="as-char" svg:width="0.423cm" svg:height="1.085cm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1">）</text:span><text:span text:style-name="T26">2</text:span><text:span text:style-name="_3e__3e_空格"><text:span text:style-name="T11"> </text:span></text:span><text:span text:style-name="T11">×</text:span><text:span text:style-name="T11">（－</text:span><text:span text:style-name="T11">3</text:span><text:span text:style-name="T11">）</text:span><text:span text:style-name="T26">2</text:span><text:span text:style-name="T11">＋（－</text:span><text:span text:style-name="T11">3</text:span><text:span text:style-name="T26">2</text:span><text:span text:style-name="T11">）</text:span><text:span text:style-name="_3e__3e_空格"><text:span text:style-name="T13"> </text:span></text:span><text:span text:style-name="T11">×</text:span><text:span text:style-name="T7">（－</text:span><text:span text:style-name="T7"><draw:frame draw:style-name="fr2" draw:name="物件2" text:anchor-type="as-char" svg:width="0.397cm" svg:height="1.081cm" draw:z-index="1"><draw:object-ole xlink:href="./Object 4" xlink:type="simple" xlink:show="embed" xlink:actuate="onLoad"/><draw:image xlink:href="./ObjectReplacements/Object 4" xlink:type="simple" xlink:show="embed" xlink:actuate="onLoad"/></draw:frame></text:span><text:span text:style-name="T7">）</text:span><text:span text:style-name="T11">的值</text:span><text:span text:style-name="T7">。</text:span></text:p>
            <text:p text:style-name="Standard"><text:span text:style-name="T9"><text:s text:c="41"/></text:span><text:span text:style-name="T7">（</text:span><text:span text:style-name="T20">4分</text:span><text:span text:style-name="T7">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內文_ff08_齊頭_ff09_" style:display-name="1-內文（齊頭）" style:family="paragraph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_30_61內文2" style:display-name="061內文2" style:family="paragraph" style:parent-style-name="Standard">
      <style:paragraph-properties fo:margin-left="0.52cm" fo:margin-right="0cm" fo:text-indent="-0.265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e__3e_空格" style:display-name="&gt;&gt;空格" style:family="text">
      <style:text-properties fo:font-size="5pt" style:font-size-asian="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.501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11-22T14:06:00</meta:creation-date>
    <dc:creator>20140517</dc:creator>
    <dc:date>2019-11-21T15:55:00</dc:date>
    <meta:editing-cycles>22</meta:editing-cycles>
    <meta:editing-duration>PT49M</meta:editing-duration>
    <meta:document-statistic meta:table-count="4" meta:image-count="0" meta:object-count="2" meta:page-count="1" meta:paragraph-count="61" meta:word-count="411" meta:character-count="564" meta:non-whitespace-character-count="465"/>
    <meta:generator>LibreOffice/7.2.1.2$Windows_X86_64 LibreOffice_project/87b77fad49947c1441b67c559c339af8f3517e22</meta:generator>
  </office:meta>
</office:document-meta>
</file>