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7cm" table:align="center" style:writing-mode="lr-tb"/>
    </style:style>
    <style:style style:name="表格1.A" style:family="table-column">
      <style:table-column-properties style:column-width="1.609cm"/>
    </style:style>
    <style:style style:name="表格1.E" style:family="table-column">
      <style:table-column-properties style:column-width="1.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7cm" fo:keep-together="auto"/>
    </style:style>
    <style:style style:name="表格1.6" style:family="table-row">
      <style:table-row-properties style:min-row-height="1.221cm" fo:keep-together="auto"/>
    </style:style>
    <style:style style:name="表格1.8" style:family="table-row">
      <style:table-row-properties style:min-row-height="1.249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</text:span><text:span text:style-name="T2"> </text:span><text:span text:style-name="T1">108學年度</text:span><text:span text:style-name="T2"> </text:span><text:span text:style-name="T1">第一學期</text:span><text:span text:style-name="T2"> </text:span><text:span text:style-name="T1">九年級</text:span><text:span text:style-name="T2"> </text:span><text:span text:style-name="T1">地球科學科</text:span><text:span text:style-name="T2"> </text:span><text:span text:style-name="T1">第一次定期評量</text:span><text:span text:style-name="T5"> <text:s/></text:span></text:p>
      <text:p text:style-name="P1"><text:span text:style-name="T7">答</text:span><text:span text:style-name="T9"> </text:span><text:span text:style-name="T7">案</text:span><text:span text:style-name="T9"> </text:span><text:span text:style-name="T7">卷</text:span></text:p>
      <text:p text:style-name="P4"><text:span text:style-name="T11">◎選擇題：每題2.5分</text:span></text:p>
      <table:table table:name="表格1" table:style-name="表格1">
        <table:table-column table:style-name="表格1.A" table:number-columns-repeated="4"/>
        <table:table-column table:style-name="表格1.E" table:number-columns-repeated="6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A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民中學九十四學年度第一學期  八年級  理化科  第二次段考  答案卷</dc:title>
    <dc:subject/>
    <meta:keyword/>
    <meta:initial-creator>bill</meta:initial-creator>
    <meta:creation-date>2019-10-02T11:21:00</meta:creation-date>
    <dc:creator>user</dc:creator>
    <dc:date>2019-10-02T11:21:00</dc:date>
    <meta:print-date>2005-11-25T09:19:00</meta:print-date>
    <meta:editing-cycles>2</meta:editing-cycles>
    <meta:document-statistic meta:table-count="1" meta:image-count="0" meta:object-count="0" meta:page-count="1" meta:paragraph-count="83" meta:word-count="123" meta:character-count="167" meta:non-whitespace-character-count="158"/>
    <meta:generator>LibreOffice/7.2.1.2$Windows_X86_64 LibreOffice_project/87b77fad49947c1441b67c559c339af8f3517e22</meta:generator>
  </office:meta>
</office:document-meta>
</file>