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21cm" fo:margin-left="-0.191cm" table:align="left" style:writing-mode="lr-tb"/>
    </style:style>
    <style:style style:name="表格1.A" style:family="table-column">
      <style:table-column-properties style:column-width="8.961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 fo:keep-together="auto"/>
    </style:style>
    <style:style style:name="表格2" style:family="table">
      <style:table-properties style:width="18.161cm" fo:margin-left="-0.191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6.974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635cm" style:contextual-spacing="true" fo:line-height="150%" fo:text-align="center" style:justify-single-word="false" fo:text-indent="0.27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true" fo:line-height="150%" fo:text-align="end" style:justify-single-word="false" fo:text-indent="0.28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5" style:family="paragraph" style:parent-style-name="Standard" style:list-style-name="WW8Num1">
      <style:paragraph-properties fo:margin-left="0cm" fo:margin-right="0cm" fo:margin-top="0.953cm" fo:margin-bottom="0cm" style:contextual-spacing="false" fo:line-height="150%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margin-top="0.635cm" fo:margin-bottom="0.635cm" style:contextual-spacing="false" fo:line-height="115%" fo:text-align="justify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2pt" style:text-scale="96%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2pt" style:text-scale="96%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 style:text-scale="96%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 style:text-scale="96%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2pt" style:text-scale="96%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中</text:span><text:span text:style-name="T5">10</text:span><text:span text:style-name="T5">8</text:span><text:span text:style-name="T1">學年度</text:span><text:span text:style-name="T8"> </text:span><text:span text:style-name="T1">第一學期　國文科</text:span><text:span text:style-name="T8"> </text:span><text:span text:style-name="T1">九年級</text:span><text:span text:style-name="T8"> </text:span><text:span text:style-name="T1">一段</text:span><text:span text:style-name="T1">非選擇題</text:span><text:span text:style-name="T1">卷</text:span></text:p>
      <text:p text:style-name="P2"><text:span text:style-name="T3">班級：</text:span><text:span text:style-name="T9">　　　　　</text:span><text:span text:style-name="T3">　　座號：</text:span><text:span text:style-name="T9">　　　</text:span><text:span text:style-name="T3">　　姓名：</text:span><text:span text:style-name="T9">　　　　　　</text:span></text:p>
      <text:list xml:id="list722295905" text:style-name="WW8Num1">
        <text:list-item>
          <text:p text:style-name="P5">注音、國字（共8分，每題1分）　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12">1. 溼「ㄌㄨˋ」ㄌㄨˋ：漉</text:span></text:p>
          </table:table-cell>
          <table:table-cell table:style-name="表格1.A1" office:value-type="string">
            <text:p text:style-name="P3"><text:span text:style-name="T12">5. 吟「哦」：ㄜˊ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2. 英雄氣「ㄍㄞˋ」：概</text:span></text:p>
          </table:table-cell>
          <table:table-cell table:style-name="表格1.A1" office:value-type="string">
            <text:p text:style-name="P3"><text:span text:style-name="T12">6. 萬兜「鍪</text:span><text:span text:style-name="T13"> </text:span><text:span text:style-name="T12">」：ㄇㄡˊ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2">3. 「畎」畝：</text:span><text:span text:style-name="T13"> </text:span><text:span text:style-name="T12">ㄑㄩㄢˇ</text:span></text:p>
          </table:table-cell>
          <table:table-cell table:style-name="表格1.A1" office:value-type="string">
            <text:p text:style-name="P3"><text:span text:style-name="T12">7. 遭遇困「ㄜˋ」：厄（阨）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4. 「撮」一撮：ㄘㄨㄛˋ</text:span></text:p>
          </table:table-cell>
          <table:table-cell table:style-name="表格1.A1" office:value-type="string">
            <text:p text:style-name="P3"><text:span text:style-name="T13"><text:s/></text:span><text:span text:style-name="T12">8. 胼手「ㄓ」足：胝</text:span></text:p>
          </table:table-cell>
        </table:table-row>
      </table:table>
      <text:p text:style-name="P7"><text:span text:style-name="T4">二、注釋（1</text:span><text:span text:style-name="T4">~</text:span><text:span text:style-name="T4">4題，每題2分；5</text:span><text:span text:style-name="T4">~</text:span>8題每題1分，共12分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4"><text:span text:style-name="T10">極樂世界：佛家語，指沒有痛苦，充滿喜樂的世界。</text:span>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4"><text:span text:style-name="T10">空乏其身：使他身家窮困貧乏。</text:span>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4"><text:span text:style-name="T10">閒愁逸致：無關緊要的愁緒和閒適高雅的情致。</text:span>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4"><text:span text:style-name="T10">朱顏：指年輕時紅潤的容貌。</text:span></text:p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4"><text:span text:style-name="T10">坐斷：占據。</text:span></text:p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4"><text:span text:style-name="T10">魂牽夢縈：形容即為思念。</text:span></text:p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4"><text:span text:style-name="T10">法家「拂」士：</text:span><text:span text:style-name="T10">通「弼」，輔佐。</text:span></text:p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4"><text:span text:style-name="T10">握鋤「荷」犁：</text:span><text:span text:style-name="T10">用肩扛著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9-10-02T18:49:00</meta:creation-date>
    <dc:creator>User</dc:creator>
    <dc:date>2019-10-03T08:33:00</dc:date>
    <meta:print-date>2017-10-05T10:37:00</meta:print-date>
    <meta:editing-cycles>4</meta:editing-cycles>
    <meta:editing-duration>PT2M</meta:editing-duration>
    <meta:document-statistic meta:table-count="2" meta:image-count="0" meta:object-count="0" meta:page-count="1" meta:paragraph-count="28" meta:word-count="287" meta:character-count="336" meta:non-whitespace-character-count="302"/>
    <meta:generator>LibreOffice/7.2.1.2$Windows_X86_64 LibreOffice_project/87b77fad49947c1441b67c559c339af8f3517e22</meta:generator>
  </office:meta>
</office:document-meta>
</file>