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9.172cm" fo:margin-left="1.296cm" fo:margin-top="0cm" fo:margin-bottom="0cm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7.467cm"/>
    </style:style>
    <style:style style:name="表格1.1" style:family="table-row">
      <style:table-row-properties style:min-row-height="0.787cm" fo:keep-together="auto"/>
    </style:style>
    <style:style style:name="表格1.A1" style:family="table-cell">
      <style:table-cell-properties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1.B1" style:family="table-cell">
      <style:table-cell-properties fo:background-color="transparent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1.2" style:family="table-row">
      <style:table-row-properties style:min-row-height="0.808cm" fo:keep-together="auto"/>
    </style:style>
    <style:style style:name="表格1.A2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transparent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219cm" fo:keep-together="auto"/>
    </style:style>
    <style:style style:name="表格1.5" style:family="table-row">
      <style:table-row-properties style:min-row-height="0.848cm" fo:keep-together="auto"/>
    </style:style>
    <style:style style:name="表格1.A5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>
        <style:background-image/>
      </style:table-cell-properties>
    </style:style>
    <style:style style:name="表格1.B5" style:family="table-cell">
      <style:table-cell-properties fo:background-color="transparent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margin-left="0cm" fo:margin-right="0cm" fo:text-align="center" style:justify-single-word="false" fo:text-indent="0.847cm" style:auto-text-indent="false"/>
    </style:style>
    <style:style style:name="P6" style:family="paragraph" style:parent-style-name="Frame_20_contents">
      <style:paragraph-properties fo:margin-left="0cm" fo:margin-right="0cm" fo:text-indent="0.847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.282cm" style:auto-text-indent="false" style:page-number="auto"/>
    </style:style>
    <style:style style:name="P8" style:family="paragraph" style:parent-style-name="Standard">
      <style:paragraph-properties fo:margin-top="0cm" fo:margin-bottom="0cm" style:contextual-spacing="true" fo:line-height="150%"/>
    </style:style>
    <style:style style:name="P9" style:family="paragraph" style:parent-style-name="Standard">
      <style:paragraph-properties fo:margin-top="0cm" fo:margin-bottom="0cm" style:contextual-spacing="true" fo:line-height="150%" fo:text-align="justify" style:justify-single-word="false" style:punctuation-wrap="hanging"/>
    </style:style>
    <style:style style:name="P10" style:family="paragraph" style:parent-style-name="Standard">
      <style:paragraph-properties fo:margin-top="0cm" fo:margin-bottom="0cm" style:contextual-spacing="true" fo:line-height="150%" fo:text-align="justify" style:justify-single-word="false" fo:orphans="0" fo:widows="0" style:punctuation-wrap="hanging"/>
    </style:style>
    <style:style style:name="P11" style:family="paragraph" style:parent-style-name="Standard">
      <style:paragraph-properties fo:margin-top="0cm" fo:margin-bottom="0cm" style:contextual-spacing="true" fo:line-height="0.776cm" fo:text-align="justify" style:justify-single-word="false" style:punctuation-wrap="hanging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0.776cm" fo:text-align="justify" style:justify-single-word="false" fo:text-indent="0.212cm" style:auto-text-indent="false" style:punctuation-wrap="hanging"/>
    </style:style>
    <style:style style:name="P13" style:family="paragraph" style:parent-style-name="Standard">
      <style:paragraph-properties fo:margin-left="5.503cm" fo:margin-right="0cm" fo:margin-top="0cm" fo:margin-bottom="0cm" style:contextual-spacing="true" fo:line-height="0.776cm" fo:text-align="justify" style:justify-single-word="false" fo:text-indent="-5.503cm" style:auto-text-indent="false" style:punctuation-wrap="hanging">
        <style:tab-stops>
          <style:tab-stop style:position="5.715cm"/>
        </style:tab-stops>
      </style:paragraph-properties>
    </style:style>
    <style:style style:name="P14" style:family="paragraph" style:parent-style-name="Standard">
      <style:paragraph-properties fo:margin-left="5.503cm" fo:margin-right="0cm" fo:margin-top="0cm" fo:margin-bottom="0.291cm" style:contextual-spacing="true" fo:line-height="0.776cm" fo:text-align="justify" style:justify-single-word="false" fo:text-indent="-5.503cm" style:auto-text-indent="false" style:punctuation-wrap="hanging">
        <style:tab-stops>
          <style:tab-stop style:position="5.715cm"/>
        </style:tab-stops>
      </style:paragraph-properties>
    </style:style>
    <style:style style:name="P15" style:family="paragraph" style:parent-style-name="Standard">
      <style:paragraph-properties fo:margin-left="2.327cm" fo:margin-right="0cm" fo:line-height="250%" fo:text-align="justify" style:justify-single-word="false" fo:text-indent="-2.327cm" style:auto-text-indent="false" style:punctuation-wrap="hanging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40%" fo:text-align="justify" style:justify-single-word="false" fo:text-indent="0.212cm" style:auto-text-indent="false"/>
    </style:style>
    <style:style style:name="P17" style:family="paragraph" style:parent-style-name="Standard">
      <style:paragraph-properties fo:margin-top="0cm" fo:margin-bottom="0cm" style:contextual-spacing="true" fo:line-height="140%" fo:text-align="justify" style:justify-single-word="false"/>
    </style:style>
    <style:style style:name="P18" style:family="paragraph" style:parent-style-name="Standard">
      <style:paragraph-properties fo:margin-left="0.639cm" fo:margin-right="0cm" fo:margin-top="0.116cm" fo:margin-bottom="0.116cm" style:contextual-spacing="true" fo:line-height="140%" fo:text-align="justify" style:justify-single-word="false" fo:text-indent="-0.427cm" style:auto-text-indent="false" style:vertical-align="middle"/>
    </style:style>
    <style:style style:name="P19" style:family="paragraph" style:parent-style-name="Standard">
      <style:paragraph-properties fo:margin-left="0.212cm" fo:margin-right="0cm" fo:margin-top="0cm" fo:margin-bottom="0.291cm" style:contextual-spacing="true" fo:line-height="140%" fo:text-align="justify" style:justify-single-word="false" fo:text-indent="0cm" style:auto-text-indent="false"/>
    </style:style>
    <style:style style:name="P20" style:family="paragraph" style:parent-style-name="Standard">
      <style:paragraph-properties fo:margin-top="0.291cm" fo:margin-bottom="0.291cm" style:contextual-spacing="true" fo:line-height="140%" fo:text-align="justify" style:justify-single-word="false" style:punctuation-wrap="hanging">
        <style:tab-stops>
          <style:tab-stop style:position="10.372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true" fo:line-height="140%" fo:text-align="justify" style:justify-single-word="false" style:punctuation-wrap="hanging">
        <style:tab-stops>
          <style:tab-stop style:position="10.372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40%" fo:text-align="justify" style:justify-single-word="false" fo:text-indent="0.75cm" style:auto-text-indent="false" style:punctuation-wrap="hanging">
        <style:tab-stops>
          <style:tab-stop style:position="10.372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true" fo:line-height="140%" fo:text-align="justify" style:justify-single-word="false" style:punctuation-wrap="hanging"/>
    </style:style>
    <style:style style:name="P24" style:family="paragraph" style:parent-style-name="Standard">
      <style:paragraph-properties fo:margin-left="0.75cm" fo:margin-right="0cm" fo:margin-top="0cm" fo:margin-bottom="0cm" style:contextual-spacing="true" fo:line-height="140%" fo:text-align="justify" style:justify-single-word="false" fo:text-indent="-0.75cm" style:auto-text-indent="false" style:punctuation-wrap="hanging"/>
    </style:style>
    <style:style style:name="P25" style:family="paragraph" style:parent-style-name="Standard">
      <style:paragraph-properties fo:margin-left="1.498cm" fo:margin-right="0cm" fo:margin-top="0cm" fo:margin-bottom="0cm" style:contextual-spacing="true" fo:line-height="140%" fo:text-align="justify" style:justify-single-word="false" fo:text-indent="-0.744cm" style:auto-text-indent="false" style:punctuation-wrap="hanging"/>
    </style:style>
    <style:style style:name="P26" style:family="paragraph" style:parent-style-name="Standard">
      <style:paragraph-properties fo:margin-left="1.27cm" fo:margin-right="0cm" fo:margin-top="0cm" fo:margin-bottom="0cm" style:contextual-spacing="true" fo:line-height="140%" fo:text-align="justify" style:justify-single-word="false" fo:text-indent="-1.482cm" style:auto-text-indent="false" style:punctuation-wrap="hanging"/>
    </style:style>
    <style:style style:name="P27" style:family="paragraph" style:parent-style-name="Standard">
      <style:paragraph-properties fo:margin-left="1.48cm" fo:margin-right="0cm" fo:line-height="140%" fo:text-align="justify" style:justify-single-word="false" fo:text-indent="-1.48cm" style:auto-text-indent="false" style:punctuation-wrap="hanging"/>
    </style:style>
    <style:style style:name="P28" style:family="paragraph" style:parent-style-name="Standard">
      <style:paragraph-properties fo:margin-left="1.48cm" fo:margin-right="0cm" fo:line-height="140%" fo:text-align="justify" style:justify-single-word="false" fo:text-indent="-0.48cm" style:auto-text-indent="false" style:punctuation-wrap="hanging"/>
    </style:style>
    <style:style style:name="P29" style:family="paragraph" style:parent-style-name="Standard">
      <style:paragraph-properties fo:margin-left="1.48cm" fo:margin-right="0cm" fo:line-height="140%" fo:text-align="justify" style:justify-single-word="false" fo:text-indent="-1.229cm" style:auto-text-indent="false" style:punctuation-wrap="hanging"/>
    </style:style>
    <style:style style:name="P30" style:family="paragraph" style:parent-style-name="Standard">
      <style:paragraph-properties fo:margin-left="1.478cm" fo:margin-right="0cm" fo:line-height="140%" fo:text-align="justify" style:justify-single-word="false" fo:text-indent="-1.69cm" style:auto-text-indent="false" style:punctuation-wrap="hanging"/>
    </style:style>
    <style:style style:name="P31" style:family="paragraph" style:parent-style-name="Standard">
      <style:paragraph-properties fo:margin-left="1.482cm" fo:margin-right="0cm" fo:line-height="140%" fo:text-align="justify" style:justify-single-word="false" fo:text-indent="-1.482cm" style:auto-text-indent="false" style:punctuation-wrap="hanging"/>
    </style:style>
    <style:style style:name="P32" style:family="paragraph" style:parent-style-name="Standard">
      <style:paragraph-properties fo:margin-left="1.752cm" fo:margin-right="0cm" fo:line-height="140%" fo:text-align="justify" style:justify-single-word="false" fo:text-indent="-1.251cm" style:auto-text-indent="false" style:punctuation-wrap="hanging"/>
    </style:style>
    <style:style style:name="P33" style:family="paragraph" style:parent-style-name="Standard">
      <style:paragraph-properties fo:margin-left="1.748cm" fo:margin-right="0cm" fo:line-height="140%" fo:text-align="justify" style:justify-single-word="false" fo:text-indent="-0.753cm" style:auto-text-indent="false" style:punctuation-wrap="hanging"/>
    </style:style>
    <style:style style:name="P34" style:family="paragraph" style:parent-style-name="Standard">
      <style:paragraph-properties fo:margin-left="1.744cm" fo:margin-right="0cm" fo:line-height="140%" fo:text-align="justify" style:justify-single-word="false" fo:text-indent="-0.75cm" style:auto-text-indent="false" style:punctuation-wrap="hanging"/>
    </style:style>
    <style:style style:name="P35" style:family="paragraph" style:parent-style-name="Standard">
      <style:paragraph-properties fo:margin-top="0cm" fo:margin-bottom="0cm" style:contextual-spacing="true" fo:line-height="140%" fo:text-align="justify" style:justify-single-word="false" fo:orphans="0" fo:widows="0" style:punctuation-wrap="hanging"/>
    </style:style>
    <style:style style:name="P36" style:family="paragraph" style:parent-style-name="Standard">
      <style:paragraph-properties fo:margin-top="0cm" fo:margin-bottom="0cm" style:contextual-spacing="true" fo:line-height="140%" fo:text-align="center" style:justify-single-word="false" fo:orphans="0" fo:widows="0" style:punctuation-wrap="hanging"/>
    </style:style>
    <style:style style:name="P37" style:family="paragraph" style:parent-style-name="Standard">
      <style:paragraph-properties fo:margin-top="0.291cm" fo:margin-bottom="0.291cm" style:contextual-spacing="true" fo:line-height="140%" fo:text-align="justify" style:justify-single-word="false" style:punctuation-wrap="hanging">
        <style:tab-stops>
          <style:tab-stop style:position="10.372cm"/>
        </style:tab-stops>
      </style:paragraph-properties>
      <style:text-properties fo:font-size="14pt" style:font-size-asian="14pt"/>
    </style:style>
    <style:style style:name="P38" style:family="paragraph" style:parent-style-name="Standard">
      <style:paragraph-properties fo:margin-top="0cm" fo:margin-bottom="0cm" style:contextual-spacing="true" fo:line-height="140%" fo:text-align="center" style:justify-single-word="false" fo:orphans="0" fo:widows="0" style:punctuation-wrap="hanging"/>
      <style:text-properties style:text-scale="80%"/>
    </style:style>
    <style:style style:name="P39" style:family="paragraph" style:parent-style-name="Standard">
      <style:paragraph-properties fo:margin-top="0cm" fo:margin-bottom="0cm" style:contextual-spacing="true" fo:line-height="150%" fo:text-align="center" style:justify-single-word="false" fo:orphans="0" fo:widows="0" style:punctuation-wrap="hanging"/>
      <style:text-properties style:text-scale="80%"/>
    </style:style>
    <style:style style:name="P40" style:family="paragraph" style:parent-style-name="Standard">
      <style:paragraph-properties fo:margin-left="0.004cm" fo:margin-right="-0.229cm" fo:margin-top="0cm" fo:margin-bottom="0cm" style:contextual-spacing="true" fo:line-height="130%" fo:text-align="justify" style:justify-single-word="false" fo:text-indent="0.995cm" style:auto-text-indent="false" style:punctuation-wrap="hanging"/>
    </style:style>
    <style:style style:name="P41" style:family="paragraph" style:parent-style-name="Standard">
      <style:paragraph-properties fo:margin-left="0cm" fo:margin-right="-0.229cm" fo:margin-top="0cm" fo:margin-bottom="0cm" style:contextual-spacing="true" fo:line-height="130%" fo:text-align="justify" style:justify-single-word="false" fo:text-indent="0.995cm" style:auto-text-indent="false" style:punctuation-wrap="hanging"/>
    </style:style>
    <style:style style:name="P42" style:family="paragraph" style:parent-style-name="Standard">
      <style:paragraph-properties fo:margin-left="1.752cm" fo:margin-right="0cm" fo:margin-top="0cm" fo:margin-bottom="0cm" style:contextual-spacing="true" fo:line-height="130%" fo:text-align="justify" style:justify-single-word="false" fo:text-indent="-0.753cm" style:auto-text-indent="false" style:punctuation-wrap="hanging"/>
    </style:style>
    <style:style style:name="P43" style:family="paragraph" style:parent-style-name="Standard">
      <style:paragraph-properties fo:margin-left="1.249cm" fo:margin-right="0cm" fo:margin-top="0cm" fo:margin-bottom="0cm" style:contextual-spacing="true" fo:line-height="130%" fo:text-align="justify" style:justify-single-word="false" fo:text-indent="-1.249cm" style:auto-text-indent="false" style:punctuation-wrap="hanging"/>
    </style:style>
    <style:style style:name="P44" style:family="paragraph" style:parent-style-name="Standard">
      <style:paragraph-properties fo:margin-left="2cm" fo:margin-right="0cm" fo:margin-top="0cm" fo:margin-bottom="0cm" style:contextual-spacing="true" fo:line-height="130%" fo:text-align="justify" style:justify-single-word="false" fo:text-indent="-2cm" style:auto-text-indent="false" style:punctuation-wrap="hanging"/>
    </style:style>
    <style:style style:name="P45" style:family="paragraph" style:parent-style-name="Standard">
      <style:paragraph-properties fo:margin-left="2cm" fo:margin-right="0cm" fo:margin-top="0cm" fo:margin-bottom="0cm" style:contextual-spacing="true" fo:line-height="130%" fo:text-align="justify" style:justify-single-word="false" fo:text-indent="-1cm" style:auto-text-indent="false" style:punctuation-wrap="hanging"/>
    </style:style>
    <style:style style:name="P46" style:family="paragraph" style:parent-style-name="Standard">
      <style:paragraph-properties fo:margin-left="1.669cm" fo:margin-right="0cm" fo:line-height="130%" fo:text-align="justify" style:justify-single-word="false" fo:text-indent="-1.669cm" style:auto-text-indent="false" style:punctuation-wrap="hanging"/>
    </style:style>
    <style:style style:name="P47" style:family="paragraph" style:parent-style-name="Standard">
      <style:paragraph-properties fo:margin-left="1.501cm" fo:margin-right="0cm" fo:line-height="130%" fo:text-align="justify" style:justify-single-word="false" fo:text-indent="-1.501cm" style:auto-text-indent="false" style:punctuation-wrap="hanging"/>
    </style:style>
    <style:style style:name="P48" style:family="paragraph" style:parent-style-name="Standard">
      <style:paragraph-properties fo:margin-left="1.501cm" fo:margin-right="0cm" fo:line-height="130%" fo:text-align="justify" style:justify-single-word="false" fo:text-indent="-0.75cm" style:auto-text-indent="false" style:punctuation-wrap="hanging"/>
    </style:style>
    <style:style style:name="P49" style:family="paragraph" style:parent-style-name="Standard">
      <style:paragraph-properties fo:margin-left="1.827cm" fo:margin-right="0cm" fo:line-height="130%" fo:text-align="justify" style:justify-single-word="false" fo:text-indent="-1.827cm" style:auto-text-indent="false" style:punctuation-wrap="hanging"/>
    </style:style>
    <style:style style:name="P50" style:family="paragraph" style:parent-style-name="Standard">
      <style:paragraph-properties fo:margin-left="2.752cm" fo:margin-right="0cm" fo:margin-top="0cm" fo:margin-bottom="0cm" style:contextual-spacing="true" fo:line-height="130%" fo:text-align="justify" style:justify-single-word="false" fo:text-indent="-2.752cm" style:auto-text-indent="false" style:punctuation-wrap="hanging"/>
    </style:style>
    <style:style style:name="P51" style:family="paragraph" style:parent-style-name="Standard">
      <style:paragraph-properties fo:margin-left="2.752cm" fo:margin-right="0cm" fo:margin-top="0cm" fo:margin-bottom="0cm" style:contextual-spacing="true" fo:line-height="130%" fo:text-align="justify" style:justify-single-word="false" fo:text-indent="-1cm" style:auto-text-indent="false" style:punctuation-wrap="hanging"/>
    </style:style>
    <style:style style:name="P52" style:family="paragraph" style:parent-style-name="Standard">
      <style:paragraph-properties fo:margin-left="1.752cm" fo:margin-right="0cm" fo:margin-top="0cm" fo:margin-bottom="0cm" style:contextual-spacing="true" fo:line-height="130%" fo:text-align="justify" style:justify-single-word="false" fo:text-indent="-1.752cm" style:auto-text-indent="false" style:punctuation-wrap="hanging"/>
    </style:style>
    <style:style style:name="P53" style:family="paragraph" style:parent-style-name="Standard">
      <style:paragraph-properties fo:margin-left="2.251cm" fo:margin-right="0cm" fo:margin-top="0cm" fo:margin-bottom="0cm" style:contextual-spacing="true" fo:line-height="130%" fo:text-align="justify" style:justify-single-word="false" fo:text-indent="-2.251cm" style:auto-text-indent="false" style:punctuation-wrap="hanging"/>
    </style:style>
    <style:style style:name="P54" style:family="paragraph" style:parent-style-name="Standard">
      <style:paragraph-properties fo:margin-left="1.752cm" fo:margin-right="0cm" fo:margin-top="0cm" fo:margin-bottom="0cm" style:contextual-spacing="true" fo:line-height="130%" fo:text-align="justify" style:justify-single-word="false" fo:text-indent="0.499cm" style:auto-text-indent="false" style:punctuation-wrap="hanging"/>
    </style:style>
    <style:style style:name="P55" style:family="paragraph" style:parent-style-name="Standard">
      <style:paragraph-properties fo:margin-left="1.905cm" fo:margin-right="0cm" fo:line-height="130%" fo:text-indent="-1.154cm" style:auto-text-indent="false"/>
    </style:style>
    <style:style style:name="P56" style:family="paragraph" style:parent-style-name="Standard">
      <style:paragraph-properties fo:margin-left="1.905cm" fo:margin-right="0cm" fo:line-height="130%" fo:text-indent="-1.905cm" style:auto-text-indent="false"/>
    </style:style>
    <style:style style:name="P57" style:family="paragraph" style:parent-style-name="Standard">
      <style:paragraph-properties fo:margin-left="1.249cm" fo:margin-right="0cm" fo:line-height="130%" fo:text-indent="-1.245cm" style:auto-text-indent="false" style:vertical-align="middl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58" style:family="paragraph" style:parent-style-name="Standard">
      <style:paragraph-properties fo:margin-left="1.478cm" fo:margin-right="0cm" fo:line-height="140%" fo:text-align="justify" style:justify-single-word="false" fo:text-indent="-1.69cm" style:auto-text-indent="false" style:punctuation-wrap="hanging"/>
      <style:text-properties fo:color="#ff0000" loext:opacity="100%"/>
    </style:style>
    <style:style style:name="P59" style:family="paragraph" style:parent-style-name="Standard">
      <style:paragraph-properties fo:margin-left="1.482cm" fo:margin-right="0cm" fo:line-height="140%" fo:text-align="justify" style:justify-single-word="false" fo:text-indent="-1.482cm" style:auto-text-indent="false" style:punctuation-wrap="hanging"/>
      <style:text-properties fo:color="#ff0000" loext:opacity="100%"/>
    </style:style>
    <style:style style:name="P60" style:family="paragraph" style:parent-style-name="Standard">
      <style:paragraph-properties fo:margin-left="1.476cm" fo:margin-right="0cm" fo:line-height="130%" fo:text-indent="-1.9cm" style:auto-text-indent="false"/>
      <style:text-properties fo:color="#ff0000" loext:opacity="100%"/>
    </style:style>
    <style:style style:name="P61" style:family="paragraph" style:parent-style-name="Standard">
      <style:paragraph-properties fo:margin-left="1.249cm" fo:margin-right="0cm" fo:line-height="130%" fo:text-indent="-1.245cm" style:auto-text-indent="false" style:vertical-align="middle">
        <style:tab-stops>
          <style:tab-stop style:position="0.37cm"/>
          <style:tab-stop style:position="0.847cm"/>
          <style:tab-stop style:position="1.27cm"/>
        </style:tab-stops>
      </style:paragraph-properties>
      <style:text-properties fo:color="#ff0000" loext:opacity="100%"/>
    </style:style>
    <style:style style:name="P62" style:family="paragraph" style:parent-style-name="Standard">
      <style:paragraph-properties fo:margin-left="2.752cm" fo:margin-right="0cm" fo:margin-top="0cm" fo:margin-bottom="0cm" style:contextual-spacing="true" fo:line-height="130%" fo:text-align="justify" style:justify-single-word="false" fo:text-indent="-2.752cm" style:auto-text-indent="false" style:punctuation-wrap="hanging"/>
      <style:text-properties style:letter-kerning="false"/>
    </style:style>
    <style:style style:name="P63" style:family="paragraph" style:parent-style-name="Standard">
      <style:paragraph-properties fo:margin-left="1.752cm" fo:margin-right="0cm" fo:margin-top="0cm" fo:margin-bottom="0cm" style:contextual-spacing="true" fo:line-height="130%" fo:text-align="justify" style:justify-single-word="false" fo:text-indent="-1.752cm" style:auto-text-indent="false" style:punctuation-wrap="hanging"/>
      <style:text-properties style:letter-kerning="false"/>
    </style:style>
    <style:style style:name="P64" style:family="paragraph" style:parent-style-name="Standard">
      <style:paragraph-properties fo:line-height="135%" fo:text-align="justify" style:justify-single-word="false"/>
      <style:text-properties style:letter-kerning="false"/>
    </style:style>
    <style:style style:name="P65" style:family="paragraph" style:parent-style-name="Standard">
      <style:paragraph-properties fo:line-height="135%" fo:text-align="justify" style:justify-single-word="false"/>
    </style:style>
    <style:style style:name="P66" style:family="paragraph" style:parent-style-name="Standard">
      <style:paragraph-properties fo:margin-left="0.995cm" fo:margin-right="0cm" fo:line-height="135%" fo:text-align="justify" style:justify-single-word="false" fo:text-indent="1.252cm" style:auto-text-indent="false"/>
    </style:style>
    <style:style style:name="P67" style:family="paragraph" style:parent-style-name="Standard">
      <style:paragraph-properties fo:margin-left="0cm" fo:margin-right="0cm" fo:line-height="135%" fo:text-align="justify" style:justify-single-word="false" fo:text-indent="2.247cm" style:auto-text-indent="false"/>
    </style:style>
    <style:style style:name="P68" style:family="paragraph" style:parent-style-name="Standard">
      <style:paragraph-properties fo:margin-left="2.247cm" fo:margin-right="0cm" fo:line-height="135%" fo:text-align="justify" style:justify-single-word="false" fo:text-indent="-2.247cm" style:auto-text-indent="false"/>
    </style:style>
    <style:style style:name="P69" style:family="paragraph" style:parent-style-name="Standard">
      <style:paragraph-properties fo:margin-left="2.244cm" fo:margin-right="0cm" fo:line-height="135%" fo:text-align="justify" style:justify-single-word="false" fo:text-indent="-0.245cm" style:auto-text-indent="false"/>
    </style:style>
    <style:style style:name="P70" style:family="paragraph" style:parent-style-name="Standard">
      <style:paragraph-properties fo:margin-left="2.748cm" fo:margin-right="0cm" fo:line-height="135%" fo:text-align="justify" style:justify-single-word="false" fo:text-indent="-0.75cm" style:auto-text-indent="false"/>
    </style:style>
    <style:style style:name="P71" style:family="paragraph" style:parent-style-name="Standard">
      <style:paragraph-properties fo:margin-left="1.748cm" fo:margin-right="0cm" fo:line-height="135%" fo:text-align="justify" style:justify-single-word="false" fo:text-indent="-1.998cm" style:auto-text-indent="false"/>
    </style:style>
    <style:style style:name="P72" style:family="paragraph" style:parent-style-name="Standard">
      <style:paragraph-properties fo:margin-left="0cm" fo:margin-right="0cm" fo:line-height="135%" fo:text-align="justify" style:justify-single-word="false" fo:text-indent="1.748cm" style:auto-text-indent="false"/>
    </style:style>
    <style:style style:name="P73" style:family="paragraph" style:parent-style-name="Standard">
      <style:paragraph-properties fo:margin-left="2.244cm" fo:margin-right="0cm" fo:line-height="135%" fo:text-align="justify" style:justify-single-word="false" fo:text-indent="-1.494cm" style:auto-text-indent="false"/>
    </style:style>
    <style:style style:name="P74" style:family="paragraph" style:parent-style-name="Standard">
      <style:paragraph-properties fo:margin-left="2.244cm" fo:margin-right="0cm" fo:line-height="135%" fo:text-align="justify" style:justify-single-word="false" fo:text-indent="-0.744cm" style:auto-text-indent="false"/>
    </style:style>
    <style:style style:name="P75" style:family="paragraph" style:parent-style-name="Standard">
      <style:paragraph-properties fo:margin-left="1.998cm" fo:margin-right="0cm" fo:line-height="135%" fo:text-align="justify" style:justify-single-word="false" fo:text-indent="-1.998cm" style:auto-text-indent="false"/>
    </style:style>
    <style:style style:name="P76" style:family="paragraph" style:parent-style-name="Standard">
      <style:paragraph-properties fo:margin-left="1.998cm" fo:margin-right="0cm" fo:line-height="135%" fo:text-align="justify" style:justify-single-word="false" fo:text-indent="0.002cm" style:auto-text-indent="false"/>
    </style:style>
    <style:style style:name="P77" style:family="paragraph" style:parent-style-name="Standard">
      <style:paragraph-properties fo:margin-left="2.752cm" fo:margin-right="0cm" fo:line-height="135%" fo:text-align="justify" style:justify-single-word="false" fo:text-indent="-0.998cm" style:auto-text-indent="false"/>
    </style:style>
    <style:style style:name="P78" style:family="paragraph" style:parent-style-name="Standard">
      <style:paragraph-properties fo:margin-left="0cm" fo:margin-right="0cm" fo:line-height="135%" fo:text-align="justify" style:justify-single-word="false" fo:text-indent="1.998cm" style:auto-text-indent="false"/>
    </style:style>
    <style:style style:name="P79" style:family="paragraph" style:parent-style-name="Standard">
      <style:paragraph-properties fo:margin-left="2.997cm" fo:margin-right="0cm" fo:line-height="135%" fo:text-align="justify" style:justify-single-word="false" fo:text-indent="-0.75cm" style:auto-text-indent="false"/>
    </style:style>
    <style:style style:name="P80" style:family="paragraph" style:parent-style-name="Standard">
      <style:paragraph-properties fo:line-height="135%" fo:text-align="justify" style:justify-single-word="false"/>
      <style:text-properties fo:font-size="11pt" style:font-size-asian="11pt"/>
    </style:style>
    <style:style style:name="P81" style:family="paragraph" style:parent-style-name="國中題目">
      <style:paragraph-properties fo:margin-left="1.752cm" fo:margin-right="0cm" fo:line-height="130%" fo:text-align="justify" style:justify-single-word="false" fo:text-indent="-1.752cm" style:auto-text-indent="false" style:vertical-align="baseline"/>
    </style:style>
    <style:style style:name="P82" style:family="paragraph" style:parent-style-name="國中題目">
      <style:paragraph-properties fo:margin-left="2cm" fo:margin-right="0cm" fo:line-height="130%" fo:text-align="justify" style:justify-single-word="false" fo:text-indent="-2cm" style:auto-text-indent="false" style:vertical-align="baseline"/>
    </style:style>
    <style:style style:name="P83" style:family="paragraph" style:parent-style-name="國中題目">
      <style:paragraph-properties fo:margin-left="1.75cm" fo:margin-right="0cm" fo:line-height="130%" fo:text-align="justify" style:justify-single-word="false" fo:text-indent="-1.75cm" style:auto-text-indent="false" style:vertical-align="baseline" style:snap-to-layout-grid="true"/>
    </style:style>
    <style:style style:name="P84" style:family="paragraph" style:parent-style-name="國中題目">
      <style:paragraph-properties fo:margin-left="1.501cm" fo:margin-right="0cm" fo:line-height="130%" fo:text-align="justify" style:justify-single-word="false" fo:text-indent="-1.501cm" style:auto-text-indent="false" style:vertical-align="baseline"/>
    </style:style>
    <style:style style:name="P85" style:family="paragraph" style:parent-style-name="國中題目">
      <style:paragraph-properties fo:margin-left="1.501cm" fo:margin-right="0cm" fo:line-height="130%" fo:text-align="justify" style:justify-single-word="false" fo:text-indent="-0.501cm" style:auto-text-indent="false" style:vertical-align="baseline"/>
    </style:style>
    <style:style style:name="P86" style:family="paragraph" style:parent-style-name="國中題目">
      <style:paragraph-properties fo:margin-left="2cm" fo:margin-right="0cm" fo:line-height="130%" fo:text-align="justify" style:justify-single-word="false" fo:text-indent="-1cm" style:auto-text-indent="false" style:vertical-align="baseline"/>
    </style:style>
    <style:style style:name="P87" style:family="paragraph" style:parent-style-name="國中題目">
      <style:paragraph-properties fo:margin-left="1.752cm" fo:margin-right="0cm" fo:line-height="130%" fo:text-align="justify" style:justify-single-word="false" fo:text-indent="0cm" style:auto-text-indent="false" style:vertical-align="baseline"/>
    </style:style>
    <style:style style:name="P88" style:family="paragraph" style:parent-style-name="國中題目">
      <style:paragraph-properties fo:margin-left="2.498cm" fo:margin-right="0cm" fo:line-height="130%" fo:text-align="justify" style:justify-single-word="false" fo:text-indent="-0.753cm" style:auto-text-indent="false" style:vertical-align="baseline"/>
    </style:style>
    <style:style style:name="P89" style:family="paragraph" style:parent-style-name="國中題目">
      <style:paragraph-properties fo:margin-left="1.752cm" fo:margin-right="0cm" fo:line-height="130%" fo:text-align="justify" style:justify-single-word="false" fo:text-indent="-0.751cm" style:auto-text-indent="false" style:vertical-align="baseline"/>
    </style:style>
    <style:style style:name="P90" style:family="paragraph" style:parent-style-name="國中題目">
      <style:paragraph-properties fo:margin-left="1.752cm" fo:margin-right="0cm" fo:line-height="130%" fo:text-align="justify" style:justify-single-word="false" fo:text-indent="-1.752cm" style:auto-text-indent="false" style:vertical-align="baseline"/>
      <style:text-properties style:font-name-asian="標楷體1"/>
    </style:style>
    <style:style style:name="P91" style:family="paragraph" style:parent-style-name="國中題目">
      <style:paragraph-properties fo:margin-left="1.75cm" fo:margin-right="0cm" fo:line-height="130%" fo:text-align="justify" style:justify-single-word="false" fo:text-indent="-1.75cm" style:auto-text-indent="false" style:vertical-align="baseline" style:snap-to-layout-grid="true"/>
      <style:text-properties fo:color="#ff0000" loext:opacity="100%" style:font-name-asian="標楷體1"/>
    </style:style>
    <style:style style:name="P92" style:family="paragraph" style:parent-style-name="國中題目">
      <style:paragraph-properties fo:margin-left="1.501cm" fo:margin-right="0cm" fo:line-height="130%" fo:text-align="justify" style:justify-single-word="false" fo:text-indent="-0.75cm" style:auto-text-indent="false" style:vertical-align="baseline"/>
      <style:text-properties style:font-name="標楷體" style:font-name-asian="標楷體1"/>
    </style:style>
    <style:style style:name="P9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style:text-underline-style="none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font-name-asian="標楷體1"/>
    </style:style>
    <style:style style:name="T6" style:family="text">
      <style:text-properties style:text-scale="95%"/>
    </style:style>
    <style:style style:name="T7" style:family="text">
      <style:text-properties style:text-scale="80%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style:text-underline-style="solid" style:text-underline-width="auto" style:text-underline-color="font-color" style:letter-kerning="false"/>
    </style:style>
    <style:style style:name="T12" style:family="text">
      <style:text-properties style:text-underline-style="wave" style:text-underline-width="auto" style:text-underline-color="font-color"/>
    </style:style>
    <style:style style:name="T13" style:family="text">
      <style:text-properties style:text-underline-style="wave" style:text-underline-width="auto" style:text-underline-color="font-color" style:font-name-asian="標楷體1"/>
    </style:style>
    <style:style style:name="T14" style:family="text">
      <style:text-properties style:font-name-asian="標楷體1"/>
    </style:style>
    <style:style style:name="T15" style:family="text">
      <style:text-properties style:letter-kerning="false"/>
    </style:style>
    <style:style style:name="T16" style:family="text">
      <style:text-properties style:font-name="標楷體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loext:padding="0cm" loext:border="0.51pt solid #000000" loext:shadow="none"/>
    </style:style>
    <style:style style:name="T19" style:family="text">
      <style:text-properties style:font-name="標楷體" style:text-underline-style="solid" style:text-underline-width="auto" style:text-underline-color="font-color" style:font-name-asian="標楷體1"/>
    </style:style>
    <style:style style:name="T20" style:family="text">
      <style:text-properties style:font-name="標楷體" style:font-name-complex="標楷體1"/>
    </style:style>
    <style:style style:name="T21" style:family="text">
      <style:text-properties style:font-name="標楷體" fo:font-size="11pt" style:font-name-complex="標楷體1"/>
    </style:style>
    <style:style style:name="T22" style:family="text">
      <style:text-properties fo:font-weight="bold" style:letter-kerning="false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1pt" style:letter-kerning="false" style:font-size-asian="11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27" style:family="text">
      <style:text-properties fo:font-size="11pt" style:text-underline-style="wave" style:text-underline-width="auto" style:text-underline-color="font-color" style:font-name-asian="標楷體1" style:font-size-asian="11pt"/>
    </style:style>
    <style:style style:name="T28" style:family="text">
      <style:text-properties fo:font-size="11pt" style:font-size-asian="11pt"/>
    </style:style>
    <style:style style:name="T29" style:family="text">
      <style:text-properties fo:font-size="10pt" style:font-size-asian="10pt"/>
    </style:style>
    <style:style style:name="T30" style:family="text">
      <style:text-properties style:font-name="新細明體" style:font-name-asian="新細明體1" style:font-name-complex="新細明體1"/>
    </style:style>
    <style:style style:name="T31" style:family="text">
      <style:text-properties style:font-name="新細明體" fo:font-size="11pt" style:font-name-asian="新細明體1" style:font-size-asian="11pt" style:font-name-complex="新細明體1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2cm" style:color="#000000" style:height="0%" style:style="none"/>
          <style:column style:rel-width="32070*" fo:start-indent="0cm" fo:end-indent="0.108cm"/>
          <style:column style:rel-width="33465*" fo:start-indent="0.108cm" fo:end-indent="0cm"/>
        </style:columns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52cm" fo:min-width="1.843cm" fo:padding-top="0.127cm" fo:padding-bottom="0.127cm" fo:padding-left="0.254cm" fo:padding-right="0.254cm" fo:wrap-option="wrap" fo:margin-left="0cm" fo:margin-right="0.019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33cm" fo:min-width="10.077cm" fo:padding-top="0.127cm" fo:padding-bottom="0.127cm" fo:padding-left="0.254cm" fo:padding-right="0.254cm" fo:wrap-option="wrap" fo:margin-left="0.318cm" fo:margin-right="0.356cm" fo:margin-top="0.127cm" fo:margin-bottom="0.17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0.331cm" fo:min-width="10.839cm" fo:padding-top="0.127cm" fo:padding-bottom="0.127cm" fo:padding-left="0.254cm" fo:padding-right="0.254cm" fo:wrap-option="wrap" fo:margin-left="0.318cm" fo:margin-right="0.335cm" fo:margin-top="0.127cm" fo:margin-bottom="0.16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95cm" fo:min-width="10.183cm" fo:padding-top="0.127cm" fo:padding-bottom="0.127cm" fo:padding-left="0.254cm" fo:padding-right="0.254cm" fo:wrap-option="wrap" fo:margin-left="0.318cm" fo:margin-right="0.356cm" fo:margin-top="0.127cm" fo:margin-bottom="0.17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892cm" fo:min-width="10.543cm" fo:padding-top="0.127cm" fo:padding-bottom="0.127cm" fo:padding-left="0.254cm" fo:padding-right="0.254cm" fo:wrap-option="wrap" fo:margin-left="0.318cm" fo:margin-right="0.369cm" fo:margin-top="0.127cm" fo:margin-bottom="0.178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1.792cm" fo:min-width="10.86cm" fo:padding-top="0.127cm" fo:padding-bottom="0.127cm" fo:padding-left="0.254cm" fo:padding-right="0.254cm" fo:wrap-option="wrap" fo:margin-left="0.318cm" fo:margin-right="0.369cm" fo:margin-top="0.127cm" fo:margin-bottom="0.189cm" style:run-through="foreground" style:wrap="parallel" style:number-wrapped-paragraphs="no-limit" style:wrap-contour="false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859cm" fo:min-width="9.315cm" fo:padding-top="0.127cm" fo:padding-bottom="0.127cm" fo:padding-left="0.254cm" fo:padding-right="0.254cm" fo:wrap-option="wrap" fo:margin-left="0.318cm" fo:margin-right="0.377cm" fo:margin-top="0.127cm" fo:margin-bottom="0.17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034cm" fo:min-width="10.289cm" fo:padding-top="0.127cm" fo:padding-bottom="0.127cm" fo:padding-left="0.254cm" fo:padding-right="0.254cm" fo:wrap-option="wrap" fo:margin-left="0.318cm" fo:margin-right="0.356cm" fo:margin-top="0.127cm" fo:margin-bottom="0.178cm" style:run-through="foreground" style:wrap="parallel" style:number-wrapped-paragraphs="no-limit" style:wrap-contour="false" style:vertical-pos="from-top" style:vertical-rel="paragraph" style:horizontal-pos="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6.829cm" fo:min-width="10.268cm" fo:padding-top="0.127cm" fo:padding-bottom="0.127cm" fo:padding-left="0.254cm" fo:padding-right="0.254cm" fo:wrap-option="wrap" fo:margin-left="0.318cm" fo:margin-right="0.377cm" fo:margin-top="0.127cm" fo:margin-bottom="0.17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7.189cm" fo:min-width="10.035cm" fo:padding-top="0.127cm" fo:padding-bottom="0.127cm" fo:padding-left="0.254cm" fo:padding-right="0.254cm" fo:wrap-option="wrap" fo:margin-left="0.318cm" fo:margin-right="0.346cm" fo:margin-top="0.127cm" fo:margin-bottom="0.189cm" style:run-through="foreground" style:wrap="parallel" style:number-wrapped-paragraphs="no-limit" style:wrap-contour="false" style:vertical-pos="from-top" style:vertical-rel="paragraph" style:horizontal-pos="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939cm" fo:min-width="11.135cm" fo:padding-top="0.127cm" fo:padding-bottom="0.127cm" fo:padding-left="0.254cm" fo:padding-right="0.254cm" fo:wrap-option="wrap" fo:margin-left="0.318cm" fo:margin-right="0.356cm" fo:margin-top="0.127cm" fo:margin-bottom="0.15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5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2.79cm" fo:padding-top="0.127cm" fo:padding-bottom="0.127cm" fo:padding-left="0.254cm" fo:padding-right="0.254cm" fo:wrap-option="wrap" fo:margin-left="0cm" fo:margin-right="0.025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21cm" fo:margin-right="0.004cm" fo:margin-top="0.025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span text:style-name="T1">台北市立瑠公國民中學108學年度 第一學期　國文科 九年級 第一次段考卷</text:span></text:p>
        <text:p text:style-name="P8"><text:span text:style-name="T1">※第一、二大題請作答於答案卷上 <text:s text:c="21"/>年　 <text:s/>班 <text:s/>　號 <text:s/>　姓名 </text:span><text:bookmark text:name="start"/><text:bookmark text:name="NJ"/><text:bookmark text:name="Title"/></text:p>
      </text:section>
      <text:section text:style-name="Sect2" text:name="區段1">
        <text:p text:style-name="P11"><text:span text:style-name="T2">一、國字、注音</text:span>（共8分，每題1分）<text:span text:style-name="T2">　</text:span></text:p>
        <text:p text:style-name="P12">1. 溼<text:span text:style-name="T3">「ㄌㄨˋ」ㄌㄨˋ：</text:span> <text:s text:c="6"/>5.<text:bookmark-start text:name="E_1E7BE77645A14609A8A12DEAC6AABA3D"/> 吟「哦」：</text:p>
        <text:p text:style-name="P11"><text:s/>2. 英雄氣「ㄍㄞˋ」： <text:s/><text:bookmark-end text:name="E_1E7BE77645A14609A8A12DEAC6AABA3D"/><text:s text:c="7"/>6.<text:bookmark-start text:name="Q_DE66ECED30DF4D2AA1E1CDFB02B81F97"/> 萬兜「鍪 」：<text:bookmark-start text:name="A_DE66ECED30DF4D2AA1E1CDFB02B81F97"/><text:bookmark-end text:name="Q_DE66ECED30DF4D2AA1E1CDFB02B81F97"/> </text:p>
        <text:p text:style-name="P13"><text:s/>3.<text:bookmark-end text:name="A_DE66ECED30DF4D2AA1E1CDFB02B81F97"/> 「畎」畝： <text:s text:c="16"/>7.<text:bookmark-start text:name="Q_777FA76C06814A7DAE4E287068287364"/> 遭遇困「ㄜˋ」：<text:bookmark-end text:name="Q_777FA76C06814A7DAE4E287068287364"/></text:p>
        <text:p text:style-name="P14"><text:s/>4. 「撮」一撮： <text:s text:c="14"/>8. 胼手「ㄓ」足：</text:p>
        <text:p text:style-name="P15"><text:span text:style-name="T2">二、注釋</text:span>（1~4題，每題2分；5~8題每題1分，共12分）</text:p>
        <text:p text:style-name="P16">1.<text:bookmark-start text:name="Q_325CDF03069043F992F2A52C81D20461"/>極樂世界：<text:bookmark-start text:name="A_325CDF03069043F992F2A52C81D20461"/><text:bookmark-end text:name="Q_325CDF03069043F992F2A52C81D20461"/> <text:bookmark-end text:name="A_325CDF03069043F992F2A52C81D20461"/><text:s text:c="12"/>5. 坐斷：</text:p>
        <text:p text:style-name="P17"><text:s/>2.空乏其身： <text:s/><text:span text:style-name="T3"><text:s text:c="11"/></text:span>6. 魂牽夢縈：<text:bookmark text:name="A_070E6D8E6E8145138A247CE6CF26260D"/></text:p>
        <text:p text:style-name="P18">3.<text:bookmark-start text:name="Q_E92AA45AEC424615BE4739D8B7A588AF"/>閒愁逸致：<text:bookmark-end text:name="Q_E92AA45AEC424615BE4739D8B7A588AF"/> <text:s text:c="12"/>7. 法「家」拂士：</text:p>
        <text:p text:style-name="P19">4.<text:bookmark-start text:name="Q_AFCC9A2E4CC144E8A317B0E15F9F50FB"/> 朱顏：<text:bookmark-start text:name="A_AFCC9A2E4CC144E8A317B0E15F9F50FB"/><text:bookmark-end text:name="Q_AFCC9A2E4CC144E8A317B0E15F9F50FB"/><text:span text:style-name="T3"> <text:s text:c="15"/></text:span>8. 握鋤「荷」犁：<text:bookmark-end text:name="A_AFCC9A2E4CC144E8A317B0E15F9F50FB"/><text:span text:style-name="T4"> <text:s text:c="9"/></text:span></text:p>
        <text:p text:style-name="P37"/>
        <text:p text:style-name="P37"/>
        <text:p text:style-name="P20"><text:span text:style-name="T2">三、單一選擇題（共30分，每題2分）</text:span></text:p>
        <text:p text:style-name="P23">( <text:s text:c="3"/>)1.下列「　」中的字，哪一組意義相同？</text:p>
        <text:p text:style-name="P24"><text:span text:style-name="T4">　　</text:span>(Ａ) 行「拂」亂其所為／法家「拂」士</text:p>
        <text:p text:style-name="P24"><text:span text:style-name="T4"><text:s text:c="3"/></text:span><text:s/>(Ｂ) 此事必有「蹊」蹺／另闢「蹊」徑<text:span text:style-name="T4"> 　</text:span></text:p>
        <text:p text:style-name="P24"><text:span text:style-name="T4"><text:s text:c="4"/></text:span>(Ｃ) 生「於」憂患／天將降大任「於」是人也</text:p>
        <text:p text:style-name="P24"><text:span text:style-name="T4"><text:s text:c="3"/></text:span><text:s/>(Ｄ) 徵於「色」，發於聲／不動聲「色」。</text:p>
        <text:p text:style-name="P23">( <text:s text:c="3"/>)2.下列「　」中的字，何組讀音相同？</text:p>
        <text:p text:style-name="P25">(Ａ) 「併」購戰爭／「迸」發火花</text:p>
        <text:p text:style-name="P25">(Ｂ) 雕闌玉「砌」／「沏」茶閒談</text:p>
        <text:p text:style-name="P25">(Ｃ) 天上宮「闕」／一「闋」新詞<text:span text:style-name="T4">　</text:span></text:p>
        <text:p text:style-name="P25">(Ｄ) 弄巧成「拙」／相形見「絀」。</text:p>
        <text:p text:style-name="P21"><text:soft-page-break/>( <text:s text:c="3"/>)3.<text:bookmark-start text:name="Q_3BF0807EA8814690AC0ACC4188EE5327"/>下列「 」中的注音寫成國字後，何組字形相同？<text:span text:style-name="T4"> <text:s text:c="5"/></text:span></text:p>
        <text:p text:style-name="P22">(Ａ)趨之若「ㄨˋ」／好高「ㄨˋ」遠</text:p>
        <text:p text:style-name="P22">(Ｂ)留下汗「ㄗˋ」／醃「ㄗˋ」小菜<text:span text:style-name="T4">　</text:span></text:p>
        <text:p text:style-name="P22">(Ｃ) 「ㄠˊ　」遊四海／獨占「ㄠˊ」頭</text:p>
        <text:p text:style-name="P22">(Ｄ)囊<text:span text:style-name="T6">「ㄧㄥˊ」映雪／步步為「ㄧㄥˊ」。</text:span></text:p>
        <text:p text:style-name="P26">( <text:s text:c="3"/>)4.<text:bookmark-start text:name="Q_173D24133C5944F1BBA524ADA20422C6"/><text:bookmark-end text:name="Q_3BF0807EA8814690AC0ACC4188EE5327"/> 下列有關《孟子》一書的說明，下列何者正確？　<text:bookmark-end text:name="Q_173D24133C5944F1BBA524ADA20422C6"/>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36"/>
            </table:table-cell>
            <table:table-cell table:style-name="表格1.B1" office:value-type="string">
              <text:p text:style-name="P36">《孟子》</text:p>
            </table:table-cell>
          </table:table-row>
          <table:table-row table:style-name="表格1.2">
            <table:table-cell table:style-name="表格1.A2" office:value-type="string">
              <text:p text:style-name="P38">(A)作者</text:p>
            </table:table-cell>
            <table:table-cell table:style-name="表格1.B2" office:value-type="string">
              <text:p text:style-name="P35">孟子與孟子的弟子</text:p>
            </table:table-cell>
          </table:table-row>
          <table:table-row table:style-name="表格1.3">
            <table:table-cell table:style-name="表格1.A2" office:value-type="string">
              <text:p text:style-name="P38">(B)<text:bookmark text:name="_GoBack"/>體裁</text:p>
            </table:table-cell>
            <table:table-cell table:style-name="表格1.B2" office:value-type="string">
              <text:p text:style-name="P35">是一本記事為主的編年體傳記。</text:p>
            </table:table-cell>
          </table:table-row>
          <table:table-row table:style-name="表格1.2">
            <table:table-cell table:style-name="表格1.A2" office:value-type="string">
              <text:p text:style-name="P38">(C)特色</text:p>
            </table:table-cell>
            <table:table-cell table:style-name="表格1.B2" office:value-type="string">
              <text:p text:style-name="P35">篇幅短小簡約，展現孟子論辯犀利精要的特色。</text:p>
            </table:table-cell>
          </table:table-row>
          <table:table-row table:style-name="表格1.5">
            <table:table-cell table:style-name="表格1.A5" office:value-type="string">
              <text:p text:style-name="P39">(D)思想</text:p>
            </table:table-cell>
            <table:table-cell table:style-name="表格1.B5" office:value-type="string">
              <text:p text:style-name="P10">重視社會平和安穩，強調尊君思想。</text:p>
            </table:table-cell>
          </table:table-row>
        </table:table>
        <text:p text:style-name="P9"/>
        <text:p text:style-name="P9"><text:s/>( <text:s text:c="3"/>)5.<text:bookmark-start text:name="Q_B5DA941F31AE42A1894048408B6DE7B8"/>下列有關「詞」的介紹，何者正確？　<text:bookmark-start text:name="OP1_B5DA941F31AE42A1894048408B6DE7B8"/></text:p>
        <text:p text:style-name="P40">(Ａ)<text:bookmark-start text:name="OPTG1_B5DA941F31AE42A1894048408B6DE7B8"/>詞依照字數可分為小令、中調、長調　<text:bookmark-start text:name="OP2_B5DA941F31AE42A1894048408B6DE7B8"/><text:bookmark-end text:name="OPTG1_B5DA941F31AE42A1894048408B6DE7B8"/><text:bookmark-end text:name="OP1_B5DA941F31AE42A1894048408B6DE7B8"/></text:p>
        <text:p text:style-name="P41">(Ｂ)<text:bookmark-start text:name="OPTG2_B5DA941F31AE42A1894048408B6DE7B8"/>每闋詞的「詞牌」，和詞的內容大多密切相關<text:bookmark-start text:name="OP3_B5DA941F31AE42A1894048408B6DE7B8"/><text:bookmark-end text:name="OPTG2_B5DA941F31AE42A1894048408B6DE7B8"/><text:bookmark-end text:name="OP2_B5DA941F31AE42A1894048408B6DE7B8"/></text:p>
        <text:p text:style-name="P41">(Ｃ)<text:bookmark-start text:name="OPTG3_B5DA941F31AE42A1894048408B6DE7B8"/>詞的別稱是詩餘，是因為強調詞必須合樂演唱　<text:bookmark-start text:name="OP4_B5DA941F31AE42A1894048408B6DE7B8"/><text:bookmark-end text:name="OPTG3_B5DA941F31AE42A1894048408B6DE7B8"/><text:bookmark-end text:name="OP3_B5DA941F31AE42A1894048408B6DE7B8"/></text:p>
        <text:p text:style-name="P42">(Ｄ)<text:bookmark-end text:name="OP4_B5DA941F31AE42A1894048408B6DE7B8"/>詞強調能夠配樂演唱，用韻和平仄的要求比起近體詩寬鬆很多<text:span text:style-name="T6">。</text:span><text:bookmark-end text:name="Q_B5DA941F31AE42A1894048408B6DE7B8"/></text:p>
        <text:p text:style-name="P27"><text:span text:style-name="T4"><text:s/></text:span>( <text:s text:c="3"/>)6. 下列關於〈故鄉的桂花雨〉一文敘述，何者正確？</text:p>
        <text:p text:style-name="P28">(Ａ)「中秋節前後，就是故鄉的桂花季節。ㄧ提到桂花，那股子香味就彷彿聞到了。」－作者寫出自己在中秋節時，被濃郁的桂花香圍繞，因而引起懷舊之情。</text:p>
        <text:p text:style-name="P29"><text:s text:c="3"/>(Ｂ)「地上不見泥土，鋪滿桂花，踩在花上軟綿綿的，心中有點不忍，這大概就是母親說的『西方極樂世界』吧。」－作者出遊時見到滿地落花，進而聯想到故鄉的景色和母親的藝術氣質</text:p>
        <text:p text:style-name="P27"><text:s text:c="4"/>(Ｃ)「詩雖不見得高明，但在我心中，父親確實是才高八斗」─藉著緬懷父親的詩作，寫出作者的風木之悲。</text:p>
        <text:p text:style-name="P27"><text:s text:c="4"/>(Ｄ)「杭州的桂花再香，還是比不得家鄉舊宅院子裡的金桂。」─藉由杭州桂花與家鄉桂花的對比，凸顯心中對故鄉思念深重。 <text:span text:style-name="T4"><text:s text:c="8"/></text:span></text:p>
        <text:p text:style-name="P30"><text:span text:style-name="T4"><text:s/></text:span><text:s/>( <text:s text:c="3"/>)7. 關於〈生於憂患死於安樂〉一文之句意分析，何者正確？</text:p>
        <text:p text:style-name="P30"><text:s text:c="4"/>(Ａ)「故天將降大任於是人也，必先苦其心志，勞其筋骨，餓其體膚，空乏其身」－強調「業精於勤荒於嬉」，人必須付諸努力，才能成功。</text:p>
        <text:p text:style-name="P30"><text:s text:c="4"/>(Ｂ)「困於心，衡於慮，而後作」－強調人必須要深思熟慮，才能有所作為。　</text:p>
        <text:p text:style-name="P30"><text:s text:c="4"/>(Ｃ) 「徵於色，發於聲，而後喻」－強調人必須有自知之明，才能夠克服困難。　</text:p>
        <text:p text:style-name="P30"><text:soft-page-break/><text:s text:c="4"/>(Ｄ) 「入則無法家拂士，出則無敵國外患者，國恆亡」─此句話印證「死於安樂」的道理，也提醒人們應當居安思危。</text:p>
        <text:p text:style-name="P30"/>
        <text:p text:style-name="P30"/>
        <text:p text:style-name="P30"><draw:custom-shape text:anchor-type="paragraph" draw:z-index="1" draw:name="Text Box 79" draw:style-name="gr14" draw:text-style-name="P93" svg:width="3.297cm" svg:height="0.847cm" svg:x="8.618cm" svg:y="0.019cm"><text:p text:style-name="Frame_20_contents">背面尚有試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0"/>
        <text:p text:style-name="P58"/>
        <text:p text:style-name="P59"/>
        <text:p text:style-name="P31"><text:span text:style-name="T4"><text:s/></text:span>( <text:s text:c="3"/>)8. 關於〈生於憂患死於安樂〉一文敘述何者<text:span text:style-name="T8">錯誤</text:span>？</text:p>
        <text:p text:style-name="P32"><text:s text:c="2"/>(Ａ) 文章開頭舉出六個歷史人物的故事，是為了帶出生於憂患的主旨，並增加說服力。</text:p>
        <text:p text:style-name="P31"><text:span text:style-name="T4"><text:s text:c="3"/></text:span><text:s/>(Ｂ)「困於心，衡於慮，而後作；徵於色，發於聲，而後喻」以「個人」角度論述困難與成長的關係。</text:p>
        <text:p text:style-name="P31"><text:span text:style-name="T4"><text:s text:c="3"/></text:span><text:s/>(Ｃ)「入則無法家拂士，出則無敵國外患者，國恆亡」以正面角度說明文章主旨。</text:p>
        <text:p text:style-name="P31"><text:s text:c="4"/>(Ｄ) 本文綱領是「生於憂患，死於安樂」，此句話貫串全文。</text:p>
        <text:p text:style-name="P30">( <text:s text:c="3"/>)9. 關於<text:span text:style-name="T9">李煜</text:span>〈虞美人〉一詞的敘述，下列何者正確？</text:p>
        <text:p text:style-name="P33">(Ａ)上片藉「春花秋月」與「往事」、「故國」的對比點出「物是人非」的痛苦</text:p>
        <text:p text:style-name="P33">(Ｂ)「小樓昨夜又東風」指東風為作者捎來故國的訊息，令作者感到溫暖</text:p>
        <text:p text:style-name="P33">(Ｃ)「雕闌玉砌應猶在，只是朱顏改」強調良辰美景不再和時不我與的惆悵</text:p>
        <text:p text:style-name="P34">(Ｄ)「恰似一江春水向東流」作者將對故國的思念與祝福抽象化，強調情感的深刻。<text:span text:style-name="T4">　</text:span></text:p>
        <text:p text:style-name="P43"><text:span text:style-name="T4"><text:s/></text:span>( <text:s text:c="3"/>)10. 關於<text:span text:style-name="T9">辛棄疾</text:span>〈南鄉子〉一詞之敘述，下列何者正確？</text:p>
        <text:p text:style-name="P43"><text:s text:c="5"/>(Ａ)〈南鄉子〉為題目，用來表示詞的內容主旨</text:p>
        <text:p text:style-name="P44"><text:s text:c="5"/>(Ｂ)「何處望神州？滿眼風光北固樓」－強調風景依舊，但江山已經非我所有。</text:p>
        <text:p text:style-name="P45">(Ｃ)「悠悠，不盡長江滾滾流」－作者哀傷時間如流水，歲月飛逝，自己仍一事無成。</text:p>
        <text:p text:style-name="P44"><text:s text:c="2"/>　 (Ｄ)「生子當如<text:span text:style-name="T9">孫仲謀</text:span>」－此句化用典故，藉<text:span text:style-name="T9">曹操</text:span>的話語，暗示自己仍少年有為，希望君王能重用自己。</text:p>
        <text:p text:style-name="P81"><text:span text:style-name="T14"><text:s/>( <text:s text:c="3"/>)11. 關於</text:span><text:span text:style-name="T10">吳晟</text:span><text:span text:style-name="T14">〈土〉一詩中的敘述，下列何者正確？　</text:span></text:p>
        <text:p text:style-name="P81"><text:span text:style-name="T14"><text:s text:c="4"/>(Ａ)「不掛刀、不佩劍／不談經論道說賢話聖／安安分分握鋤荷犁的行程」－農民擁有沉默是金的美德　</text:span></text:p>
        <text:p text:style-name="P81"><text:span text:style-name="T14"><text:s text:c="4"/>(Ｂ)　「赤膊，無關乎瀟灑／赤足，無關乎詩意」</text:span></text:p>
        <text:p text:style-name="P81"><text:span text:style-name="T14"><text:s text:c="10"/>－此句凸顯農人辛勤揮汗工作的形象</text:span></text:p>
        <text:p text:style-name="P82"><text:soft-page-break/><text:span text:style-name="T14"><text:s text:c="4"/>(Ｃ)「或是狂暴的風雨／蝕盡所有辛辛苦苦寫上去的足印／不悲，不怨，繼續走下去」－強調農民認為生死有命，富貴在天，我們必須敬天</text:span></text:p>
        <text:p text:style-name="P82"><text:span text:style-name="T14"><text:s text:c="4"/>(Ｄ) 「有一天，被迫停下來／也願躺成一大片／寬厚的土地」－傳達出農民別無選擇，只能將自己的ㄧ生奉獻給土地。</text:span></text:p>
        <text:p text:style-name="P83"><text:span text:style-name="T5"><text:s text:c="9"/></text:span></text:p>
        <text:p text:style-name="P91"/>
        <text:p text:style-name="P91"/>
        <text:p text:style-name="P46">( <text:s text:c="3"/>)12. 下列「」中的成語與常用語，何者使用正確？</text:p>
        <text:p text:style-name="P47"><text:s text:c="4"/>(Ａ)<text:span text:style-name="T15">自從他「蟾宮折桂」後，親戚對他的冷嘲熱諷越來越嚴重　</text:span></text:p>
        <text:p text:style-name="P48">(Ｂ)小文的作文「為賦新詞強說愁」，文中描寫感情十分細膩深刻　</text:p>
        <text:p text:style-name="P48">(Ｃ)她秉持著「衣帶漸寬終不悔」的精神，終於在咖啡界闖出一片天</text:p>
        <text:p text:style-name="P48">(Ｄ)他打破花瓶後整日「引領而望」，擔心母親發現後會祭出重罰。</text:p>
        <text:p text:style-name="P49"><text:span text:style-name="T16">( <text:s text:c="3"/>)13.</text:span>對聯必須符合字數相等、結構相似的條件，下列哪一選項，何者是「風輕絳雪樽前舞」的下聯？</text:p>
        <text:p text:style-name="P55">(Ａ)花香鳥語是詩情</text:p>
        <text:p text:style-name="P55">(Ｂ)日暖繁香露下聞</text:p>
        <text:p text:style-name="P55">(Ｃ)雨打黃花庭外落</text:p>
        <text:p text:style-name="P56"><draw:custom-shape text:anchor-type="paragraph" style:rel-height="20%" draw:z-index="3" draw:name="文字方塊 2" draw:style-name="gr13" draw:text-style-name="P93" svg:width="10.817cm" svg:height="3.902cm" svg:x="11.813cm" svg:y="1.261cm"><text:p text:style-name="P4">生查子 <text:s text:c="14"/>歐陽修</text:p><text:p text:style-name="Frame_20_contents">去年元夜時，花市燈如晝。月上柳梢頭，人約黃昏後。</text:p><text:p text:style-name="Frame_20_contents">今年元夜時，月與燈依舊。不見去年人，淚濕春衫袖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4"/></text:span>(Ｄ)ㄧ徑風聲飛落葉。</text:p>
        <text:p text:style-name="P60"><text:bookmark text:name="Q_7FFDA7AFE3B94F868202C6778B54421C"/></text:p>
        <text:p text:style-name="P84"><text:span text:style-name="T14">( <text:s text:c="3"/>)14.</text:span> <text:span text:style-name="T17">下列何者與本闋詞的下半片意境最</text:span><text:span text:style-name="T18">不相似</text:span><text:span text:style-name="T17">？ <text:s text:c="4"/></text:span></text:p>
        <text:p text:style-name="P84"><text:span text:style-name="T17"><text:s text:c="3"/>（Ａ）物是人非事事休，欲語淚先流</text:span></text:p>
        <text:p text:style-name="P84"><text:span text:style-name="T17"><text:s text:c="3"/>（Ｂ）今時</text:span><text:span text:style-name="T19">鸚鵡洲</text:span><text:span text:style-name="T17">邊過，唯有無情碧水流</text:span></text:p>
        <text:p text:style-name="P84"><text:span text:style-name="T17"><text:s text:c="3"/>（Ｃ）驀然回首，那人卻在燈火闌珊處 </text:span></text:p>
        <text:p text:style-name="P84"><text:span text:style-name="T17"><text:s text:c="3"/>（Ｄ）人面不知何處去，桃花依舊笑春風。</text:span></text:p>
        <text:p text:style-name="P61"/>
        <text:p text:style-name="P57">( <text:s text:c="3"/>)15.下列關於這闋詞的敘述，何者正確？</text:p>
        <text:p text:style-name="P85"><text:span text:style-name="T17">(Ａ)主題重在表達戀情的甜美與節日的歡樂</text:span></text:p>
        <text:p text:style-name="P86"><text:span text:style-name="T17">(Ｂ)從月圓及眾人歡慶的描寫可判斷這首詞在描寫中秋節</text:span></text:p>
        <text:p text:style-name="P85"><text:span text:style-name="T17">(Ｃ)作者用「春衫」、「柳梢」暗示發生的季節在暮春</text:span></text:p>
        <text:p text:style-name="P85"><text:soft-page-break/><text:span text:style-name="T17">(Ｄ)上片描寫節日燈火通明，夜晚有如白晝的熱鬧畫面。</text:span></text:p>
        <text:p text:style-name="P92"/>
        <text:p text:style-name="P92"/>
        <text:p text:style-name="P92"><draw:custom-shape text:anchor-type="paragraph" style:rel-height="20%" draw:z-index="0" draw:name="Text Box 109" draw:style-name="gr15" draw:text-style-name="P93" svg:width="2.013cm" svg:height="0.863cm" svg:x="2.514cm" svg:y="0.019cm"><text:p text:style-name="P4">續下頁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50"><text:span text:style-name="T22">四、閱讀理解題</text:span><text:span text:style-name="T24">(16~24題每題2分，25~26題每題1分，共20分)</text:span></text:p>
        <text:p text:style-name="P90"/>
        <text:p text:style-name="P81"><text:span text:style-name="T14">( <text:s text:c="3"/>)16. 孟子曰：「仁，人心也；義，人路也。舍其路而弗由，放其心而不知求，哀哉！人有雞犬放，則知求之；有放心，而不知求。學問之道無他，求其放心而已矣。」</text:span><text:span text:style-name="T25">【注釋：由—依循】</text:span><text:span text:style-name="T14">根據上文，孟子認為要「求其放心」，有賴於何者的涵養？　(Ａ)忠孝　(Ｂ)仁義　(Ｃ)誠信　(Ｄ)雅量</text:span></text:p>
        <text:p text:style-name="P81"><text:span text:style-name="T14">( <text:s text:c="3"/>)17.「任何物種在牠生存的環境中，都能充分展現出生命原有的尊嚴；而一個多元價值的時代，就是要學習如何跟不同的生物和平相處。」（</text:span><text:span text:style-name="T10">范欽慧</text:span><text:span text:style-name="T14">　</text:span><text:span text:style-name="T13">與自然相遇的人‧季節物語</text:span><text:span text:style-name="T14">）下列選項，何者是此段文句所要強調的主旨？　</text:span></text:p>
        <text:p text:style-name="P87"><text:span text:style-name="T14">(Ａ)尊重欣賞多元的生命存在　</text:span></text:p>
        <text:p text:style-name="P87"><text:span text:style-name="T14">(Ｂ)和平理性地探究生命源頭　</text:span></text:p>
        <text:p text:style-name="P87"><text:span text:style-name="T14">(Ｃ)堅持自我不輕易隨波逐流</text:span></text:p>
        <text:p text:style-name="P87"><text:span text:style-name="T14">(Ｄ)用客觀態度看待思考人生</text:span></text:p>
        <text:p text:style-name="P81"><text:span text:style-name="T14">( <text:s text:c="3"/>)18.</text:span><text:span text:style-name="T10">泰戈爾</text:span><text:span text:style-name="T14">：「聰明人警告我說：生命只是一顆荷葉上的露珠。」這段文字告訴我們什麼？　</text:span></text:p>
        <text:p text:style-name="P87"><text:span text:style-name="T14">(Ａ)聰明的人，才能看到美麗的露珠　</text:span></text:p>
        <text:p text:style-name="P87"><text:span text:style-name="T14">(Ｂ)面朝著陽光，生命的露珠才更閃耀　</text:span></text:p>
        <text:p text:style-name="P88"><text:soft-page-break/><text:span text:style-name="T14">(Ｃ)人生好似露珠般地晶亮，必須以積極的態度迎接它　</text:span></text:p>
        <text:p text:style-name="P87"><text:span text:style-name="T14">(Ｄ)生命如露珠般易消逝，所以要把握、珍惜</text:span></text:p>
        <text:p text:style-name="P81"><draw:custom-shape text:anchor-type="paragraph" draw:z-index="15" draw:name="文字方塊 2" draw:style-name="gr12" draw:text-style-name="P93" svg:width="11.642cm" svg:height="4.192cm" svg:x="11.834cm" svg:y="3.463cm"><text:p text:style-name="Frame_20_contents">(1)未使用之完整票券，以原購票方式退還，不收手續費。</text:p><text:p text:style-name="Frame_20_contents">(2)已撕除入場聯三十分鐘內，扣票價20%手續費，請至本院售票處填具退票申請單辦理退票。</text:p><text:p text:style-name="Frame_20_contents">(3)已撕除入場聯超過三十分鐘以上，恕不退票。</text:p><text:p text:style-name="Frame_20_contents">(4)票券若因遺失、破損、燒毀、撕除入場聯或無法辨識等情形，恕不補發、退換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( <text:s text:c="3"/>)19.「撐一把有形的傘，那是正當的事，因為我們不必在雨中表現異於同類的乖張。但如果撐一把無形的傘，使我們不去面對風雨，面對苦難，那我們永遠無法領略雨過天青的喜悅。」</text:span><text:span text:style-name="T25">（</text:span><text:span text:style-name="T26">洪醒夫</text:span><text:span text:style-name="T25"> </text:span><text:span text:style-name="T27">撐傘印象</text:span><text:span text:style-name="T25">）</text:span><text:span text:style-name="T14">上文中的寓意為何？　</text:span></text:p>
        <text:p text:style-name="P87"><text:span text:style-name="T14">(Ａ)腳踏實地，忠於土地，忠於崗位　</text:span></text:p>
        <text:p text:style-name="P87"><text:span text:style-name="T14">(Ｂ)面對風雨，使心靈得以歷練，得以剛強　</text:span></text:p>
        <text:p text:style-name="P87"><text:span text:style-name="T14">(Ｃ)何必撐傘？何必屈服於「自然的暴力」　</text:span></text:p>
        <text:p text:style-name="P87"><text:span text:style-name="T14">(Ｄ)雨來的時候，各式各樣的傘，就如此這般理直氣壯的被撐起來</text:span></text:p>
        <text:p text:style-name="P81"><text:span text:style-name="T14">( <text:s text:c="3"/>)20.「湖光秋月兩相和，潭面無風鏡未磨。遙望洞庭山水色，白銀盤裡一青螺」</text:span><text:span text:style-name="T25">（</text:span><text:span text:style-name="T26">劉禹錫</text:span><text:span text:style-name="T25"> </text:span><text:span text:style-name="T27">望洞庭</text:span><text:span text:style-name="T25">）</text:span><text:span text:style-name="T14">這首詩巧用「白銀盤裡一青螺」描繪出下列何種景象？　(Ａ)月下湖水青山　</text:span></text:p>
        <text:p text:style-name="P87"><text:span text:style-name="T14">(Ｂ)鏡裡湖水映月　</text:span></text:p>
        <text:p text:style-name="P87"><text:span text:style-name="T14">(Ｃ)月下清風入山　</text:span></text:p>
        <text:p text:style-name="P87"><text:span text:style-name="T14">(Ｄ)鏡裡秋月照山</text:span></text:p>
        <text:p text:style-name="P81"><text:span text:style-name="T14">( <text:s text:c="3"/>)21.「傳統工藝其實是與時推移的，因為傳統工藝本紮根於生活，或因日常所需而製作，或因自然氣候、風土民情、歷史傳統、信仰習俗而產生。其所反映的生活理念、文化特色、審美感情，在現代既可成為提供生活情趣的新源泉，又可以視為民族文化的精神內涵，其價值與意義深遠流長。」這段文字的涵義，與下列何者最接近？　</text:span></text:p>
        <text:p text:style-name="P89"><text:span text:style-name="T14">(Ａ)為因應生活所需，現代人可從傳統工藝中挖掘實用的新源泉　</text:span></text:p>
        <text:p text:style-name="P89"><text:span text:style-name="T14">(Ｂ)每個時代的傳統工藝都有所不同，展現了其與時推移的特色　</text:span></text:p>
        <text:p text:style-name="P89"><text:span text:style-name="T14">(Ｃ)一個民族的文化、歷史、習俗等，都應該保留在傳統工藝中　</text:span></text:p>
        <text:p text:style-name="P89"><text:span text:style-name="T14">(Ｄ)傳統工藝具有生活、審美與文化意義，在現代社會仍有價值</text:span></text:p>
        <text:p text:style-name="P81"><text:span text:style-name="T14">( <text:s text:c="3"/>)22.「誰不□□生命呢？但是，有人慷慨悲歌，□□赴死，為的是讓生命更具有意義。以一己之死，喚醒眾人的覺醒，將個人短暫的生命作淋漓盡致的發揮。他以自己的一生，□□了永不磨滅的圖案，讓世人永遠□□其風采。」缺空處依序應填入何詞？　</text:span></text:p>
        <text:p text:style-name="P89"><text:span text:style-name="T14">(Ａ)迷戀、典型、憤怒、紀念　</text:span></text:p>
        <text:p text:style-name="P89"><text:span text:style-name="T14">(Ｂ)眷戀、從容、織就、緬懷　</text:span></text:p>
        <text:p text:style-name="P89"><text:span text:style-name="T14">(Ｃ)悲傷、陶冶、記載、歌頌　</text:span></text:p>
        <text:p text:style-name="P89"><text:span text:style-name="T14">(Ｄ)懷念、無奈、磨鍊、流連</text:span></text:p>
        <text:p text:style-name="P81"><text:span text:style-name="T14">( <text:s text:c="3"/>)23.「麻雀說燕子／是怕冷的懦夫／燕子說黃鸝／徒有一身美麗的裝束／黃鸝說百靈／聲音悅耳動機不純／百靈說最無原則的／要算那鸚鵡／鸚鵡說喜鵲／生就一副奴顏媚骨／喜鵲說蒼鷹好高騖遠／蒼鷹說麻雀寸光鼠目……」由上文可推知何道理？　</text:span></text:p>
        <text:p text:style-name="P89"><text:span text:style-name="T14">(Ａ)別人田裡莊稼好　</text:span></text:p>
        <text:p text:style-name="P89"><text:span text:style-name="T14">(Ｂ)人常不自見己短　</text:span></text:p>
        <text:p text:style-name="P89"><text:span text:style-name="T14">(Ｃ)兔子不吃窩邊草　</text:span></text:p>
        <text:p text:style-name="P89"><text:span text:style-name="T14">(Ｄ)道不同不相為謀</text:span></text:p>
        <text:p text:style-name="P62"><text:soft-page-break/></text:p>
        <text:p text:style-name="P81">( <text:s text:c="3"/>)24. <text:span text:style-name="T10">阿正</text:span><text:span text:style-name="T14">原本計畫前往</text:span><text:span text:style-name="T10">國立故宮博物院</text:span><text:span text:style-name="T14">參觀，卻臨時有事無法成行，於是打算退票。他在故宮官網查詢到上述退票規定，那麼他應該怎麼做才能收回最多的購票費用？　</text:span></text:p>
        <text:p text:style-name="P87"><text:span text:style-name="T14">(Ａ)入場半天後申請退還已撕票券　</text:span></text:p>
        <text:p text:style-name="P87"><text:span text:style-name="T14">(Ｂ)一入場後即申請退還已撕票券　</text:span></text:p>
        <text:p text:style-name="P87"><text:span text:style-name="T14">(Ｃ)入場前退還未使用的完整票券　</text:span></text:p>
        <text:p text:style-name="P87"><text:span text:style-name="T14">(Ｄ)補發票券後申請退還完整票券</text:span></text:p>
        <text:p text:style-name="P90"/>
        <text:p text:style-name="P90"/>
        <text:p text:style-name="P90"><draw:custom-shape text:anchor-type="paragraph" style:rel-height="20%" draw:z-index="2" draw:name="Text Box 115" draw:style-name="gr3" draw:text-style-name="P93" svg:width="2.177cm" svg:height="0.863cm" svg:x="8.885cm" svg:y="0.018cm"><text:p text:style-name="P4">續下頁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90"/>
        <text:p text:style-name="P90"/>
        <text:p text:style-name="P81"><text:span text:style-name="T14">( <text:s text:c="3"/>)25.「玉爐香，紅蠟淚，偏照畫堂秋思。眉翠薄，鬢雲殘，夜長衾枕寒。梧桐樹，三更雨，不道離情正苦。一葉葉，一聲聲，空階滴到明。」（</text:span><text:span text:style-name="T10">溫庭筠</text:span><text:span text:style-name="T14"> </text:span><text:span text:style-name="T13">更漏子‧玉爐香</text:span><text:span text:style-name="T14">）依據本詞的主旨，它應屬下列何者？</text:span>　</text:p>
        <text:p text:style-name="P51"><text:span text:style-name="T15">(Ａ)閨怨別緒　</text:span></text:p>
        <text:p text:style-name="P51"><text:span text:style-name="T15">(Ｂ)家國之恨　</text:span></text:p>
        <text:p text:style-name="P51"><text:span text:style-name="T15">(Ｃ)田園之樂　</text:span></text:p>
        <text:p text:style-name="P51"><text:span text:style-name="T15">(Ｄ)憐花惜春</text:span></text:p>
        <text:p text:style-name="P52"><text:span text:style-name="T15">( <text:s text:c="3"/>)26. 某書法家在給朋友的信中說：「兄屢言吾書玄妙，冠絕當世，他人多以為過譽；惟君慧眼，相知甚深，難卻爾。得此知己，夫復何求？今奉數字，祈觀。」這位書法家對朋友的讚賞抱持何種態度？　</text:span></text:p>
        <text:p text:style-name="P51"><text:span text:style-name="T15">(Ａ)摯友過譽，難以領受　</text:span></text:p>
        <text:p text:style-name="P51"><text:span text:style-name="T15">(Ｂ)欲迎還拒，謙虛推辭　</text:span></text:p>
        <text:p text:style-name="P51"><text:span text:style-name="T15">(Ｃ)深得我心，感念相知　</text:span></text:p>
        <text:p text:style-name="P51"><text:span text:style-name="T15">(Ｄ)受寵若驚，無法置信</text:span></text:p>
        <text:p text:style-name="P65"/>
        <text:p text:style-name="P65"><draw:custom-shape text:anchor-type="paragraph" draw:z-index="16" draw:name="文字方塊 2" draw:style-name="gr11" draw:text-style-name="P93" svg:width="10.542cm" svg:height="17.442cm" svg:x="0cm" svg:y="1.184cm"><text:p text:style-name="P4">〈舒蘭河上：臺北水路踏查〉　　謝海盟</text:p><text:p text:style-name="Frame_20_contents">　　　<text:span text:style-name="T9">日據</text:span>時代修築的「堀川」，又名「特一號排水溝」<text:span text:style-name="T16">。</text:span>且說說特一號排水溝，這條假<text:span text:style-name="T9">瑠公圳</text:span>，它起自<text:span text:style-name="T9">新生南路臺大</text:span>校門口，此「瑠公圳」最為人津津樂道的便是河岸美景，沿岸種植垂柳，就因垂柳夾道的風光太過出名，又大部分人會將<text:span text:style-name="T9">郭錫瑠</text:span>的「瑠」誤讀為「ㄌㄧㄡˇ」而非「ㄌㄧㄡˊ」<text:span text:style-name="T16">。</text:span></text:p><text:p text:style-name="P6">「瑠公圳」之訛傳<text:span text:style-name="T16">，</text:span>另如早期的<text:span text:style-name="T9">臺北市政府</text:span>出版品，<text:span text:style-name="T9">臺大</text:span>校門旁側由<text:span text:style-name="T9">文獻會</text:span>所立的「<text:span text:style-name="T9">瑠公圳</text:span>原址」石碑，乃至google地圖中的<text:span text:style-name="T9">新生公園濱江街</text:span>、特一號排水溝入<text:span text:style-name="T9">基隆河</text:span>處都標示著「瑠公圳」字樣……<text:span text:style-name="T16">。</text:span></text:p><text:p text:style-name="P6">這些年間，特一號排水溝的正名呼籲初見成效，至少在學界，已少有人再將之誤稱<text:span text:style-name="T9">瑠公圳</text:span>，但在市民們的認知裡，「<text:span text:style-name="T9">新生南北路</text:span>的瑠公圳」仍根深柢固。</text:p><text:p text:style-name="Frame_20_contents">　　前一陣子，<text:span text:style-name="T9">臺北市政府</text:span>考慮復原<text:span text:style-name="T9">瑠公圳</text:span>，要挖掘出土的河段選定<text:span text:style-name="T9">臺大</text:span>前門，給水圳前輩<text:span text:style-name="T9">洪致文</text:span>撰文指正後，改口說是「復原<text:span text:style-name="T9">瑠公圳</text:span>的意象」，惟水源另覓，「挖掘出來的明渠可能命名為<text:span text:style-name="T9">瑠公圳</text:span>」<text:span text:style-name="T16">。</text:span>若是如此，則與特一號排水溝／堀川無甚大關係，與<text:span text:style-name="T9">郭錫瑠</text:span>、<text:span text:style-name="T9">郭元芬</text:span>父子的<text:span text:style-name="T9">瑠公圳</text:span>更沒瓜葛，可以算是一條新河、一條給命名為<text:span text:style-name="T9">瑠公圳</text:span>的新一代大河。</text:p><text:p text:style-name="Frame_20_contents">　　特一號排水溝的正名屢戰屢敗之餘，又逢新版<text:span text:style-name="T9">瑠公圳</text:span>的新聞，有時我難免會想，是否就讓它積非成是了呢？作為一條城市中的大河，特一號排水溝當之無愧，老<text:span text:style-name="T9">臺北</text:span>人聽聞<text:span text:style-name="T9">瑠公圳</text:span>即對它津津樂道；新<text:span text:style-name="T9">臺北</text:span>人思索著如何活化河流、與河流共生，頭一個想到的也是它。是一代一代<text:span text:style-name="T9">臺北</text:span>人心目中與記憶中的真正<text:span text:style-name="T9">瑠公圳</text:span>，我們的記憶之河，我們的大河，我想特一號排水溝，確也夠格被稱作<text:span text:style-name="T9">瑠公圳</text:span>了。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五、閱讀題組：</text:span><text:span text:style-name="T28">(</text:span><text:span text:style-name="T29">27~40題每題2分，41、42題每題1分，共30分)</text:span></text:p>
        <text:p text:style-name="P64"/>
        <text:p text:style-name="P53"><text:span text:style-name="T15">（　　）27.根據本文，作者認為特一號排水溝可被稱作</text:span><text:span text:style-name="T11">瑠公圳</text:span><text:span text:style-name="T15">的主因為何？　</text:span></text:p>
        <text:p text:style-name="P54"><text:span text:style-name="T15">(Ａ)其重要性與地位不比原</text:span><text:span text:style-name="T11">瑠公圳</text:span><text:span text:style-name="T15">差　</text:span></text:p>
        <text:p text:style-name="P54"><text:soft-page-break/><text:span text:style-name="T15">(Ｂ)水圳前輩</text:span><text:span text:style-name="T11">洪致文</text:span><text:span text:style-name="T15">曾撰文為其正名　</text:span></text:p>
        <text:p text:style-name="P54"><text:span text:style-name="T15">(Ｃ)新一代</text:span><text:span text:style-name="T11">臺北</text:span><text:span text:style-name="T15">人對此水溝津津樂道　</text:span></text:p>
        <text:p text:style-name="P54"><text:span text:style-name="T15">(Ｄ)老</text:span><text:span text:style-name="T11">臺北</text:span><text:span text:style-name="T15">人思索如何活化這條水溝</text:span></text:p>
        <text:p text:style-name="P63"/>
        <text:p text:style-name="P53"><text:span text:style-name="T15">（　　）28.「有時我難免會想，是否就讓它積非成是了呢？」作者應出於下列何種心態方才寫下這段文句？　</text:span></text:p>
        <text:p text:style-name="P54"><text:span text:style-name="T15">(Ａ)興高采烈，樂見其成　</text:span></text:p>
        <text:p text:style-name="P54"><text:span text:style-name="T15">(Ｂ)悲傷失意，無力改正　</text:span></text:p>
        <text:p text:style-name="P54"><text:span text:style-name="T15">(Ｃ)冷靜思考，平心而論　</text:span></text:p>
        <text:p text:style-name="P54"><text:span text:style-name="T15">(Ｄ)憤怒不已，反言譴責</text:span></text:p>
        <text:p text:style-name="P80"><draw:custom-shape text:anchor-type="paragraph" draw:z-index="21" draw:name="文字方塊 2" draw:style-name="gr6" draw:text-style-name="P93" svg:width="11.05cm" svg:height="9.145cm" svg:x="13.123cm" svg:y="1.06cm"><text:p text:style-name="P4">〈養　梟〉　　　劉　基</text:p><text:p text:style-name="Frame_20_contents">　　<text:span text:style-name="T9">楚</text:span>太子以梧桐之實養梟，而冀其鳳鳴焉；<text:span text:style-name="T9">春申君</text:span>曰：「是梟也，生而殊性，不可易也，食何與焉？」<text:span text:style-name="T9">朱英</text:span>聞之，謂<text:span text:style-name="T9">春申君</text:span>曰：「君知梟之不可以食易其性而為鳳矣，而君之門下無非狗偷鼠竊亡賴之人也，而君寵榮之，食之以玉食，荐之以珠履，將望之以國士之報。以臣觀之，亦何異乎以梧桐之實養梟，而冀其鳳鳴也！」<text:span text:style-name="T9">春申君</text:span>不寤，卒為<text:span text:style-name="T9">李園</text:span>所殺，而門下之士無一人能報者。</text:p><text:p text:style-name="Frame_20_contents">注：<text:span text:style-name="T30">①</text:span><text:span text:style-name="T20">梟：音ㄒㄧㄠ，俗稱貓頭鷹，性兇悍。　</text:span><text:span text:style-name="T30">②</text:span><text:span text:style-name="T20">冀：音ㄐㄧˋ，希望。　</text:span><text:span text:style-name="T30">③</text:span><text:span text:style-name="T20">食何與焉：言性格與食物無關。　</text:span><text:span text:style-name="T30">④</text:span><text:span text:style-name="T20">亡賴之人：亡，通「無」，強橫無恥，動輒糾纏訛人者曰無賴。　</text:span><text:span text:style-name="T30">⑤</text:span><text:span text:style-name="T20">荐：進奉、獻上。　</text:span><text:span text:style-name="T30">⑥</text:span><text:span text:style-name="T20">珠履：以珠玉為飾的鞋子。　</text:span><text:span text:style-name="T30">⑦</text:span><text:span text:style-name="T20">國士：全國仰望之士。　</text:span><text:span text:style-name="T30">⑧</text:span><text:span text:style-name="T20">不「寤」：音ㄨˋ，醒悟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80"/>
        <text:p text:style-name="P65">（　　）29.本文的主旨為何？　</text:p>
        <text:p text:style-name="P66">(Ａ)一個人的性格，與環境飲食無關　</text:p>
        <text:p text:style-name="P66">(Ｂ)一個人的性格是易於改變的　</text:p>
        <text:p text:style-name="P66">(Ｃ)梧桐之實，不能使夜貓子學鳳凰叫　</text:p>
        <text:p text:style-name="P66">(Ｄ)偷竊無賴的人，可以改變其性格</text:p>
        <text:p text:style-name="P65">（　　）30.本文對於「一個人的壞性格」有何論斷？　</text:p>
        <text:p text:style-name="P67">(Ａ)可以設法改變　</text:p>
        <text:p text:style-name="P67">(Ｂ)可以自然改變　</text:p>
        <text:p text:style-name="P67">(Ｃ)無法改變　</text:p>
        <text:p text:style-name="P67">(Ｄ)因人而異</text:p>
        <text:p text:style-name="P80"/>
        <text:p text:style-name="P65"/>
        <text:p text:style-name="P65"><draw:custom-shape text:anchor-type="paragraph" style:rel-height="20%" draw:z-index="24" draw:name="Text Box 115" draw:style-name="gr3" draw:text-style-name="P93" svg:width="2.177cm" svg:height="0.863cm" svg:x="8.594cm" svg:y="0.404cm"><text:p text:style-name="P4">續下頁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65"/>
        <text:p text:style-name="P65"><draw:custom-shape text:anchor-type="paragraph" draw:z-index="17" draw:name="文字方塊 2" draw:style-name="gr10" draw:text-style-name="P93" svg:width="10.775cm" svg:height="17.082cm" svg:x="-0.146cm" svg:y="0.944cm"><text:p text:style-name="P5">〈牛〉 <text:s/>吳晟</text:p><text:p text:style-name="P6">不必回想你們粗大的腳印</text:p><text:p text:style-name="Frame_20_contents">　　怎樣耐心地踏遍吾鄉的稻田</text:p><text:p text:style-name="Frame_20_contents">　　一季又一季</text:p><text:p text:style-name="Frame_20_contents">　　怎樣犁鬆了每一塊泥土</text:p><text:p text:style-name="Frame_20_contents">　　人們很忙碌</text:p><text:p text:style-name="Frame_20_contents">　　不能負荷那麼多記憶</text:p><text:p text:style-name="Frame_20_contents"/><text:p text:style-name="Frame_20_contents">　　不必緬懷你們堅韌的脖子</text:p><text:p text:style-name="Frame_20_contents">　　在吾鄉這幾條坎坷的牛車路</text:p><text:p text:style-name="Frame_20_contents">　　怎樣艱苦的來來往往</text:p><text:p text:style-name="Frame_20_contents">　　負載過吾鄉人們所有的生活</text:p><text:p text:style-name="Frame_20_contents">　　人們很忙碌</text:p><text:p text:style-name="Frame_20_contents">　　不能再等待你們的步伐</text:p><text:p text:style-name="Frame_20_contents"/><text:p text:style-name="Frame_20_contents">　　不必怨嘆城市的屠宰場</text:p><text:p text:style-name="Frame_20_contents">　　以屠刀大量誘走你們的同伴</text:p><text:p text:style-name="Frame_20_contents">　　不必追悼你們碩大而笨重的身軀</text:p><text:p text:style-name="Frame_20_contents">　　一季又一季</text:p><text:p text:style-name="Frame_20_contents">　　怎樣在吾鄉的稻田上</text:p><text:p text:style-name="Frame_20_contents">　　一面喘氣，一面反芻枯澀的稻草</text:p><text:p text:style-name="Frame_20_contents"/><text:p text:style-name="Frame_20_contents">　　也不必對著你的主人默默流淚</text:p><text:p text:style-name="Frame_20_contents">　　自從耕耘機的聲音</text:p><text:p text:style-name="Frame_20_contents">　　轟轟作響，驚醒了吾鄉</text:p><text:p text:style-name="Frame_20_contents">　　自從牛肉香味</text:p><text:p text:style-name="Frame_20_contents">　　自歐美，自不曾需要你們的都城</text:p><text:p text:style-name="Frame_20_contents">　　大量飄進吾鄉</text:p><text:p text:style-name="Frame_20_contents">　　吾鄉微賤的人們，不能抗拒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65"><text:soft-page-break/></text:p>
        <text:p text:style-name="P68">（　　）31.「人們很忙碌／不能負荷那麼多記憶」、「人們很忙碌／不能再等待你們的步伐」上述詩句主要在說明下列何者？　</text:p>
        <text:p text:style-name="P69">(Ａ)現代人因生活緊張容易罹患失憶症　</text:p>
        <text:p text:style-name="P69">(Ｂ)唯有與時俱進，才能創造在地品牌　</text:p>
        <text:p text:style-name="P70">(Ｃ)人們在功利忙碌的生活中，漸漸失去人文的關懷　</text:p>
        <text:p text:style-name="P69">(Ｄ)都市生活的便利與進步讓人魂牽夢縈。</text:p>
        <text:p text:style-name="P71">( <text:s text:c="3"/>) 32.「不必怨嘆城市的屠宰場／以屠刀大量誘走你們的同伴／……／自從耕耘機的聲音／轟轟作響，驚醒了吾鄉……」這段詩句表現出下列何種情況？　</text:p>
        <text:p text:style-name="P72">(Ａ)都市化的富足與豐饒　</text:p>
        <text:p text:style-name="P72">(Ｂ)工業化的粗暴與急躁　</text:p>
        <text:p text:style-name="P72">(Ｃ)交通網絡的四通八達　</text:p>
        <text:p text:style-name="P72">(Ｄ)社會亂象的到處充斥。</text:p>
        <text:p text:style-name="P65"><draw:custom-shape text:anchor-type="paragraph" draw:z-index="18" draw:name="文字方塊 2" draw:style-name="gr9" draw:text-style-name="P93" svg:width="10.796cm" svg:height="6.287cm" svg:x="0cm" svg:y="1.057cm"><text:p text:style-name="P4">〈鸚　鵡〉　李魁賢</text:p><text:p text:style-name="Frame_20_contents">　　「主人對我好！」／主人只教我這一句話</text:p><text:p text:style-name="Frame_20_contents">　　「主人對我好！」／我從早到晚學會了這一句話</text:p><text:p text:style-name="Frame_20_contents">　　遇到客人來的時候／我就大聲說：／「主人對我好！」</text:p><text:p text:style-name="Frame_20_contents">　　主人高興了／給我好吃好喝／客人也很高興／稱讚我乖巧</text:p><text:p text:style-name="Frame_20_contents">　　主人有時也會／得意地對我說：／「有什麼話你儘管說。」</text:p><text:p text:style-name="Frame_20_contents">　　我還是重複著：／「主人對我好！」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80"/>
        <text:p text:style-name="P65">（　　）33.這首詩中「鸚鵡」所象徵的對象應為何？　</text:p>
        <text:p text:style-name="P67">(Ａ)主人的寵物　</text:p>
        <text:p text:style-name="P67">(Ｂ)沒有言論自由的被奴役者　</text:p>
        <text:p text:style-name="P67">(Ｃ)牙牙學語的小嬰兒　</text:p>
        <text:p text:style-name="P67">(Ｄ)被公司聘請的顧問</text:p>
        <text:p text:style-name="P68">（　　）34.在這首詩中，「主人對我好！」這幾句話其實是在表達什麼？　</text:p>
        <text:p text:style-name="P67">(Ａ)鸚鵡不願意學其他的話　</text:p>
        <text:p text:style-name="P67">(Ｂ)鸚鵡學不來其他的話　</text:p>
        <text:p text:style-name="P67">(Ｃ)鸚鵡還沒學會其他的話　</text:p>
        <text:p text:style-name="P67">(Ｄ)主人不讓鸚鵡學其他的話</text:p>
        <text:p text:style-name="P65"/>
        <text:p text:style-name="P65"><draw:custom-shape text:anchor-type="paragraph" draw:z-index="19" draw:name="文字方塊 2" draw:style-name="gr8" draw:text-style-name="P93" svg:width="9.822cm" svg:height="3.112cm" svg:x="11.79cm" svg:y="0.139cm"><text:p text:style-name="P4">〈訴衷情〉　　陸　游</text:p><text:p text:style-name="Frame_20_contents">　　當年萬里覓封侯，匹馬戍<text:span text:style-name="T9">梁州</text:span>，關河夢斷何處？塵暗舊貂裘。　　<text:span text:style-name="T9">胡</text:span>未滅，鬢先秋，淚空流，此生誰料？心在<text:span text:style-name="T9">天山</text:span>，身老<text:span text:style-name="T9">滄州</text:span>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65"/>
        <text:p text:style-name="P65"><text:soft-page-break/></text:p>
        <text:p text:style-name="P65"/>
        <text:p text:style-name="P65"/>
        <text:p text:style-name="P68">（　 <text:s/>)35. 下列何句可以「完全概括」作者晚年的愛國熱忱及</text:p>
        <text:p text:style-name="P73">         懷才不遇的悲憤情緒？</text:p>
        <text:p text:style-name="P69">(Ａ)塵暗舊貂裘　</text:p>
        <text:p text:style-name="P69">(Ｂ)鬢先秋，淚空流</text:p>
        <text:p text:style-name="P69">(Ｃ)匹馬戍<text:span text:style-name="T9">梁州</text:span></text:p>
        <text:p text:style-name="P69">(Ｄ)此生誰料？心在<text:span text:style-name="T9">天山</text:span>，身老<text:span text:style-name="T9">滄州</text:span></text:p>
        <text:p text:style-name="P68">( <text:s text:c="3"/>)36. 研判本詞的寫作風格，應與下列何者相近？　</text:p>
        <text:p text:style-name="P74">(Ａ)梳洗罷，獨倚望江樓。過盡千帆皆不是，斜暉脈脈水悠悠，腸斷白蘋洲</text:p>
        <text:p text:style-name="P74">(Ｂ)夜來幽夢忽還鄉，小軒窗，正梳妝。相顧無言，唯有淚千行</text:p>
        <text:p text:style-name="P74">(Ｃ)《水調》數聲持酒聽，午醉醒來愁未醒，送春春去幾時回？臨晚鏡，傷流景</text:p>
        <text:p text:style-name="P74"><draw:custom-shape text:anchor-type="paragraph" draw:z-index="25" draw:name="Text Box 115" draw:style-name="gr1" draw:text-style-name="P93" svg:width="2.35cm" svg:height="0.805cm" svg:x="8.553cm" svg:y="0.97cm"><text:p text:style-name="P4">續下頁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Ｄ)追往事，歎今吾，春風不染白髭鬚。卻將萬字平戎策，換得東家種樹書。</text:p>
        <text:p text:style-name="P65"><draw:custom-shape text:anchor-type="paragraph" draw:z-index="26" draw:name="文字方塊 2" draw:style-name="gr2" draw:text-style-name="P93" svg:width="10.584cm" svg:height="2.583cm" svg:x="11.643cm" svg:y="0.647cm"><text:p text:style-name="Frame_20_contents">而如此「平心靜氣」猶如入山朝聖的自我修練學習，正是最難達到，但也是最精妙愉悅的歷程。</text:p><text:p text:style-name="Frame_20_contents">　　其實我所想追求的「面對荒野」的真正經驗，正是如此的單純過程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文字方塊 2" draw:style-name="gr7" draw:text-style-name="P93" svg:width="11.367cm" svg:height="12.045cm" svg:x="0cm" svg:y="0.838cm"><text:p text:style-name="P4">〈山中與裴迪秀才書〉　　王維</text:p><text:p text:style-name="Frame_20_contents">　　近臘月下，景氣和暢，故山殊可過，足下方溫經，猥不敢相煩，輒便往山中，憩<text:span text:style-name="T9">感配寺</text:span>，與山僧飯訖而去。</text:p><text:p text:style-name="Frame_20_contents">　　北涉玄灞，清月映郭。夜登<text:span text:style-name="T9">華子岡</text:span>，<text:span text:style-name="T9">輞水</text:span>淪漣，與月上下。寒山遠火，明滅林外，深巷寒犬，吠聲如豹。村墟夜舂，復與疏鐘相間。此時獨坐，僮僕靜默，多思曩昔，攜手賦詩，步仄徑，臨清流也。</text:p><text:p text:style-name="Frame_20_contents">　　當待春中，草木蔓發，春山可望，輕鯈出水，白鷗矯翼，露溼青皋，麥隴朝雊。斯之不遠，儻能從我遊乎？非子天機清妙者，豈能以此不急之務相邀？然是中有深趣矣，無忽！</text:p><text:p text:style-name="Frame_20_contents">　　因馱黃檗人往，不一。山中人<text:span text:style-name="T9">王維</text:span>白。</text:p><text:p text:style-name="Frame_20_contents">注：<text:span text:style-name="T30">①</text:span><text:span text:style-name="T20">殊可「過」：拜訪。</text:span><text:span text:style-name="T30">②</text:span><text:span text:style-name="T20">猥：ㄨㄟˇ，自謙之詞。</text:span><text:span text:style-name="T30">③</text:span><text:span text:style-name="T20">「玄」灞：黑色。　</text:span><text:span text:style-name="T30">④</text:span><text:span text:style-name="T20">夜舂：夜間舂米。　</text:span></text:p><text:p text:style-name="Frame_20_contents"><text:span text:style-name="T30">⑤</text:span><text:span text:style-name="T20">曩昔：從前。曩，音ㄋㄤˇ。</text:span> <text:span text:style-name="T30">⑥</text:span><text:span text:style-name="T20">「仄」徑：狹隘的。　</text:span><text:span text:style-name="T30">⑦</text:span><text:span text:style-name="T20">青皋：水邊的青草地。皋，音ㄍㄠ。</text:span></text:p><text:p text:style-name="Frame_20_contents"><text:span text:style-name="T30">⑧</text:span><text:span text:style-name="T20">朝「雊」：音ㄍㄡˋ，雄雉鳴叫聲。</text:span></text:p><text:p text:style-name="Frame_20_contents"><text:span text:style-name="T30">⑨</text:span><text:span text:style-name="T20">儻：音ㄊㄤˇ，同「倘」字。</text:span><text:span text:style-name="T30">⑩</text:span><text:span text:style-name="T20">無忽：不要忽略。</text:span></text:p><text:p text:style-name="Frame_20_contents"><text:span text:style-name="T30">.</text:span>馱黃檗人：馱，音ㄊㄨㄛˊ，背負。黃檗，中藥材。檗，音ㄅㄛˋ <text:span text:style-name="T31"><text:s/></text:span><text:span text:style-name="T21">不一</text:span><text:span text:style-name="T20">：不能多寫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75">（　　）37.就本文內容而言，下列哪一項敘述是正確的？　(Ａ)全文僅在描寫山居之樂　</text:p>
        <text:p text:style-name="P76">(Ｂ)第一段敘述秋日所見，並回憶往日同遊之樂　</text:p>
        <text:p text:style-name="P76">(Ｃ)第二段描寫秋天山居愉悅，並邀約山僧同樂　</text:p>
        <text:p text:style-name="P76">(Ｄ)第三段預想春天美好景致，並邀約對方同遊</text:p>
        <text:p text:style-name="P65">（　　）38.本文第二段的寫作手法為何？　</text:p>
        <text:p text:style-name="P77">(Ａ)從眼見的景觀到耳聞的聲音，再到心中的回憶　</text:p>
        <text:p text:style-name="P77">(Ｂ)從耳聞的聲音到遠處的景觀，再到心中的感觸　</text:p>
        <text:p text:style-name="P77">(Ｃ)從秋月的明朗到冬夜的冷寂，再到春光的明媚　</text:p>
        <text:p text:style-name="P72"><draw:custom-shape text:anchor-type="paragraph" draw:z-index="23" draw:name="文字方塊 2" draw:style-name="gr4" draw:text-style-name="P93" svg:width="11.346cm" svg:height="10.584cm" svg:x="-0.718cm" svg:y="1.385cm"><text:p text:style-name="P4">〈節選自我看到植物的光和影〉王家祥</text:p><text:p text:style-name="P6">我正在努力提醒我的朋友們：設法花十分鐘看一株樹。我告訴他們一般人看見一株樹或者身旁周遭美麗的事物，實際上目光停留的時間往往不超過十秒，許多人的心靈皆太匆促了。不過在說這句話之前，我會先帶他們走進樹林裡，請他們抬頭看一棵樹，暗中幫他們計算時間，結果的確是如此，少有人花上超過十秒的時間去瞧一棵樹；大多數的人在十秒前便把頭垂下來，奇怪地望著我為何叫他去看一棵樹，等待我的答案。</text:p><text:p text:style-name="P6">然後我的提醒便使得他們若有所悟：原來生活的心情太匆忙，即使是處於休息狀態，內心仍不得悠閒。這是我從一本討論「環境教育」的書中學到的方法：這本書提醒我「重新看見」。即使我學習過正統的植物分類學，有過三、五年的賞鳥經驗，而我仍然發覺，要真正地用心去看待植物、鳥類、山林、自然萬物，就如同學佛修行一般不容易。如何從進入山林的過程之中，得到平心靜氣的好果；有了這般好果，當然觀察力、思考力便能充裕自如。</text:p><text:p text:style-name="Frame_20_contents">　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Ｄ)從天上到地面，再從感觸到景觀</text:p>
        <text:p text:style-name="P65"/>
        <text:p text:style-name="P65"/>
        <text:p text:style-name="P75"><text:soft-page-break/>（　　）39.作者在文中提及的觀點，不包括下列哪一項？</text:p>
        <text:p text:style-name="P76">(Ａ)勉勵大家必須潛心向佛才能學會平心靜氣　</text:p>
        <text:p text:style-name="P76">(Ｂ)如果能平心靜氣，思考和觀察力也會提高　</text:p>
        <text:p text:style-name="P76">(Ｃ)多數人即使在休息狀態，心仍未真正悠閒　</text:p>
        <text:p text:style-name="P76">(Ｄ)希望朋友能真正體驗「面對荒野」的感受</text:p>
        <text:p text:style-name="P68">（　　）40.根據本文，作者認為要如何才能得到「面對荒野」的真正經驗？　</text:p>
        <text:p text:style-name="P78">(Ａ)要具備抬頭看樹超過十秒中的本領　</text:p>
        <text:p text:style-name="P78">(Ｂ)要具有植物、鳥類研究的專業知識　</text:p>
        <text:p text:style-name="P78">(Ｃ)用心去觀察、感受周遭的自然萬物</text:p>
        <text:p text:style-name="P78"><draw:custom-shape text:anchor-type="paragraph" draw:z-index="22" draw:name="文字方塊 2" draw:style-name="gr5" draw:text-style-name="P93" svg:width="10.69cm" svg:height="10.203cm" svg:x="11.686cm" svg:y="1.095cm"><text:p text:style-name="P4">〈引熊鬥惡狼，女子奇蹟脫身狼口〉</text:p><text:p text:style-name="Frame_20_contents">　　<text:span text:style-name="T9">巴納比</text:span>於10日和友人<text:span text:style-name="T9">柯德隆</text:span>到<text:span text:style-name="T9">加拿大</text:span>西北地區<text:span text:style-name="T9">史密斯堡</text:span>附近的森林採蘑菇；兩人分開後沒多久，她和混種狗<text:span text:style-name="T9">喬伊</text:span>就遭遇黑狼跟蹤。惡狼似乎是有策略地要讓<text:span text:style-name="T9">巴納比</text:span>耗盡體力，先是讓她離公路愈來愈遠，再迫使她不斷地深入樹林，還企圖將她和<text:span text:style-name="T9">喬伊</text:span>分開；她當時身上什麼都沒有，只有一個空的啤酒罐，而且身體已經逐漸開始脫水，期間還被森林的大群蚊子侵襲。</text:p><text:p text:style-name="Frame_20_contents">　　<text:span text:style-name="T9">巴納比</text:span>就這樣被黑狼折磨到清晨4點半左右，正當瀕臨崩潰之際，她聽見了一頭母熊發出的咕噥聲，而另個方向也能聽見小熊的回應；她判斷，這對母子應該是走失了。因此，她決定放手一搏，朝小熊的方向走去。約20分鐘後，她聽見身後傳來攻擊聲，應該是黑狼和母熊奮戰時發出的喊叫。脫困後，她和<text:span text:style-name="T9">喬伊</text:span>繼續走了半小時左右，而黑狼也沒再跟上來；到了11日的早上8點，她終於走出樹林，看見正在尋找她的員警，這才結束了這一場驚魂記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Ｄ)必須實際上有三到五年的賞鳥經驗</text:p>
        <text:p text:style-name="P68">（　　）41.請問<text:span text:style-name="T9">巴納比</text:span>是運用了什麼策略吸引熊狼互鬥，逃出惡狼的威脅？</text:p>
        <text:p text:style-name="P67">(Ａ)激起母熊的領域觀念，驅散入侵的惡狼　</text:p>
        <text:p text:style-name="P67">(Ｂ)激起母熊的護子意識，擊退威脅小熊的惡狼　</text:p>
        <text:p text:style-name="P67">(Ｃ)以小熊當餌，轉移惡狼的目標　</text:p>
        <text:p text:style-name="P67">(Ｄ)製造兩熊夾攻的陷阱，讓惡狼無處可逃</text:p>
        <text:p text:style-name="P68">（　　）42.<text:span text:style-name="T9">巴納比</text:span>最終能逃出狼口，下列何者<text:span text:style-name="T8">不能</text:span>說明她逃脫成功的原因？　</text:p>
        <text:p text:style-name="P67">(Ａ)黎明前的夜晚是最黑暗的，但黎明終會到來　</text:p>
        <text:p text:style-name="P67">(Ｂ)不到最後一刻，絕不放棄希望　</text:p>
        <text:p text:style-name="P79">(Ｃ)感謝你的敵人，他們能找出你最致命的缺點　</text:p>
        <text:p text:style-name="P67"><draw:custom-shape text:anchor-type="paragraph" draw:z-index="27" draw:name="Text Box 115" draw:style-name="gr1" draw:text-style-name="P93" svg:width="2.35cm" svg:height="0.805cm" svg:x="8.44cm" svg:y="0.342cm"><text:p text:style-name="P4">試題結束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Ｄ)危機中永遠隱藏著機會。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fo:hyphenation-ladder-count="no-limit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國中題目" style:family="paragraph" style:parent-style-name="Standard" style:default-outline-level="">
      <style:paragraph-properties fo:line-height="100%" style:snap-to-layout-grid="false"/>
      <style:text-properties style:letter-kerning="false" style:font-name-asian="新細明體1" style:font-family-asian="新細明體" style:font-family-generic-asian="system" style:font-pitch-asian="variable"/>
    </style:style>
    <style:style style:name="國中答案" style:family="paragraph" style:parent-style-name="Standard" style:default-outline-level="">
      <style:paragraph-properties fo:line-height="100%" style:snap-to-layout-grid="false"/>
      <style:text-properties fo:color="#0000ff" loext:opacity="100%" style:letter-kerning="false" style:font-name-asian="新細明體1" style:font-family-asian="新細明體" style:font-family-generic-asian="system" style:font-pitch-asian="variable"/>
    </style:style>
    <style:style style:name="國中詳解" style:family="paragraph" style:parent-style-name="Standard" style:default-outline-level="">
      <style:paragraph-properties fo:line-height="100%" style:snap-to-layout-grid="false"/>
      <style:text-properties fo:color="#008000" loext:opacity="100%" style:letter-kerning="false" style:font-name-asian="新細明體1" style:font-family-asian="新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line-height="100%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-asian="新細明體1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/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-asian="新細明體1" style:font-family-asian="新細明體" style:font-family-generic-asian="system" style:font-pitch-asian="variable"/>
    </style:style>
    <style:style style:name="_28_2_29_測驗卷-選擇題" style:display-name="(2)測驗卷-選擇題" style:family="paragraph" style:parent-style-name="Standard" style:default-outline-level="">
      <style:paragraph-properties fo:margin-left="2.54cm" fo:margin-right="0cm" fo:line-height="100%" fo:text-align="justify" style:justify-single-word="false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1" style:font-family-asian="新細明體" style:font-family-generic-asian="system" style:font-pitch-asian="variable" style:font-size-asian="11.5pt"/>
    </style:style>
    <style:style style:name="_30_0_20_標題" style:display-name="00 標題" style:family="paragraph" style:parent-style-name="Standard" style:default-outline-level="">
      <style:paragraph-properties fo:line-height="100%" fo:text-align="center" style:justify-single-word="false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size-complex="20pt"/>
    </style:style>
    <style:style style:name="A5_5f_內文_28_齊頭_29_" style:display-name="A5_內文(齊頭)" style:family="paragraph" style:parent-style-name="Standard" style:default-outline-level="">
      <style:paragraph-properties fo:line-height="0.882cm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_31_3_20_選擇題_20_題目" style:display-name="13 選擇題 題目" style:family="paragraph" style:parent-style-name="Standard" style:default-outline-level="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 style:default-outline-level="">
      <style:paragraph-properties fo:margin-left="2.171cm" fo:margin-right="0cm" fo:line-height="0.564cm" fo:text-align="justify" style:justify-single-word="false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 style:default-outline-level="">
      <style:paragraph-properties fo:margin-left="2.134cm" fo:margin-right="0cm" fo:line-height="0.494cm" fo:text-indent="-2.134cm" style:auto-text-indent="false"/>
    </style:style>
    <style:style style:name="_30_4-註釋-文" style:display-name="04-註釋-文" style:family="paragraph" style:parent-style-name="Standard" style:default-outline-level="">
      <style:paragraph-properties fo:margin-left="0.3cm" fo:margin-right="0cm" fo:line-height="0.776cm" fo:text-align="justify" style:justify-single-word="false" fo:text-indent="-0.3cm" style:auto-text-indent="false"/>
      <style:text-properties fo:font-size="12.5pt" style:font-name-asian="新細明體1" style:font-family-asian="新細明體" style:font-family-generic-asian="system" style:font-pitch-asian="variable" style:font-size-asian="12.5pt" style:font-size-complex="12.5pt"/>
    </style:style>
    <style:style style:name="經典-選擇題" style:family="paragraph" style:parent-style-name="Plain_20_Text" style:default-outline-level="">
      <style:paragraph-properties fo:margin-left="0.706cm" fo:margin-right="0cm" fo:text-align="justify" style:justify-single-word="false" fo:orphans="0" fo:widows="0" fo:text-indent="-0.706cm" style:auto-text-indent="false"/>
      <style:text-properties style:font-name="Times New Roman" fo:font-family="'Times New Roman'" style:font-family-generic="roman" style:font-pitch="variable" fo:font-size="11.5pt" style:letter-kerning="true" style:font-name-asian="新細明體1" style:font-family-asian="新細明體" style:font-family-generic-asian="system" style:font-pitch-asian="variable" style:font-size-asian="11.5pt" style:font-name-complex="細明體1" style:font-family-complex="細明體" style:font-family-generic-complex="system" style:font-pitch-complex="variable" style:font-size-complex="11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" fo:font-family="新細明體" style:font-family-generic="roman" style:font-pitch="variable" fo:font-size="20pt" fo:language="en" fo:country="US" fo:font-weight="bold" style:letter-kerning="true" style:font-name-asian="新細明體1" style:font-family-asian="新細明體" style:font-family-generic-asian="system" style:font-pitch-asian="variable" style:font-size-asian="20pt" style:language-asian="zh" style:country-asian="TW" style:font-weight-asian="bold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28_A_29__28_B_29__28_C_29__28_D_29__20_字元" style:display-name="(A)(B)(C)(D) 字元" style:family="text">
      <style:text-properties fo:font-size="11.5pt" fo:letter-spacing="-0.035cm" fo:language="en" fo:country="US" style:letter-kerning="true" style:font-name-asian="新細明體1" style:font-family-asian="新細明體" style:font-family-generic-asian="system" style:font-pitch-asian="variable" style:font-size-asian="11.5pt" style:language-asian="zh" style:country-asian="TW" style:font-name-complex="細明體1" style:font-family-complex="細明體" style:font-family-generic-complex="system" style:font-pitch-complex="variable" style:font-size-complex="11.5pt" style:language-complex="ar" style:country-complex="SA" style:text-rotation-angle="90" style:text-rotation-scale="fixed" style:text-scale="97%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fo:font-size="13pt" style:font-size-asian="13pt"/>
    </style:style>
    <style:style style:name="ListLabel_20_6" style:display-name="ListLabel 6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color="#000000" loext:opacity="100%" style:text-position="0% 100%" style:font-name="標楷體" fo:font-family="標楷體" style:font-family-generic="roman" style:font-pitch="variable" fo:font-size="12pt" fo:font-style="normal" style:text-underline-style="none" fo:font-weight="bold" style:font-name-asian="標楷體1" style:font-family-asian="標楷體" style:font-family-generic-asian="system" style:font-pitch-asian="variable" style:font-size-asian="12pt" style:font-style-asian="normal" style:font-weight-asian="bold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14"><draw:text-box fo:min-height="0cm" fo:min-width="0.041cm"><text:p text:style-name="MP2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Teacher</meta:initial-creator>
    <dc:creator>User</dc:creator>
    <meta:editing-cycles>139</meta:editing-cycles>
    <meta:print-date>2019-10-03T02:04:00</meta:print-date>
    <meta:creation-date>2019-09-29T02:06:00</meta:creation-date>
    <dc:date>2019-10-03T02:10:00</dc:date>
    <meta:editing-duration>PT10H4M</meta:editing-duration>
    <meta:generator>LibreOffice/7.2.1.2$Windows_X86_64 LibreOffice_project/87b77fad49947c1441b67c559c339af8f3517e22</meta:generator>
    <meta:document-statistic meta:table-count="1" meta:image-count="0" meta:object-count="0" meta:page-count="11" meta:paragraph-count="305" meta:word-count="8456" meta:character-count="9392" meta:non-whitespace-character-count="8637"/>
    <meta:user-defined meta:name="AppVersion">16.0000</meta:user-defined>
    <meta:user-defined meta:name="Company">翰林出版事業股份有限公司</meta:user-defined>
    <meta:template xlink:type="simple" xlink:actuate="onRequest" xlink:title="翰林出版 解析(全)卷2013031309200720130313092007" xlink:href=""/>
  </office:meta>
</office:document-meta>
</file>