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8.973cm"/>
    </style:style>
    <style:style style:name="表格1.B" style:family="table-column">
      <style:table-column-properties style:column-width="9.008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2" style:family="table">
      <style:table-properties style:width="16.979cm" fo:margin-left="0.009cm" fo:margin-top="0cm" fo:margin-bottom="0cm" table:align="left" style:writing-mode="lr-tb"/>
    </style:style>
    <style:style style:name="表格2.A" style:family="table-column">
      <style:table-column-properties style:column-width="4.614cm"/>
    </style:style>
    <style:style style:name="表格2.B" style:family="table-column">
      <style:table-column-properties style:column-width="12.363cm"/>
    </style:style>
    <style:style style:name="表格2.1" style:family="table-row">
      <style:table-row-properties style:min-row-height="1.95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83cm" fo:keep-together="auto"/>
    </style:style>
    <style:style style:name="表格2.3" style:family="table-row">
      <style:table-row-properties style:min-row-height="1.984cm" fo:keep-together="auto"/>
    </style:style>
    <style:style style:name="表格2.4" style:family="table-row">
      <style:table-row-properties style:min-row-height="1.965cm" fo:keep-together="auto"/>
    </style:style>
    <style:style style:name="表格2.5" style:family="table-row">
      <style:table-row-properties style:min-row-height="1.991cm" fo:keep-together="auto"/>
    </style:style>
    <style:style style:name="表格2.6" style:family="table-row">
      <style:table-row-properties style:min-row-height="1.972cm" fo:keep-together="auto"/>
    </style:style>
    <style:style style:name="表格2.7" style:family="table-row">
      <style:table-row-properties style:min-row-height="2cm" fo:keep-together="auto"/>
    </style:style>
    <style:style style:name="表格2.8" style:family="table-row">
      <style:table-row-properties style:min-row-height="1.979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2" fo:widows="2"/>
    </style:style>
    <style:style style:name="P3" style:family="paragraph" style:parent-style-name="Standard" style:master-page-name="Standard">
      <style:paragraph-properties fo:margin-left="0cm" fo:margin-right="0cm" fo:line-height="150%" fo:text-indent="0.247cm" style:auto-text-indent="false" style:page-number="auto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6pt" fo:language="en" fo:country="US" style:letter-kerning="true" style:font-size-asian="16pt" style:language-asian="zh" style:country-asian="TW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0.776cm" fo:text-align="justify" style:justify-single-word="false" fo:orphans="0" fo:widows="0" fo:text-indent="0.212cm" style:auto-text-indent="false" style:punctuation-wrap="hanging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40%" fo:text-align="justify" style:justify-single-word="false" fo:orphans="0" fo:widows="0"/>
      <style:text-properties fo:font-size="16pt" fo:language="en" fo:country="US" style:letter-kerning="true" style:font-size-asian="16pt" style:language-asian="zh" style:country-asian="TW" style:language-complex="ar" style:country-complex="SA"/>
    </style:style>
    <style:style style:name="P8" style:family="paragraph" style:parent-style-name="Standard" style:master-page-name="Converted1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none"/>
    </style:style>
    <style:style style:name="T4" style:family="text">
      <style:text-properties style:font-name="標楷體"/>
    </style:style>
    <style:style style:name="T5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start"/><text:bookmark-start text:name="NJ"/><text:bookmark-start text:name="Title"/><text:span text:style-name="T1">臺北市立瑠公國民中學108學年度 第一學期　國文科 九年級 第二次段考卷</text:span></text:p>
      <text:p text:style-name="P1"><text:span text:style-name="T1">※第一、二大題請作答於答案卷上 <text:s text:c="11"/>年　 <text:s/>班 <text:s/>　號 <text:s/>　姓名 </text:span><text:bookmark-end text:name="Title"/><text:bookmark-end text:name="NJ"/><text:bookmark-end text:name="start"/></text:p>
      <text:p text:style-name="P2"><text:span text:style-name="T1">一、國字、注音</text:span>（<text:bookmark text:name="_GoBack"/>每題1分，共8分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1. 空谷<text:span text:style-name="T3">「跫」音：</text:span><text:bookmark-start text:name="E_1E7BE77645A14609A8A12DEAC6AABA3D"/> <text:bookmark-end text:name="E_1E7BE77645A14609A8A12DEAC6AABA3D"/><text:s text:c="3"/></text:p>
          </table:table-cell>
          <table:table-cell table:style-name="表格1.A1" office:value-type="string">
            <text:p text:style-name="P4">5. 「ㄅㄛ」蝕：</text:p>
          </table:table-cell>
        </table:table-row>
        <table:table-row table:style-name="表格1.2">
          <table:table-cell table:style-name="表格1.A1" office:value-type="string">
            <text:p text:style-name="P4">2.「ㄌㄢˇ」轡未安：</text:p>
          </table:table-cell>
          <table:table-cell table:style-name="表格1.A1" office:value-type="string">
            <text:p text:style-name="P4">6.<text:bookmark-start text:name="Q_DE66ECED30DF4D2AA1E1CDFB02B81F97"/>「褫」鞍甲而不息不汗：<text:bookmark-end text:name="Q_DE66ECED30DF4D2AA1E1CDFB02B81F97"/></text:p>
          </table:table-cell>
        </table:table-row>
        <table:table-row table:style-name="表格1.1">
          <table:table-cell table:style-name="表格1.A1" office:value-type="string">
            <text:p text:style-name="P4">3. 「ㄙㄥ」多粥少：</text:p>
          </table:table-cell>
          <table:table-cell table:style-name="表格1.A1" office:value-type="string">
            <text:p text:style-name="P4">7.<text:bookmark-start text:name="Q_777FA76C06814A7DAE4E287068287364"/> 「汆」燙：<text:bookmark-end text:name="Q_777FA76C06814A7DAE4E287068287364"/></text:p>
          </table:table-cell>
        </table:table-row>
        <table:table-row table:style-name="表格1.1">
          <table:table-cell table:style-name="表格1.A1" office:value-type="string">
            <text:p text:style-name="P4">4. 「ㄘㄨˋ」然以驚：</text:p>
          </table:table-cell>
          <table:table-cell table:style-name="表格1.A1" office:value-type="string">
            <text:p text:style-name="P4">8. 「ㄐㄧㄠˇ」飾：</text:p>
          </table:table-cell>
        </table:table-row>
      </table:table>
      <text:p text:style-name="P2"><text:span text:style-name="T1">二、注釋</text:span>（1~4題，每題1分；5~8題每題2分，共12分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1.<text:bookmark-start text:name="Q_325CDF03069043F992F2A52C81D20461"/><text:span text:style-name="T4">「殆」欲斃然</text:span>：<text:bookmark-end text:name="Q_325CDF03069043F992F2A52C81D20461"/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4">2.「踅」了一趟：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4">3.<text:bookmark-start text:name="Q_E92AA45AEC424615BE4739D8B7A588AF"/>「窒」焉：<text:bookmark-end text:name="Q_E92AA45AEC424615BE4739D8B7A588AF"/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4">4<text:span text:style-name="T5">.</text:span><text:span text:style-name="T3"> 日「啗」芻豆數斗 <text:s/>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4">5.疊床架屋：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6.虛應一應故事：</text:p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4">7.觀瞻：</text:p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4">8.<text:span text:style-name="T3"> 習之「中」人</text:span>：</text:p>
          </table:table-cell>
          <table:table-cell table:style-name="表格2.A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423cm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style:line-height-at-least="0.423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style:line-height-at-least="0.423cm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asian="12pt" style:font-name-complex="Lucida Sans" style:font-family-complex="'Lucida Sans'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423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9</meta:editing-cycles>
    <meta:print-date>2019-11-25T04:13:00</meta:print-date>
    <meta:creation-date>2019-11-25T00:16:00</meta:creation-date>
    <dc:date>2019-11-25T05:08:00</dc:date>
    <meta:editing-duration>PT6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20" meta:word-count="219" meta:character-count="282" meta:non-whitespace-character-count="242"/>
    <meta:user-defined meta:name="AppVersion">16.0000</meta:user-defined>
    <meta:template xlink:type="simple" xlink:actuate="onRequest" xlink:title="Normal" xlink:href=""/>
  </office:meta>
</office:document-meta>
</file>