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255cm"/>
    </style:style>
    <style:style style:name="表格1.B" style:family="table-column">
      <style:table-column-properties style:column-width="7.377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8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orphans="0" fo:widows="0" fo:text-indent="0.212cm" style:auto-text-indent="false" style:punctuation-wrap="hanging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8學年度九年級國文科第二次段考答案</text:span></text:p>
      <text:p text:style-name="Standard"><text:span text:style-name="T1">一、國字注音(共8分</text:span><text:bookmark text:name="_GoBack"/><text:span text:style-name="T1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1. 空谷<text:span text:style-name="T4">「跫」音：</text:span>ㄑㄩㄥˊ <text:s/></text:p>
          </table:table-cell>
          <table:table-cell table:style-name="表格1.A1" office:value-type="string">
            <text:p text:style-name="P2">5. 「ㄅㄛ」蝕：剝</text:p>
          </table:table-cell>
        </table:table-row>
        <table:table-row table:style-name="表格1.2">
          <table:table-cell table:style-name="表格1.A1" office:value-type="string">
            <text:p text:style-name="P2">2.「ㄌㄢˇ」轡未安：攬</text:p>
          </table:table-cell>
          <table:table-cell table:style-name="表格1.A1" office:value-type="string">
            <text:p text:style-name="P2">6.<text:bookmark-start text:name="Q_DE66ECED30DF4D2AA1E1CDFB02B81F97"/>「褫」鞍甲而不息不汗：<text:bookmark-end text:name="Q_DE66ECED30DF4D2AA1E1CDFB02B81F97"/>ㄔˇ</text:p>
          </table:table-cell>
        </table:table-row>
        <table:table-row table:style-name="表格1.1">
          <table:table-cell table:style-name="表格1.A1" office:value-type="string">
            <text:p text:style-name="P2">3. 「ㄙㄥ」多粥少：僧</text:p>
          </table:table-cell>
          <table:table-cell table:style-name="表格1.A1" office:value-type="string">
            <text:p text:style-name="P2">7.<text:bookmark-start text:name="Q_777FA76C06814A7DAE4E287068287364"/> 「汆」燙：<text:bookmark-end text:name="Q_777FA76C06814A7DAE4E287068287364"/>ㄘㄨㄢ</text:p>
          </table:table-cell>
        </table:table-row>
        <table:table-row table:style-name="表格1.1">
          <table:table-cell table:style-name="表格1.A1" office:value-type="string">
            <text:p text:style-name="P2">4. 「ㄘㄨˋ」然以驚：蹴</text:p>
          </table:table-cell>
          <table:table-cell table:style-name="表格1.A1" office:value-type="string">
            <text:p text:style-name="P2">8. 「ㄐㄧㄠˇ」飾：矯</text:p>
          </table:table-cell>
        </table:table-row>
      </table:table>
      <text:p text:style-name="Standard"><text:span text:style-name="T1">二、注釋(12分)</text:span></text:p>
      <text:p text:style-name="P1"/>
      <text:p text:style-name="Standard"><text:span text:style-name="T2">三、單選(1-25一題2分，共50分)</text:span></text:p>
      <text:p text:style-name="Standard"><text:span text:style-name="T2">1-5 <text:s text:c="3"/>ADCCA</text:span></text:p>
      <text:p text:style-name="Standard"><text:span text:style-name="T2">6-10 <text:s text:c="2"/>CABCC</text:span></text:p>
      <text:p text:style-name="Standard"><text:span text:style-name="T2">11-15 <text:s/>DDBAB</text:span></text:p>
      <text:p text:style-name="Standard"><text:span text:style-name="T2">16-20 <text:s/>DBBAD</text:span></text:p>
      <text:p text:style-name="Standard"><text:span text:style-name="T2">21-25 <text:s/>CABDA</text:span></text:p>
      <text:p text:style-name="P1"/>
      <text:p text:style-name="Standard"><text:span text:style-name="T2">四、題組(26-37一題2分，38-43一題1分，共30分)</text:span></text:p>
      <text:p text:style-name="Standard"><text:span text:style-name="T2">26-30 <text:s/>DBBCB</text:span></text:p>
      <text:p text:style-name="Standard"><text:span text:style-name="T2">31-35 <text:s/>AABBC</text:span></text:p>
      <text:p text:style-name="Standard"><text:span text:style-name="T2">36-40 <text:s/>CDBBA</text:span></text:p>
      <text:p text:style-name="Standard"><text:span text:style-name="T2">41-43 <text:s/>B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19-11-25T08:25:00</meta:print-date>
    <meta:creation-date>2019-11-25T03:37:00</meta:creation-date>
    <dc:date>2019-11-25T08:35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172" meta:character-count="295" meta:non-whitespace-character-count="266"/>
    <meta:user-defined meta:name="AppVersion">16.0000</meta:user-defined>
    <meta:template xlink:type="simple" xlink:actuate="onRequest" xlink:title="Normal" xlink:href=""/>
  </office:meta>
</office:document-meta>
</file>