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7.317cm"/>
    </style:style>
    <style:style style:name="表格1.B" style:family="table-column">
      <style:table-column-properties style:column-width="7.31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635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 style:family="paragraph" style:parent-style-name="List_20_Paragraph" style:list-style-name="WWNum1">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 style:family="paragraph" style:parent-style-name="Standard">
      <style:text-properties style:font-name="標楷體" style:font-name-asian="標楷體1"/>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499cm" fo:margin-right="0cm" fo:text-indent="-0.499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weight="bold" style:font-name-asian="標楷體1" style:font-weight-asian="bold"/>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北市立瑠公國民中學108學年度 第一學期第二次段考　國文科 九年級作文</text:span></text:p>
      <text:p text:style-name="P3"/>
      <text:p text:style-name="Standard"><text:span text:style-name="T2">地球之肺的燃燒？</text:span></text:p>
      <text:p text:style-name="P4"><text:span text:style-name="T1">2019年的</text:span><text:span text:style-name="T3">亞馬遜</text:span><text:span text:style-name="T1">雨林大火，震驚全世界，各界紛紛表示希望</text:span><text:span text:style-name="T3">巴西</text:span><text:span text:style-name="T1">政府能提出解決對策，阻止雨林逐漸消失。2019年的</text:span><text:span text:style-name="T3">亞馬遜</text:span><text:span text:style-name="T1">並不乾旱，研究顯示火勢多數都是由人為活動引起，原因可能包括為了農牧業用途砍伐森林，而放火燒荒造田。因此外界的矛頭指向</text:span><text:span text:style-name="T3">巴西</text:span><text:span text:style-name="T1">政府，認為政府放任開發，並弱化了對雨林的保護。此時</text:span><text:span text:style-name="T3">巴西總統波索納洛</text:span><text:span text:style-name="T1">說：「</text:span><text:span text:style-name="T3">巴西</text:span><text:span text:style-name="T1">擁有</text:span><text:span text:style-name="T3">亞馬遜</text:span><text:span text:style-name="T1">雨林的主權，把</text:span><text:span text:style-name="T3">亞馬遜</text:span><text:span text:style-name="T1">雨林說成人類的遺產、地球之肺根本是謬論。」這番言談引起更多的撻伐。然而，一名</text:span><text:span text:style-name="T3">巴西</text:span><text:span text:style-name="T1">農夫表示，砍伐森林是他和其他農夫在這個野火肆虐的偏遠區域唯一的生存之道，許多像他們一樣的窮困百姓，必須賴此維生。</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5">經濟發展</text:p>
          </table:table-cell>
          <table:table-cell table:style-name="表格1.A1" office:value-type="string">
            <text:p text:style-name="P5">生態保護</text:p>
          </table:table-cell>
        </table:table-row>
        <table:table-row table:style-name="表格1.1">
          <table:table-cell table:style-name="表格1.A1" office:value-type="string">
            <text:list xml:id="list3223313396" text:style-name="WWNum1">
              <text:list-item>
                <text:p text:style-name="P2"><text:span text:style-name="T5">亞馬遜</text:span>雨林絕大多數的面積在<text:span text:style-name="T5">巴西</text:span>境內，<text:span text:style-name="T5">巴西</text:span>人理當可以利用雨林，進而改善經濟。</text:p>
              </text:list-item>
            </text:list>
            <text:p text:style-name="P5"/>
            <text:list xml:id="list111344221112303" text:continue-numbering="true" text:style-name="WWNum1">
              <text:list-item>
                <text:p text:style-name="P2">富裕的已開發國家干預<text:span text:style-name="T5">巴西</text:span>，卻無法約束自己國家的碳排放量。</text:p>
              </text:list-item>
            </text:list>
            <text:p text:style-name="P1"/>
            <text:list xml:id="list111345982400790" text:continue-numbering="true" text:style-name="WWNum1">
              <text:list-item>
                <text:p text:style-name="P2"><text:span text:style-name="T5">巴西</text:span>貧窮人口眾多，需要改善生活的方法。</text:p>
              </text:list-item>
            </text:list>
          </table:table-cell>
          <table:table-cell table:style-name="表格1.A1" office:value-type="string">
            <text:p text:style-name="P5">1.雨林燃燒會造成旱季期更長，一旦有火災發生，更容易加速蔓延，進入惡性循環。</text:p>
            <text:p text:style-name="P5"/>
            <text:p text:style-name="P5">2.生態威脅：亞馬遜雨林被視為全球最大、生物多樣性最廣的熱帶雨林。許多生物都在大火中面臨生存危機。</text:p>
            <text:p text:style-name="P5"/>
            <text:p text:style-name="P5">3.加速氣候變遷：亞馬遜雨林從大氣吸收二氧化碳，幫助減緩氣候變化，然而伐林作業與焚燒雨林，不只短時間內將儲碳釋放至大氣，亦會降低土地的吸碳效能，加速氣候變遷。</text:p>
          </table:table-cell>
        </table:table-row>
      </table:table>
      <text:p text:style-name="P3"/>
      <text:p text:style-name="Standard"><text:span text:style-name="T4">題目：</text:span></text:p>
      <text:p text:style-name="P6"><text:span text:style-name="T1">1.若參考上述文章內容，你是同情</text:span><text:span text:style-name="T3">巴西</text:span><text:span text:style-name="T1">的開墾者，還是支持生態最重要呢？或者是你有其他想法？請針對這個議題說明你的看法，並</text:span><text:span text:style-name="T4">詳細</text:span><text:span text:style-name="T1">說明理由。</text:span></text:p>
      <text:p text:style-name="Standard"><text:bookmark-start text:name="_GoBack"/><text:span text:style-name="T4">說明：</text:span><text:bookmark-end text:name="_GoBack"/></text:p>
      <text:p text:style-name="Standard"><text:span text:style-name="T1">1.可自訂標題</text:span></text:p>
      <text:p text:style-name="P3"/>
      <text:p text:style-name="Standard"><text:span text:style-name="T1">2.請用黑筆作答</text:span></text:p>
      <text:p text:style-name="P3"/>
      <text:p text:style-name="Standard"><text:span text:style-name="T1">3.勿用詩歌體、小說體。文中請勿透露個人資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5</meta:editing-cycles>
    <meta:creation-date>2019-11-25T03:41:00</meta:creation-date>
    <dc:date>2019-11-25T05:57:00</dc:date>
    <meta:editing-duration>PT34M</meta:editing-duration>
    <meta:generator>LibreOffice/7.0.4.2$Windows_X86_64 LibreOffice_project/dcf040e67528d9187c66b2379df5ea4407429775</meta:generator>
    <meta:document-statistic meta:table-count="1" meta:image-count="0" meta:object-count="0" meta:page-count="1" meta:paragraph-count="17" meta:word-count="664" meta:character-count="685" meta:non-whitespace-character-count="682"/>
    <meta:user-defined meta:name="AppVersion">16.0000</meta:user-defined>
    <meta:template xlink:type="simple" xlink:actuate="onRequest" xlink:title="Normal" xlink:href=""/>
  </office:meta>
</office:document-meta>
</file>