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hanlin round" svg:font-family="'hanlin round', 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289cm" fo:margin-left="0.224cm" table:align="left" style:writing-mode="lr-tb"/>
    </style:style>
    <style:style style:name="表格1.A" style:family="table-column">
      <style:table-column-properties style:column-width="2.226cm"/>
    </style:style>
    <style:style style:name="表格1.B" style:family="table-column">
      <style:table-column-properties style:column-width="2.228cm"/>
    </style:style>
    <style:style style:name="表格1.J" style:family="table-column">
      <style:table-column-properties style:column-width="2.245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J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J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" style:family="table">
      <style:table-properties style:width="22.019cm" style:rel-width="97%" table:align="left" style:writing-mode="lr-tb"/>
    </style:style>
    <style:style style:name="表格2.A" style:family="table-column">
      <style:table-column-properties style:column-width="4.399cm" style:rel-column-width="2551*"/>
    </style:style>
    <style:style style:name="表格2.B" style:family="table-column">
      <style:table-column-properties style:column-width="4.401cm" style:rel-column-width="2552*"/>
    </style:style>
    <style:style style:name="表格2.E" style:family="table-column">
      <style:table-column-properties style:column-width="4.419cm" style:rel-column-width="2562*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 style:writing-mode="lr-tb"/>
    </style:style>
    <style:style style:name="表格2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75pt solid #000000" fo:border-right="0.75pt solid #000000" fo:border-top="1.5pt double #000000" fo:border-bottom="1.5pt double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3" style:family="table">
      <style:table-properties style:width="22.521cm" table:align="left" style:writing-mode="lr-tb"/>
    </style:style>
    <style:style style:name="表格3.A" style:family="table-column">
      <style:table-column-properties style:column-width="1.501cm"/>
    </style:style>
    <style:style style:name="表格3.B" style:family="table-column">
      <style:table-column-properties style:column-width="21.02cm"/>
    </style:style>
    <style:style style:name="表格3.1" style:family="table-row">
      <style:table-row-properties style:min-row-height="2.501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3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P1" style:family="paragraph" style:parent-style-name="_30_2-解答-3-1">
      <style:paragraph-properties fo:margin-left="2.014cm" fo:margin-right="0cm" fo:text-indent="-2.014cm" style:auto-text-indent="false"/>
    </style:style>
    <style:style style:name="P2" style:family="paragraph" style:parent-style-name="_30_2-解答-4">
      <style:paragraph-properties fo:margin-left="1.969cm" fo:margin-right="0cm" fo:text-align="start" style:justify-single-word="false" fo:text-indent="-1.482cm" style:auto-text-indent="false"/>
      <style:text-properties fo:color="#000000" loext:opacity="100%" fo:font-size="14pt" style:font-size-asian="14pt" style:font-size-complex="14pt"/>
    </style:style>
    <style:style style:name="P3" style:family="paragraph" style:parent-style-name="_30_2-解答-4">
      <style:paragraph-properties fo:margin-left="1.969cm" fo:margin-right="0cm" fo:text-align="start" style:justify-single-word="false" fo:text-indent="-1.482cm" style:auto-text-indent="false"/>
    </style:style>
    <style:style style:name="P4" style:family="paragraph" style:parent-style-name="Standard">
      <style:paragraph-properties fo:line-height="0.564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564cm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564cm"/>
      <style:text-properties style:font-name="標楷體" fo:font-size="14pt" fo:font-weight="bold" style:font-name-asian="新細明體1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line-height-at-least="0.635cm" style:text-autospace="none" style:snap-to-layout-grid="false"/>
      <style:text-properties style:font-name="標楷體" fo:font-size="14pt" fo:language="zh" fo:country="TW" fo:font-weight="bold" style:letter-kerning="false" style:font-size-asian="14pt" style:font-weight-asian="bold" style:font-name-complex="MS PGothic" style:font-size-complex="14pt"/>
    </style:style>
    <style:style style:name="P8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67cm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line-height="0.564cm"/>
      <style:text-properties fo:font-size="18pt" style:font-size-asian="18pt" style:font-size-complex="18pt"/>
    </style:style>
    <style:style style:name="P13" style:family="paragraph" style:parent-style-name="Standard">
      <style:paragraph-properties fo:line-height="0.564cm" style:snap-to-layout-grid="false"/>
      <style:text-properties fo:font-size="18pt" style:font-size-asian="18pt" style:font-size-complex="18pt"/>
    </style:style>
    <style:style style:name="P14" style:family="paragraph" style:parent-style-name="Standard">
      <style:paragraph-properties fo:line-height="0.564cm"/>
      <style:text-properties fo:color="#000000" loext:opacity="100%" fo:font-size="18pt" style:font-size-asian="18pt" style:font-size-complex="18pt"/>
    </style:style>
    <style:style style:name="P15" style:family="paragraph" style:parent-style-name="Standard">
      <style:paragraph-properties fo:line-height="0.564cm"/>
      <style:text-properties style:font-name="新細明體1" fo:font-size="14pt" fo:font-weight="bold" style:font-name-asian="新細明體1" style:font-size-asian="14pt" style:font-weight-asian="bold" style:font-name-complex="新細明體1" style:font-size-complex="14pt"/>
    </style:style>
    <style:style style:name="P16" style:family="paragraph" style:parent-style-name="Standard">
      <style:paragraph-properties fo:margin-left="1.482cm" fo:margin-right="0cm" style:line-height-at-least="0.635cm" fo:text-indent="-1.482cm" style:auto-text-indent="false" style:snap-to-layout-grid="false"/>
    </style:style>
    <style:style style:name="P17" style:family="paragraph" style:parent-style-name="Standard">
      <style:paragraph-properties fo:margin-left="1.482cm" fo:margin-right="0cm" style:line-height-at-least="0.635cm" fo:text-indent="-1.482cm" style:auto-text-indent="false" style:snap-to-layout-grid="false"/>
    </style:style>
    <style:style style:name="P18" style:family="paragraph" style:parent-style-name="Standard">
      <style:paragraph-properties fo:margin-left="1.482cm" fo:margin-right="0cm" style:line-height-at-least="0.635cm" fo:text-indent="-1.482cm" style:auto-text-indent="false" style:snap-to-layout-grid="false"/>
      <style:text-properties style:font-name="hanlin round" fo:font-size="14pt" style:font-size-asian="14pt" style:font-name-complex="hanlin round" style:font-size-complex="14pt"/>
    </style:style>
    <style:style style:name="P19" style:family="paragraph" style:parent-style-name="Standard">
      <style:paragraph-properties fo:margin-left="2.681cm" fo:margin-right="0cm" style:line-height-at-least="0.635cm" fo:text-indent="-2.681cm" style:auto-text-indent="false" style:snap-to-layout-grid="false"/>
    </style:style>
    <style:style style:name="P20" style:family="paragraph" style:parent-style-name="Standard">
      <style:paragraph-properties fo:margin-left="2.681cm" fo:margin-right="0cm" style:line-height-at-least="0.635cm" fo:text-indent="-2.681cm" style:auto-text-indent="false"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2.399cm" fo:margin-right="0cm" style:line-height-at-least="0.635cm" fo:text-indent="-0.727cm" style:auto-text-indent="false" style:snap-to-layout-gri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2.311cm" fo:margin-right="0cm" style:line-height-at-least="0.635cm" fo:text-indent="-0.617cm" style:auto-text-indent="false" style:snap-to-layout-grid="false"/>
    </style:style>
    <style:style style:name="P23" style:family="paragraph" style:parent-style-name="Standard">
      <style:paragraph-properties fo:margin-left="2.311cm" fo:margin-right="0cm" style:line-height-at-least="0.635cm" fo:text-indent="-0.617cm" style:auto-text-indent="false" style:snap-to-layout-grid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2.667cm" fo:margin-right="0cm" style:line-height-at-least="0.635cm" fo:text-indent="-2.667cm" style:auto-text-indent="false" style:snap-to-layout-grid="false"/>
    </style:style>
    <style:style style:name="P25" style:family="paragraph" style:parent-style-name="Standard">
      <style:paragraph-properties fo:margin-left="2.667cm" fo:margin-right="0cm" style:line-height-at-least="0.635cm" fo:text-indent="-2.667cm" style:auto-text-indent="false" style:snap-to-layout-grid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2.399cm" fo:margin-right="0cm" style:line-height-at-least="0.635cm" fo:text-indent="-0.706cm" style:auto-text-indent="false" style:snap-to-layout-grid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2.399cm" fo:margin-right="0cm" style:line-height-at-least="0.635cm" fo:text-indent="-0.706cm" style:auto-text-indent="false" style:snap-to-layout-grid="false"/>
    </style:style>
    <style:style style:name="P28" style:family="paragraph" style:parent-style-name="Standard">
      <style:paragraph-properties fo:margin-left="2.385cm" fo:margin-right="0cm" style:line-height-at-least="0.635cm" fo:text-indent="-0.691cm" style:auto-text-indent="false" style:snap-to-layout-grid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2.385cm" fo:margin-right="0cm" style:line-height-at-least="0.635cm" fo:text-indent="-0.691cm" style:auto-text-indent="false" style:snap-to-layout-grid="false"/>
    </style:style>
    <style:style style:name="P30" style:family="paragraph" style:parent-style-name="Standard">
      <style:paragraph-properties fo:margin-left="2.716cm" fo:margin-right="0cm" style:line-height-at-least="0.635cm" fo:text-indent="-2.716cm" style:auto-text-indent="false" style:snap-to-layout-grid="false"/>
    </style:style>
    <style:style style:name="P31" style:family="paragraph" style:parent-style-name="Standard">
      <style:paragraph-properties fo:margin-left="0.494cm" fo:margin-right="0cm" fo:line-height="0.564cm" fo:text-indent="-0.494cm" style:auto-text-indent="false"/>
    </style:style>
    <style:style style:name="P32" style:family="paragraph" style:parent-style-name="Standard">
      <style:paragraph-properties fo:margin-left="0.494cm" fo:margin-right="0cm" fo:line-height="0.564cm" fo:text-indent="-0.494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left="0.494cm" fo:margin-right="0cm" fo:text-indent="-0.494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34" style:family="paragraph" style:parent-style-name="Standard" style:master-page-name="Standard">
      <style:paragraph-properties style:line-height-at-least="0.635cm" style:page-number="auto" style:text-autospace="none" style:snap-to-layout-grid="false"/>
    </style:style>
    <style:style style:name="P35" style:family="paragraph" style:parent-style-name="testTypeHeader">
      <style:paragraph-properties style:line-height-at-least="0.635cm"/>
    </style:style>
    <style:style style:name="P36" style:family="paragraph" style:parent-style-name="testTypeHeader">
      <style:paragraph-properties style:line-height-at-least="0.635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name-asian="新細明體1" style:font-size-asian="18pt" style:font-size-complex="18pt"/>
    </style:style>
    <style:style style:name="T4" style:family="text">
      <style:text-properties fo:font-size="18pt" style:font-name-asian="新細明體1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7" style:family="text">
      <style:text-properties style:font-name="MS PGothic" fo:font-size="18pt" fo:language="zh" fo:country="TW" style:letter-kerning="false" style:font-name-asian="MS PGothic" style:font-size-asian="18pt" style:font-name-complex="MS PGothic" style:font-size-complex="18pt"/>
    </style:style>
    <style:style style:name="T8" style:family="text">
      <style:text-properties style:font-name="MS PGothic" fo:font-size="18pt" fo:language="zh" fo:country="TW" style:letter-kerning="false" style:font-name-asian="MS PGothic" style:font-size-asian="18pt" style:font-name-complex="MS PGothic" style:font-size-complex="18pt"/>
    </style:style>
    <style:style style:name="T9" style:family="text">
      <style:text-properties style:font-name="MS PGothic" fo:language="zh" fo:country="TW" style:letter-kerning="false" style:font-name-asian="MS PGothic" style:font-name-complex="MS PGothic"/>
    </style:style>
    <style:style style:name="T10" style:family="text">
      <style:text-properties style:font-name="標楷體" fo:font-size="18pt" fo:language="zh" fo:country="TW" fo:font-weight="bold" style:letter-kerning="false" style:font-size-asian="18pt" style:font-weight-asian="bold" style:font-name-complex="MS PGothic" style:font-size-complex="18pt"/>
    </style:style>
    <style:style style:name="T11" style:family="text">
      <style:text-properties style:font-name="標楷體" fo:font-size="18pt" fo:language="zh" fo:country="TW" fo:font-weight="bold" style:letter-kerning="false" style:font-size-asian="18pt" style:font-weight-asian="bold" style:font-name-complex="MS PGothic" style:font-size-complex="18pt"/>
    </style:style>
    <style:style style:name="T12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language="zh" fo:country="TW" fo:font-weight="bold" style:letter-kerning="false" style:font-size-asian="14pt" style:font-weight-asian="bold" style:font-name-complex="MS PGothic" style:font-size-complex="14pt"/>
    </style:style>
    <style:style style:name="T15" style:family="text">
      <style:text-properties style:font-name="標楷體" fo:font-size="14pt" style:font-size-asian="14pt" style:font-name-complex="標楷體" style:font-size-complex="14pt"/>
    </style:style>
    <style:style style:name="T16" style:family="text">
      <style:text-properties style:font-name="標楷體" fo:font-size="14pt" style:font-size-asian="14pt" style:font-name-complex="標楷體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name-asian="Times New Roman" style:font-size-asian="14pt" style:font-size-complex="14pt"/>
    </style:style>
    <style:style style:name="T22" style:family="text">
      <style:text-properties style:font-name="hanlin round" fo:font-size="14pt" style:font-size-asian="14pt" style:font-name-complex="hanlin round" style:font-size-complex="14pt"/>
    </style:style>
    <style:style style:name="T23" style:family="text">
      <style:text-properties style:font-name="hanlin round" fo:font-size="14pt" style:font-size-asian="14pt" style:font-name-complex="hanlin round" style:font-size-complex="14pt"/>
    </style:style>
    <style:style style:name="T24" style:family="text">
      <style:text-properties style:font-name="hanlin round" fo:font-size="14pt" fo:background-color="#d8d8d8" loext:char-shading-value="0" style:font-size-asian="14pt" style:font-name-complex="hanlin round" style:font-size-complex="14pt" loext:padding="0cm" loext:border="0.51pt solid #000000" loext:shadow="none"/>
    </style:style>
    <style:style style:name="T25" style:family="text">
      <style:text-properties style:font-name="hanlin round" fo:font-size="14pt" fo:background-color="#d8d8d8" loext:char-shading-value="0" style:font-size-asian="14pt" style:font-name-complex="hanlin round" style:font-size-complex="14pt" loext:padding="0cm" loext:border="0.51pt solid #000000" loext:shadow="none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font-name="標楷體" fo:font-size="14pt" fo:background-color="#d8d8d8" loext:char-shading-value="0" style:font-size-asian="14pt" style:font-name-complex="標楷體" style:font-size-complex="14pt" loext:padding="0cm" loext:border="0.51pt solid #000000" loext:shadow="none"/>
    </style:style>
    <style:style style:name="T28" style:family="text">
      <style:text-properties fo:color="#000000" loext:opacity="100%" style:font-name="hanlin round" fo:font-size="14pt" style:font-size-asian="14pt" style:font-name-complex="hanlin round" style:font-size-complex="14pt"/>
    </style:style>
    <style:style style:name="T29" style:family="text">
      <style:text-properties fo:color="#000000" loext:opacity="100%" style:font-name="hanlin round" fo:font-size="14pt" fo:background-color="#d8d8d8" loext:char-shading-value="0" style:font-size-asian="14pt" style:font-name-complex="hanlin round" style:font-size-complex="14pt" loext:padding="0cm" loext:border="0.51pt solid #000000" loext:shadow="none"/>
    </style:style>
    <style:style style:name="T30" style:family="text">
      <style:text-properties fo:color="#000000" loext:opacity="100%" fo:font-size="14pt" style:font-size-asian="14pt" style:font-size-complex="14pt"/>
    </style:style>
    <style:style style:name="T31" style:family="text">
      <style:text-properties fo:color="#000000" loext:opacity="100%" fo:font-size="14pt" style:font-size-asian="14pt" style:font-size-complex="14pt"/>
    </style:style>
    <style:style style:name="T32" style:family="text">
      <style:text-properties fo:color="#000000" loext:opacity="100%" fo:font-size="14pt" style:font-name-asian="Times New Roman" style:font-size-asian="14pt" style:font-size-complex="14pt"/>
    </style:style>
    <style:style style:name="T33" style:family="text">
      <style:text-properties fo:color="#000000" loext:opacity="100%" style:text-position="super 58%" fo:font-size="14pt" style:font-size-asian="14pt" style:font-size-complex="14pt"/>
    </style:style>
    <style:style style:name="T34" style:family="text">
      <style:text-properties fo:color="#000000" loext:opacity="100%" fo:font-size="18pt" style:font-size-asian="18pt" style:font-size-complex="18pt"/>
    </style:style>
    <style:style style:name="T35" style:family="text">
      <style:text-properties fo:color="#000000" loext:opacity="100%" fo:font-size="18pt" style:font-size-asian="18pt" style:font-size-complex="18pt"/>
    </style:style>
    <style:style style:name="T36" style:family="text">
      <style:text-properties style:font-name-asian="Times New Roman"/>
    </style:style>
    <style:style style:name="T3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7">臺北市立瑠公國民中學</text:span><text:span text:style-name="T7">108</text:span><text:span text:style-name="T7">學年度第一學期九年級第二次段考</text:span><text:span text:style-name="T7"> </text:span><text:span text:style-name="T7">英語科</text:span><text:span text:style-name="T9"> <text:s text:c="4"/></text:span><text:span text:style-name="T10">答案卷</text:span></text:p>
      <text:p text:style-name="P7">第一部分：聽力</text:p>
      <text:list xml:id="list1373087635" text:style-name="WW8Num24">
        <text:list-item>
          <text:h text:style-name="P35" text:outline-level="1">辨識句意：根據聽到的內容，選出符合描述的圖片或符合圖片的描述。(每題1分，共5分)</text:h>
        </text:list-item>
      </text:list>
      <text:p text:style-name="P16"><text:bookmark-start text:name="Z_FA36A81262104F94B12005745FEA92C4"/><text:span text:style-name="T17">01.</text:span><text:bookmark-start text:name="S_FA36A81262104F94B12005745FEA92C4"/><text:bookmark-start text:name="A_FA36A81262104F94B12005745FEA92C4"/><text:span text:style-name="T17">答案：</text:span><text:bookmark-start text:name="W_FA36A81262104F94B12005745FEA92C4"/><text:span text:style-name="T15">(Ｃ)</text:span><text:bookmark-end text:name="W_FA36A81262104F94B12005745FEA92C4"/><text:span text:style-name="T15"> <text:s/></text:span><text:bookmark-start text:name="E_FA36A81262104F94B12005745FEA92C4"/><text:bookmark-end text:name="A_FA36A81262104F94B12005745FEA92C4"/><text:span text:style-name="T24">錄音稿</text:span><text:span text:style-name="T22">：</text:span><text:span text:style-name="T17">Garbage shouldn’t be thrown into the river.</text:span></text:p>
      <text:p text:style-name="P16"><text:bookmark-start text:name="Z_BBEEA61D781040AEA9C7CB58BC2AAB87"/><text:bookmark-end text:name="Z_FA36A81262104F94B12005745FEA92C4"/><text:bookmark-end text:name="E_FA36A81262104F94B12005745FEA92C4"/><text:bookmark-end text:name="S_FA36A81262104F94B12005745FEA92C4"/><text:span text:style-name="T17">02.</text:span><text:bookmark-start text:name="S_BBEEA61D781040AEA9C7CB58BC2AAB87"/><text:bookmark-start text:name="A_BBEEA61D781040AEA9C7CB58BC2AAB87"/><text:span text:style-name="T17">答案：</text:span><text:bookmark-start text:name="W_BBEEA61D781040AEA9C7CB58BC2AAB87"/><text:span text:style-name="T15">(Ｂ)</text:span><text:bookmark-end text:name="W_BBEEA61D781040AEA9C7CB58BC2AAB87"/><text:span text:style-name="T15"> <text:s/></text:span><text:bookmark-start text:name="E_BBEEA61D781040AEA9C7CB58BC2AAB87"/><text:bookmark-end text:name="A_BBEEA61D781040AEA9C7CB58BC2AAB87"/><text:span text:style-name="T24">錄音稿</text:span><text:span text:style-name="T22">：</text:span><text:span text:style-name="T17">The boy is a ninth grader.</text:span></text:p>
      <text:p text:style-name="P16"><text:bookmark-start text:name="Z_7AEAF2F1C466450AB4FCD2F8256AB8C4"/><text:bookmark-end text:name="Z_BBEEA61D781040AEA9C7CB58BC2AAB87"/><text:bookmark-end text:name="E_BBEEA61D781040AEA9C7CB58BC2AAB87"/><text:bookmark-end text:name="S_BBEEA61D781040AEA9C7CB58BC2AAB87"/><text:span text:style-name="T17">03.</text:span><text:bookmark-start text:name="S_7AEAF2F1C466450AB4FCD2F8256AB8C4"/><text:bookmark-start text:name="A_7AEAF2F1C466450AB4FCD2F8256AB8C4"/><text:span text:style-name="T17">答案：</text:span><text:bookmark-start text:name="W_7AEAF2F1C466450AB4FCD2F8256AB8C4"/><text:span text:style-name="T15">(Ｃ)</text:span><text:bookmark-end text:name="W_7AEAF2F1C466450AB4FCD2F8256AB8C4"/><text:span text:style-name="T15"> <text:s/></text:span><text:bookmark-start text:name="E_7AEAF2F1C466450AB4FCD2F8256AB8C4"/><text:bookmark-end text:name="A_7AEAF2F1C466450AB4FCD2F8256AB8C4"/><text:span text:style-name="T24">錄音稿</text:span><text:span text:style-name="T22">：</text:span><text:span text:style-name="T17">The new camera belongs to David. He likes to take pictures.</text:span></text:p>
      <text:p text:style-name="P16"><text:bookmark-start text:name="Z_525D12030EE2423189EAFFBD2D684A8B"/><text:bookmark-end text:name="Z_7AEAF2F1C466450AB4FCD2F8256AB8C4"/><text:bookmark-end text:name="E_7AEAF2F1C466450AB4FCD2F8256AB8C4"/><text:bookmark-end text:name="S_7AEAF2F1C466450AB4FCD2F8256AB8C4"/><text:span text:style-name="T17">04.</text:span><text:bookmark-start text:name="S_525D12030EE2423189EAFFBD2D684A8B"/><text:bookmark-start text:name="A_525D12030EE2423189EAFFBD2D684A8B"/><text:span text:style-name="T17">答案：</text:span><text:bookmark-start text:name="W_525D12030EE2423189EAFFBD2D684A8B"/><text:span text:style-name="T15">(Ｂ)</text:span><text:bookmark-end text:name="W_525D12030EE2423189EAFFBD2D684A8B"/><text:span text:style-name="T15"> <text:s/></text:span><text:bookmark-start text:name="E_525D12030EE2423189EAFFBD2D684A8B"/><text:bookmark-end text:name="A_525D12030EE2423189EAFFBD2D684A8B"/><text:span text:style-name="T24">錄音稿</text:span><text:span text:style-name="T22">：</text:span><text:span text:style-name="T17">The boy feels worried because he has acne on his face.</text:span></text:p>
      <text:p text:style-name="P16"><text:bookmark-start text:name="Z_A23560E34A0F41EBA0E23D2E6A018F2E"/><text:bookmark-end text:name="Z_525D12030EE2423189EAFFBD2D684A8B"/><text:bookmark-end text:name="E_525D12030EE2423189EAFFBD2D684A8B"/><text:bookmark-end text:name="S_525D12030EE2423189EAFFBD2D684A8B"/><text:span text:style-name="T17">05.</text:span><text:bookmark-start text:name="S_A23560E34A0F41EBA0E23D2E6A018F2E"/><text:bookmark-start text:name="A_A23560E34A0F41EBA0E23D2E6A018F2E"/><text:span text:style-name="T17">答案：</text:span><text:bookmark-start text:name="W_A23560E34A0F41EBA0E23D2E6A018F2E"/><text:span text:style-name="T15">(Ａ)</text:span><text:bookmark-end text:name="W_A23560E34A0F41EBA0E23D2E6A018F2E"/><text:span text:style-name="T15"> <text:s/></text:span><text:bookmark-start text:name="E_A23560E34A0F41EBA0E23D2E6A018F2E"/><text:bookmark-end text:name="A_A23560E34A0F41EBA0E23D2E6A018F2E"/><text:span text:style-name="T24">錄音稿</text:span><text:span text:style-name="T22">：</text:span><text:span text:style-name="T17">The wind was so strong </text:span><text:span text:style-name="T17">that a</text:span><text:span text:style-name="T17"> lot of street trees, signs, and windows were knocked down.</text:span><text:span text:style-name="T17"><text:line-break/></text:span></text:p>
      <text:list xml:id="list111222241666306" text:continue-numbering="true" text:style-name="WW8Num24">
        <text:list-item>
          <text:h text:style-name="P35" text:outline-level="1"><text:bookmark-end text:name="Z_A23560E34A0F41EBA0E23D2E6A018F2E"/><text:bookmark-end text:name="E_A23560E34A0F41EBA0E23D2E6A018F2E"/><text:bookmark-end text:name="S_A23560E34A0F41EBA0E23D2E6A018F2E"/><text:span text:style-name="T17">基本問答：根據聽到的內容，選出一個最適合的回應或最適合的問句。(每題1分，共5分)</text:span></text:h>
        </text:list-item>
      </text:list>
      <text:p text:style-name="P16"><text:bookmark-start text:name="Z_0B06E0262AE44B1B98992A6877556E75"/><text:span text:style-name="T17">06.</text:span><text:bookmark-start text:name="S_0B06E0262AE44B1B98992A6877556E75"/><text:bookmark-start text:name="A_0B06E0262AE44B1B98992A6877556E75"/><text:span text:style-name="T17">答案：</text:span><text:span text:style-name="T15">(Ｃ) </text:span><text:bookmark-start text:name="E_0B06E0262AE44B1B98992A6877556E75"/><text:bookmark-end text:name="A_0B06E0262AE44B1B98992A6877556E75"/><text:span text:style-name="T24">錄音稿</text:span><text:span text:style-name="T22">：</text:span><text:span text:style-name="T17">How is the traffic today?</text:span></text:p>
      <text:p text:style-name="P16"><text:bookmark-start text:name="Z_5288E0981AE44397B02C9CB07340237E"/><text:bookmark-end text:name="Z_0B06E0262AE44B1B98992A6877556E75"/><text:bookmark-end text:name="E_0B06E0262AE44B1B98992A6877556E75"/><text:bookmark-end text:name="S_0B06E0262AE44B1B98992A6877556E75"/><text:span text:style-name="T17">07.</text:span><text:bookmark-start text:name="S_5288E0981AE44397B02C9CB07340237E"/><text:bookmark-start text:name="A_5288E0981AE44397B02C9CB07340237E"/><text:span text:style-name="T17">答案：</text:span><text:bookmark-start text:name="W_5288E0981AE44397B02C9CB07340237E"/><text:span text:style-name="T15">(Ａ)</text:span><text:bookmark-end text:name="W_5288E0981AE44397B02C9CB07340237E"/><text:span text:style-name="T15"> </text:span><text:bookmark-start text:name="E_5288E0981AE44397B02C9CB07340237E"/><text:bookmark-end text:name="A_5288E0981AE44397B02C9CB07340237E"/><text:span text:style-name="T24">錄音稿</text:span><text:span text:style-name="T22">：</text:span><text:span text:style-name="T17">Please tell me what is on your mind, Larry.</text:span></text:p>
      <text:p text:style-name="P16"><text:bookmark-start text:name="Z_82A23000BA894B078CDE17E3DC4E6F81"/><text:bookmark-end text:name="Z_5288E0981AE44397B02C9CB07340237E"/><text:bookmark-end text:name="E_5288E0981AE44397B02C9CB07340237E"/><text:bookmark-end text:name="S_5288E0981AE44397B02C9CB07340237E"/><text:span text:style-name="T17">08.</text:span><text:bookmark-start text:name="S_82A23000BA894B078CDE17E3DC4E6F81"/><text:bookmark-start text:name="A_82A23000BA894B078CDE17E3DC4E6F81"/><text:span text:style-name="T17">答案：</text:span><text:bookmark-start text:name="W_82A23000BA894B078CDE17E3DC4E6F81"/><text:span text:style-name="T15">(Ｃ)</text:span><text:bookmark-end text:name="W_82A23000BA894B078CDE17E3DC4E6F81"/><text:span text:style-name="T15"> </text:span><text:bookmark-start text:name="E_82A23000BA894B078CDE17E3DC4E6F81"/><text:bookmark-end text:name="A_82A23000BA894B078CDE17E3DC4E6F81"/><text:span text:style-name="T24">錄音稿</text:span><text:span text:style-name="T22">：</text:span><text:span text:style-name="T17">You look tired. <text:s/>What happened?</text:span></text:p>
      <text:p text:style-name="P16"><text:bookmark-start text:name="Z_16FC45676FC14D23A10681ED50BA0074"/><text:bookmark-end text:name="Z_82A23000BA894B078CDE17E3DC4E6F81"/><text:bookmark-end text:name="E_82A23000BA894B078CDE17E3DC4E6F81"/><text:bookmark-end text:name="S_82A23000BA894B078CDE17E3DC4E6F81"/><text:span text:style-name="T17">09.</text:span><text:bookmark-start text:name="S_16FC45676FC14D23A10681ED50BA0074"/><text:bookmark-start text:name="A_16FC45676FC14D23A10681ED50BA0074"/><text:span text:style-name="T17">答案：</text:span><text:bookmark-start text:name="W_16FC45676FC14D23A10681ED50BA0074"/><text:span text:style-name="T15">(Ｂ)</text:span><text:bookmark-end text:name="W_16FC45676FC14D23A10681ED50BA0074"/><text:span text:style-name="T15"> </text:span><text:bookmark-start text:name="E_16FC45676FC14D23A10681ED50BA0074"/><text:bookmark-end text:name="A_16FC45676FC14D23A10681ED50BA0074"/><text:span text:style-name="T24">錄音稿</text:span><text:span text:style-name="T22">：</text:span><text:span text:style-name="T17">Why did Bob get a ticket from the police?</text:span></text:p>
      <text:p text:style-name="P16"><text:bookmark-start text:name="Z_684C2117DF2A43DCBC2CCA17478D000D"/><text:bookmark-end text:name="Z_16FC45676FC14D23A10681ED50BA0074"/><text:bookmark-end text:name="E_16FC45676FC14D23A10681ED50BA0074"/><text:bookmark-end text:name="S_16FC45676FC14D23A10681ED50BA0074"/><text:span text:style-name="T17">10.</text:span><text:bookmark-start text:name="S_684C2117DF2A43DCBC2CCA17478D000D"/><text:bookmark-start text:name="A_684C2117DF2A43DCBC2CCA17478D000D"/><text:span text:style-name="T17">答案：</text:span><text:span text:style-name="T15">(Ａ) </text:span><text:bookmark-start text:name="E_684C2117DF2A43DCBC2CCA17478D000D"/><text:bookmark-end text:name="A_684C2117DF2A43DCBC2CCA17478D000D"/><text:span text:style-name="T24">錄音稿</text:span><text:span text:style-name="T22">：</text:span><text:span text:style-name="T17">I run out of money almost every month. <text:s/>I really don</text:span><text:span text:style-name="T17">’</text:span><text:span text:style-name="T17">t know what I should do.</text:span><text:span text:style-name="T17"><text:line-break/></text:span></text:p>
      <text:list xml:id="list111221751913655" text:continue-numbering="true" text:style-name="WW8Num24">
        <text:list-item>
          <text:h text:style-name="P35" text:outline-level="1"><text:bookmark-end text:name="Z_684C2117DF2A43DCBC2CCA17478D000D"/><text:bookmark-end text:name="E_684C2117DF2A43DCBC2CCA17478D000D"/><text:bookmark-end text:name="S_684C2117DF2A43DCBC2CCA17478D000D"/><text:span text:style-name="T17">言談理解：根據聽到的內容，選出一個最適合的答案。(每題2分，共10分)</text:span></text:h>
        </text:list-item>
      </text:list>
      <text:p text:style-name="P16"><text:bookmark-start text:name="Z_304633982616449AA4C13938E972C26A"/><text:span text:style-name="T17">11.</text:span><text:bookmark-start text:name="A_304633982616449AA4C13938E972C26A"/><text:bookmark-start text:name="S_304633982616449AA4C13938E972C26A"/><text:span text:style-name="T17">答案：</text:span><text:bookmark-start text:name="W_304633982616449AA4C13938E972C26A"/><text:span text:style-name="T15">(Ｂ)</text:span><text:bookmark-end text:name="W_304633982616449AA4C13938E972C26A"/></text:p>
      <text:p text:style-name="P19"><text:bookmark-start text:name="E_304633982616449AA4C13938E972C26A"/><text:bookmark-end text:name="A_304633982616449AA4C13938E972C26A"/><text:span text:style-name="T24">錄音稿</text:span><text:span text:style-name="T22">：</text:span><text:span text:style-name="T17">G: Have you ever been to Cambodia?</text:span></text:p>
      <text:p text:style-name="P21">B: Yes, I have. </text:p>
      <text:p text:style-name="P21">G: How was it?</text:p>
      <text:p text:style-name="P21">B: The trip was fun, but not the food.</text:p>
      <text:p text:style-name="P21">G: Why? Anything wrong with the food?</text:p>
      <text:p text:style-name="P21">B: I felt scared when spiders were served as food.</text:p>
      <text:p text:style-name="P22"><text:span text:style-name="T17">Q: Which is true?</text:span></text:p>
      <text:p text:style-name="P16"><text:bookmark-start text:name="Z_D200645E690A4E35BAC11CD2CBD610A2"/><text:bookmark-end text:name="Z_304633982616449AA4C13938E972C26A"/><text:bookmark-end text:name="E_304633982616449AA4C13938E972C26A"/><text:bookmark-end text:name="S_304633982616449AA4C13938E972C26A"/><text:span text:style-name="T17">12.</text:span><text:bookmark-start text:name="A_D200645E690A4E35BAC11CD2CBD610A2"/><text:bookmark-start text:name="S_D200645E690A4E35BAC11CD2CBD610A2"/><text:span text:style-name="T17">答案：</text:span><text:bookmark-start text:name="W_D200645E690A4E35BAC11CD2CBD610A2"/><text:span text:style-name="T15">(Ａ)</text:span><text:bookmark-end text:name="W_D200645E690A4E35BAC11CD2CBD610A2"/></text:p>
      <text:p text:style-name="P24"><text:bookmark-start text:name="E_D200645E690A4E35BAC11CD2CBD610A2"/><text:bookmark-end text:name="A_D200645E690A4E35BAC11CD2CBD610A2"/><text:span text:style-name="T24">錄音稿</text:span><text:span text:style-name="T22">：</text:span><text:span text:style-name="T17">M: Annie, what are you reading?</text:span></text:p>
      <text:p text:style-name="P26">W: A book about Hawaii. <text:s/>My family is going to have a trip there next week.</text:p>
      <text:p text:style-name="P29"><text:span text:style-name="T17">M: Wow. <text:s/>I</text:span><text:span text:style-name="T17">’</text:span><text:span text:style-name="T17">ve always wanted to visit there.</text:span></text:p>
      <text:p text:style-name="P27"><text:span text:style-name="T17">W: I didn</text:span><text:span text:style-name="T17">’</text:span><text:span text:style-name="T17">t know that you like Hawaii. <text:s/>What makes you want to go there?</text:span></text:p>
      <text:p text:style-name="P29"><text:span text:style-name="T17">M: Well, I heard the beaches are nice.</text:span></text:p>
      <text:p text:style-name="P26">W: And the weather is nice all year round. <text:s/>People can enjoy the shining sun.</text:p>
      <text:p text:style-name="P28">M: Hope you have a great time there. <text:s/>By the way, are you going to drive to the airport then?</text:p>
      <text:p text:style-name="P27"><text:span text:style-name="T17">W: I think we</text:span><text:span text:style-name="T17">’</text:span><text:span text:style-name="T17">ll take a taxi. <text:s/>It</text:span><text:span text:style-name="T17">’</text:span><text:span text:style-name="T17">s more convenient.</text:span></text:p>
      <text:p text:style-name="P28">M: I see.</text:p>
      <text:p text:style-name="P23">Q: What are they talking about?</text:p>
      <text:p text:style-name="P16"><text:bookmark-start text:name="Z_D8418CD4B6C744709E2EF4243CBC3916"/><text:bookmark-end text:name="Z_D200645E690A4E35BAC11CD2CBD610A2"/><text:bookmark-end text:name="E_D200645E690A4E35BAC11CD2CBD610A2"/><text:bookmark-end text:name="S_D200645E690A4E35BAC11CD2CBD610A2"/><text:span text:style-name="T17">13.</text:span><text:bookmark-start text:name="A_D8418CD4B6C744709E2EF4243CBC3916"/><text:bookmark-start text:name="S_D8418CD4B6C744709E2EF4243CBC3916"/><text:span text:style-name="T17">答案：</text:span><text:bookmark-start text:name="W_D8418CD4B6C744709E2EF4243CBC3916"/><text:span text:style-name="T15">(Ｃ)</text:span><text:bookmark-end text:name="W_D8418CD4B6C744709E2EF4243CBC3916"/></text:p>
      <text:p text:style-name="P1"><text:bookmark-start text:name="E_D8418CD4B6C744709E2EF4243CBC3916"/><text:bookmark-end text:name="A_D8418CD4B6C744709E2EF4243CBC3916"/><text:span text:style-name="T27">錄音稿</text:span><text:span text:style-name="T28">：</text:span><text:span text:style-name="T30">(</text:span><text:span text:style-name="T30">女</text:span><text:span text:style-name="T30">聲)</text:span><text:span text:style-name="T30"><text:tab/>Hello, Janet Box. This is Mary Brown. How may I help you? </text:span><text:span text:style-name="T30"><text:line-break/>(</text:span><text:span text:style-name="T30">男</text:span><text:span text:style-name="T30">聲)</text:span><text:span text:style-name="T30"><text:tab/>Mom, this is Jack, your son. Help me, please. </text:span></text:p>
      <text:p text:style-name="P3"><text:span text:style-name="T32"><text:s text:c="6"/></text:span><text:span text:style-name="T30">(</text:span><text:span text:style-name="T30">女</text:span><text:span text:style-name="T30">聲)</text:span><text:span text:style-name="T30"><text:tab/>What happened, Jack? </text:span></text:p>
      <text:p text:style-name="P3"><text:span text:style-name="T32"><text:s text:c="6"/></text:span><text:span text:style-name="T30">(男聲)<text:tab/>I was hit by a bus. The bus driver drove the bus away. I need some money to go </text:span><text:span text:style-name="T30">see the doctor.</text:span></text:p>
      <text:p text:style-name="P2"><text:span text:style-name="T36"><text:s text:c="6"/></text:span>(女聲)<text:tab/>Wait! Are you really my son? My son just came into my office. </text:p>
      <text:p text:style-name="P3"><text:span text:style-name="T30"><text:tab/> <text:s text:c="7"/>Y</text:span><text:span text:style-name="T30">o</text:span><text:span text:style-name="T30">ur voice sounds a little strange to me. You must be lying, so I am going to call the police. <text:s/></text:span></text:p>
      <text:p text:style-name="P30"><text:span text:style-name="T21"><text:s text:c="8"/></text:span><text:span text:style-name="T17">Q: Wh</text:span><text:span text:style-name="T17">ich is true?</text:span></text:p>
      <text:p text:style-name="P18"><text:bookmark-start text:name="Z_9E04CDA226CA49DE943CAEB0D6B5B88F"/><text:bookmark-end text:name="Z_D8418CD4B6C744709E2EF4243CBC3916"/><text:bookmark-end text:name="E_D8418CD4B6C744709E2EF4243CBC3916"/><text:bookmark-end text:name="S_D8418CD4B6C744709E2EF4243CBC3916"/></text:p>
      <text:p text:style-name="P16"><text:span text:style-name="T17">14.</text:span><text:bookmark-start text:name="A_9E04CDA226CA49DE943CAEB0D6B5B88F"/><text:bookmark-start text:name="S_9E04CDA226CA49DE943CAEB0D6B5B88F"/><text:span text:style-name="T17">答案：</text:span><text:bookmark-start text:name="W_9E04CDA226CA49DE943CAEB0D6B5B88F"/><text:span text:style-name="T15">(Ａ)</text:span><text:bookmark-end text:name="W_9E04CDA226CA49DE943CAEB0D6B5B88F"/></text:p>
      <text:p text:style-name="P1"><text:bookmark-start text:name="E_9E04CDA226CA49DE943CAEB0D6B5B88F"/><text:bookmark-end text:name="A_9E04CDA226CA49DE943CAEB0D6B5B88F"/><text:span text:style-name="T29">錄音稿</text:span><text:span text:style-name="T28">：</text:span><text:span text:style-name="T30">(女聲)<text:tab/>Today, we</text:span><text:span text:style-name="T30">’</text:span><text:span text:style-name="T30">re going to talk about taboos. For </text:span><text:span text:style-name="T30">example</text:span><text:span text:style-name="T30">, in the USA, people don</text:span><text:span text:style-name="T30">’</text:span><text:span text:style-name="T30">t get married on Friday 13</text:span><text:span text:style-name="T33">th</text:span><text:span text:style-name="T30">. The number thirteen is not a lucky number. In Japan, kids are told not to cut their finger</text:span><text:span text:style-name="T30">nail</text:span><text:span text:style-name="T30">s at night. If they do so, they won</text:span><text:span text:style-name="T30">’</text:span><text:span text:style-name="T30">t be with their parents when they die. </text:span></text:p>
      <text:p text:style-name="P20"><text:span text:style-name="T36"><text:s text:c="8"/></text:span>Q: What do we know from the talk?</text:p>
      <text:p text:style-name="P16"><text:bookmark-start text:name="Z_75ECB3EB37154A259FD0DD321F7E718B"/><text:bookmark-end text:name="Z_9E04CDA226CA49DE943CAEB0D6B5B88F"/><text:bookmark-end text:name="E_9E04CDA226CA49DE943CAEB0D6B5B88F"/><text:bookmark-end text:name="S_9E04CDA226CA49DE943CAEB0D6B5B88F"/><text:soft-page-break/><text:span text:style-name="T17">15.</text:span><text:bookmark-start text:name="A_75ECB3EB37154A259FD0DD321F7E718B"/><text:bookmark-start text:name="S_75ECB3EB37154A259FD0DD321F7E718B"/><text:span text:style-name="T17">答案：</text:span><text:bookmark-start text:name="W_75ECB3EB37154A259FD0DD321F7E718B"/><text:span text:style-name="T15">(Ｂ)</text:span><text:bookmark-end text:name="W_75ECB3EB37154A259FD0DD321F7E718B"/></text:p>
      <text:p text:style-name="P1"><text:bookmark-start text:name="E_75ECB3EB37154A259FD0DD321F7E718B"/><text:bookmark-end text:name="A_75ECB3EB37154A259FD0DD321F7E718B"/><text:span text:style-name="T29">錄音稿</text:span><text:span text:style-name="T28">：</text:span><text:span text:style-name="T30">(女聲)<text:tab/>Oh, no! Where should we take the MRT to the city library? </text:span></text:p>
      <text:p text:style-name="P3"><text:span text:style-name="T32"><text:s text:c="6"/></text:span><text:span text:style-name="T30">(男聲)<text:tab/>The MRT station is too far to walk there. Let</text:span><text:span text:style-name="T30">’</text:span><text:span text:style-name="T30">s take a bus. <text:s/></text:span></text:p>
      <text:p text:style-name="P2"><text:span text:style-name="T36"><text:s text:c="6"/></text:span>(女聲)<text:tab/>You know the city very well. </text:p>
      <text:p text:style-name="P3"><text:span text:style-name="T32"><text:s text:c="6"/></text:span><text:span text:style-name="T30">(男聲)<text:tab/>No, I just checked the map on the Net. I</text:span><text:span text:style-name="T30">’</text:span><text:span text:style-name="T30">ve never been here like you. </text:span></text:p>
      <text:p text:style-name="P25"><text:span text:style-name="T36"><text:s text:c="8"/></text:span>Q: Which is true about the two speakers?</text:p>
      <text:p text:style-name="Standard"><text:bookmark-end text:name="Z_75ECB3EB37154A259FD0DD321F7E718B"/><text:bookmark-end text:name="E_75ECB3EB37154A259FD0DD321F7E718B"/><text:bookmark-end text:name="S_75ECB3EB37154A259FD0DD321F7E718B"/><text:span text:style-name="T12">第二部分：選擇 <text:s/>70%</text:span> <text:s/>(第1~10題 每題1分；第11~37題 每題2分)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J"/>
        <table:table-row table:style-name="表格1.1">
          <table:table-cell table:style-name="表格1.A1" office:value-type="string">
            <text:p text:style-name="P9"><text:span text:style-name="T1">1. </text:span><text:span text:style-name="T1">C</text:span></text:p>
          </table:table-cell>
          <table:table-cell table:style-name="表格1.B1" office:value-type="string">
            <text:p text:style-name="P9"><text:span text:style-name="T1">2. </text:span><text:span text:style-name="T1">B</text:span></text:p>
          </table:table-cell>
          <table:table-cell table:style-name="表格1.B1" office:value-type="string">
            <text:p text:style-name="P9"><text:span text:style-name="T1">3. </text:span><text:span text:style-name="T1">C</text:span></text:p>
          </table:table-cell>
          <table:table-cell table:style-name="表格1.B1" office:value-type="string">
            <text:p text:style-name="P9"><text:span text:style-name="T1">4. B </text:span></text:p>
          </table:table-cell>
          <table:table-cell table:style-name="表格1.B1" office:value-type="string">
            <text:p text:style-name="P12">5. A</text:p>
          </table:table-cell>
          <table:table-cell table:style-name="表格1.B1" office:value-type="string">
            <text:p text:style-name="P12">6. C</text:p>
          </table:table-cell>
          <table:table-cell table:style-name="表格1.B1" office:value-type="string">
            <text:p text:style-name="P12">7. A</text:p>
          </table:table-cell>
          <table:table-cell table:style-name="表格1.B1" office:value-type="string">
            <text:p text:style-name="P12">8. C</text:p>
          </table:table-cell>
          <table:table-cell table:style-name="表格1.B1" office:value-type="string">
            <text:p text:style-name="P12">9. B</text:p>
          </table:table-cell>
          <table:table-cell table:style-name="表格1.J1" office:value-type="string">
            <text:p text:style-name="P12">10. A</text:p>
          </table:table-cell>
        </table:table-row>
        <table:table-row table:style-name="表格1.1">
          <table:table-cell table:style-name="表格1.A2" office:value-type="string">
            <text:p text:style-name="P12">11. B</text:p>
          </table:table-cell>
          <table:table-cell table:style-name="表格1.B2" office:value-type="string">
            <text:p text:style-name="P12">12. A</text:p>
          </table:table-cell>
          <table:table-cell table:style-name="表格1.B2" office:value-type="string">
            <text:p text:style-name="P12">13. C</text:p>
          </table:table-cell>
          <table:table-cell table:style-name="表格1.B2" office:value-type="string">
            <text:p text:style-name="P12">14. A</text:p>
          </table:table-cell>
          <table:table-cell table:style-name="表格1.B2" office:value-type="string">
            <text:p text:style-name="P12">15. B</text:p>
          </table:table-cell>
          <table:table-cell table:style-name="表格1.B2" office:value-type="string">
            <text:p text:style-name="P9"><text:span text:style-name="T34">16. C</text:span></text:p>
          </table:table-cell>
          <table:table-cell table:style-name="表格1.B2" office:value-type="string">
            <text:p text:style-name="P9"><text:span text:style-name="T34">17. D</text:span></text:p>
          </table:table-cell>
          <table:table-cell table:style-name="表格1.B2" office:value-type="string">
            <text:p text:style-name="P9"><text:span text:style-name="T34">18. B</text:span></text:p>
          </table:table-cell>
          <table:table-cell table:style-name="表格1.B2" office:value-type="string">
            <text:p text:style-name="P9"><text:span text:style-name="T34">19. A</text:span></text:p>
          </table:table-cell>
          <table:table-cell table:style-name="表格1.J2" office:value-type="string">
            <text:p text:style-name="P9"><text:span text:style-name="T34">20. B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34">21. C</text:span></text:p>
          </table:table-cell>
          <table:table-cell table:style-name="表格1.B2" office:value-type="string">
            <text:p text:style-name="P9"><text:span text:style-name="T34">22. A</text:span></text:p>
          </table:table-cell>
          <table:table-cell table:style-name="表格1.B2" office:value-type="string">
            <text:p text:style-name="P9"><text:span text:style-name="T34">23. D</text:span></text:p>
          </table:table-cell>
          <table:table-cell table:style-name="表格1.B2" office:value-type="string">
            <text:p text:style-name="P9"><text:span text:style-name="T34">24. B</text:span></text:p>
          </table:table-cell>
          <table:table-cell table:style-name="表格1.B2" office:value-type="string">
            <text:p text:style-name="P9"><text:span text:style-name="T34">25. D</text:span></text:p>
          </table:table-cell>
          <table:table-cell table:style-name="表格1.B2" office:value-type="string">
            <text:p text:style-name="P9"><text:span text:style-name="T34">26. A</text:span></text:p>
          </table:table-cell>
          <table:table-cell table:style-name="表格1.B2" office:value-type="string">
            <text:p text:style-name="P9"><text:span text:style-name="T34">27. B</text:span></text:p>
          </table:table-cell>
          <table:table-cell table:style-name="表格1.B2" office:value-type="string">
            <text:p text:style-name="P14">28. C</text:p>
          </table:table-cell>
          <table:table-cell table:style-name="表格1.B2" office:value-type="string">
            <text:p text:style-name="P14">29. D</text:p>
          </table:table-cell>
          <table:table-cell table:style-name="表格1.J2" office:value-type="string">
            <text:p text:style-name="P9"><text:span text:style-name="T34">30. A</text:span></text:p>
          </table:table-cell>
        </table:table-row>
        <table:table-row table:style-name="表格1.1">
          <table:table-cell table:style-name="表格1.A2" office:value-type="string">
            <text:p text:style-name="P14">31. C</text:p>
          </table:table-cell>
          <table:table-cell table:style-name="表格1.B2" office:value-type="string">
            <text:p text:style-name="P9"><text:span text:style-name="T34">32. D</text:span></text:p>
          </table:table-cell>
          <table:table-cell table:style-name="表格1.B2" office:value-type="string">
            <text:p text:style-name="P14">33. B</text:p>
          </table:table-cell>
          <table:table-cell table:style-name="表格1.B2" office:value-type="string">
            <text:p text:style-name="P9"><text:span text:style-name="T34">34. D</text:span></text:p>
          </table:table-cell>
          <table:table-cell table:style-name="表格1.B2" office:value-type="string">
            <text:p text:style-name="P14">35. A</text:p>
          </table:table-cell>
          <table:table-cell table:style-name="表格1.B2" office:value-type="string">
            <text:p text:style-name="P9"><text:span text:style-name="T34">36. B</text:span></text:p>
          </table:table-cell>
          <table:table-cell table:style-name="表格1.B2" office:value-type="string">
            <text:p text:style-name="P9"><text:span text:style-name="T34">37. C</text:span></text:p>
          </table:table-cell>
          <table:table-cell table:style-name="表格1.B2" office:value-type="string">
            <text:p text:style-name="P9"><text:span text:style-name="T34">38.</text:span><text:span text:style-name="T34"> A</text:span></text:p>
          </table:table-cell>
          <table:table-cell table:style-name="表格1.B2" office:value-type="string">
            <text:p text:style-name="P9"><text:span text:style-name="T34">39.</text:span><text:span text:style-name="T34"> C</text:span></text:p>
          </table:table-cell>
          <table:table-cell table:style-name="表格1.J2" office:value-type="string">
            <text:p text:style-name="P9"><text:span text:style-name="T34">40.</text:span><text:span text:style-name="T34"> D</text:span></text:p>
          </table:table-cell>
        </table:table-row>
      </table:table>
      <text:p text:style-name="P32"/>
      <text:p text:style-name="P31"><text:span text:style-name="T12">第三部分：手寫題 30%</text:span></text:p>
      <text:p text:style-name="P8">一、文意字彙 <text:s/>18%（每格2分）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9"><text:span text:style-name="T1">41</text:span><text:span text:style-name="T1">. teenager</text:span></text:p>
          </table:table-cell>
          <table:table-cell table:style-name="表格2.B1" office:value-type="string">
            <text:p text:style-name="P9"><text:span text:style-name="T1">42</text:span><text:span text:style-name="T1">. north</text:span></text:p>
          </table:table-cell>
          <table:table-cell table:style-name="表格2.B1" office:value-type="string">
            <text:p text:style-name="P9"><text:span text:style-name="T1">4</text:span><text:span text:style-name="T1">3</text:span><text:span text:style-name="T1">. traffic</text:span></text:p>
          </table:table-cell>
          <table:table-cell table:style-name="表格2.B1" office:value-type="string">
            <text:p text:style-name="P9"><text:span text:style-name="T1">4</text:span><text:span text:style-name="T1">4</text:span><text:span text:style-name="T1">. Typhoon</text:span></text:p>
          </table:table-cell>
          <table:table-cell table:style-name="表格2.E1" office:value-type="string">
            <text:p text:style-name="P9"><text:span text:style-name="T1">4</text:span><text:span text:style-name="T1">5</text:span><text:span text:style-name="T1">. newspaper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46.</text:span><text:span text:style-name="T1"> neighbors</text:span></text:p>
          </table:table-cell>
          <table:table-cell table:style-name="表格2.B1" office:value-type="string">
            <text:p text:style-name="P9"><text:span text:style-name="T1">47.</text:span><text:span text:style-name="T1"> comfortable</text:span></text:p>
          </table:table-cell>
          <table:table-cell table:style-name="表格2.B1" office:value-type="string">
            <text:p text:style-name="P9"><text:span text:style-name="T1">48. </text:span><text:span text:style-name="T1">except</text:span></text:p>
          </table:table-cell>
          <table:table-cell table:style-name="表格2.B1" office:value-type="string">
            <text:p text:style-name="P9"><text:span text:style-name="T1">49.</text:span><text:span text:style-name="T1"> polite</text:span></text:p>
          </table:table-cell>
          <table:table-cell table:style-name="表格2.E1" office:value-type="string">
            <text:p text:style-name="P13"/>
          </table:table-cell>
        </table:table-row>
      </table:table>
      <text:p text:style-name="P33">二、依提示改寫句子/合併句子 (每題2分，共6分)</text:p>
      <text:p text:style-name="P10"><text:span text:style-name="T3">50</text:span><text:span text:style-name="T3">. My grandpa is too/ weak to walk.</text:span></text:p>
      <text:p text:style-name="P10"><text:span text:style-name="T3">51</text:span><text:span text:style-name="T3">.</text:span><text:span text:style-name="T3"> The spiders may</text:span><text:span text:style-name="T3"> be barbecued and eaten with rice / by people in Cambodia.</text:span></text:p>
      <text:p text:style-name="P10"><text:span text:style-name="T3">52.</text:span><text:span text:style-name="T3"> Does he know (that) / whether they just fed the butterflies(or not)?</text:span></text:p>
      <text:p text:style-name="P6"/>
      <text:p text:style-name="P9"><text:span text:style-name="T12">三、翻譯題(每題3分，共6分)</text:span></text:p>
      <text:p text:style-name="P1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"><text:span text:style-name="T17">5</text:span><text:span text:style-name="T17">3</text:span><text:span text:style-name="T17">.</text:span></text:p>
            <text:p text:style-name="P4"/>
          </table:table-cell>
          <table:table-cell table:style-name="表格3.B1" office:value-type="string">
            <text:p text:style-name="Standard"><text:span text:style-name="T5">Parents should communicate</text:span><text:span text:style-name="T1"> </text:span><text:span text:style-name="T5">with their children(</text:span><text:span text:style-name="T5">kids) more</text:span><text:span text:style-name="T1"> </text:span><text:span text:style-name="T5">to understand each other better.</text:span></text:p>
          </table:table-cell>
        </table:table-row>
        <table:table-row table:style-name="表格3.1">
          <table:table-cell table:style-name="表格3.A2" office:value-type="string">
            <text:p text:style-name="P9"><text:span text:style-name="T17">5</text:span><text:span text:style-name="T17">4</text:span><text:span text:style-name="T17">.</text:span></text:p>
            <text:p text:style-name="P4"/>
          </table:table-cell>
          <table:table-cell table:style-name="表格3.B2" office:value-type="string">
            <text:p text:style-name="Standard"><text:span text:style-name="T5">E</text:span><text:span text:style-name="T5">vans felt so lonely,helpless and lost </text:span><text:span text:style-name="T1"><text:s/></text:span><text:span text:style-name="T5">that he made a wrong decision</text:span><text:span text:style-name="T1"> </text:span><text:span text:style-name="T5">to leave Taiwan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hanlin round" svg:font-family="'hanlin round', 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4" style:class="text">
      <style:paragraph-properties fo:margin-top="0.318cm" fo:margin-bottom="0.318cm" style:contextual-spacing="false" style:line-height-at-least="1.27cm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text-properties style:font-name="Arial" fo:font-family="Arial" style:font-family-generic="swiss" style:font-pitch="variable" fo:language="none" fo:country="none" style:letter-kerning="false" style:language-asian="none" style:country-asian="none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stTypeHeader" style:family="paragraph" style:parent-style-name="Heading_20_1" style:next-style-name="Standard">
      <style:paragraph-properties fo:margin-top="0cm" fo:margin-bottom="0cm" style:contextual-spacing="false" fo:line-height="100%" style:snap-to-layout-grid="false"/>
    </style:style>
    <style:style style:name="noSerialize" style:family="paragraph" style:parent-style-name="Standard" style:list-style-name="WW8Num15">
      <style:paragraph-properties fo:margin-left="0.176cm" fo:margin-right="0cm" fo:text-indent="0cm" style:auto-text-indent="false" style:snap-to-layout-grid="false"/>
      <style:text-properties fo:language="none" fo:country="none" style:letter-kerning="false" style:language-asian="none" style:country-asian="none" style:font-name-complex="Arial" style:font-family-complex="Arial" style:font-family-generic-complex="swiss" style:font-pitch-complex="variable" style:font-size-complex="11pt" style:font-weight-complex="bold"/>
    </style:style>
    <style:style style:name="choiceHeader" style:family="paragraph" style:parent-style-name="noSerialize">
      <style:paragraph-properties fo:margin-left="1.6cm" fo:margin-right="0cm" fo:text-indent="-0.9cm" style:auto-text-indent="false"/>
    </style:style>
    <style:style style:name="nonChoiceHeader" style:family="paragraph" style:parent-style-name="noSerialize">
      <style:paragraph-properties fo:margin-left="0.7cm" fo:margin-right="0cm" fo:text-indent="0cm" style:auto-text-indent="false"/>
    </style:style>
    <style:style style:name="_30_2-解答-4" style:display-name="02-解答-4" style:family="paragraph" style:parent-style-name="Standard">
      <style:paragraph-properties fo:margin-left="0.203cm" fo:margin-right="0cm" fo:line-height="100%" fo:text-align="justify" style:justify-single-word="false" fo:text-indent="-0.529cm" style:auto-text-indent="false">
        <style:tab-stops>
          <style:tab-stop style:position="0.469cm"/>
        </style:tab-stops>
      </style:paragraph-properties>
      <style:text-properties fo:color="#ff0000" loext:opacity="100%"/>
    </style:style>
    <style:style style:name="ac03Header" style:family="paragraph" style:parent-style-name="noSerialize" style:next-style-name="Standard">
      <style:paragraph-properties fo:margin-left="2.752cm" fo:margin-right="0cm" fo:text-indent="-2.328cm" style:auto-text-indent="false"/>
    </style:style>
    <style:style style:name="_30_2-解答-3-1" style:display-name="02-解答-3-1" style:family="paragraph" style:parent-style-name="Standard">
      <style:paragraph-properties fo:margin-left="0.72cm" fo:margin-right="0cm" fo:line-height="100%" fo:text-indent="-0.72cm" style:auto-text-indent="false">
        <style:tab-stops>
          <style:tab-stop style:position="0.496cm"/>
          <style:tab-stop style:position="1.727cm"/>
        </style:tab-stops>
      </style:paragraph-properties>
      <style:text-properties fo:color="#ff0000" loext:opacity="100%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4z1" style:family="text"/>
    <style:style style:name="WW8Num5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5z1" style:family="text"/>
    <style:style style:name="WW8Num6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6z1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5z1" style:family="text"/>
    <style:style style:name="WW8Num16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6z1" style:family="text"/>
    <style:style style:name="WW8Num17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7z1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20z1" style:family="text"/>
    <style:style style:name="WW8Num21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21z1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5z0" style:num-suffix="." style:num-format="1">
        <style:list-level-properties text:list-level-position-and-space-mode="label-alignment" fo:text-align="end">
          <style:list-level-label-alignment text:label-followed-by="space"/>
        </style:list-level-properties>
      </text:outline-level-style>
      <text:outline-level-style text:level="2" text:style-name="WW8Num15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outline-level-style>
      <text:outline-level-style text:level="3" text:style-name="WW8Num15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space" fo:text-indent="1.199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4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4z1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4z1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4z1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4z1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4z1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4z1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5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5z1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5z1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5z1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5z1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5z1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 fo:text-align="end">
          <style:list-level-label-alignment text:label-followed-by="space" fo:text-indent="0.501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6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6z1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6z1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6z1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6z1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6z1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6z1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 fo:text-align="end">
          <style:list-level-label-alignment text:label-followed-by="space" fo:text-indent="1.101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10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10z1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10z1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10z1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10z1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10z1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10z1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.6cm"/>
        </style:list-level-properties>
      </text:list-level-style-number>
      <text:list-level-style-number text:level="3" text:style-name="WW8Num13z0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15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15z1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15z1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15z1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15z1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15z1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15z1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 fo:text-align="end">
          <style:list-level-label-alignment text:label-followed-by="space" fo:text-indent="1.199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16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16z1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16z1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16z1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16z1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16z1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16z1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 fo:text-align="end">
          <style:list-level-label-alignment text:label-followed-by="space" fo:text-indent="1.101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17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17z1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17z1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17z1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17z1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17z1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17z1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20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20z1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20z1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20z1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20z1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20z1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20z1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21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21z1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21z1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21z1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21z1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21z1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21z1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24z0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.6cm"/>
        </style:list-level-properties>
      </text:list-level-style-number>
      <text:list-level-style-number text:level="3" text:style-name="WW8Num24z0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191113193551_解析卷(簡)_二段-榴公9(暫)</dc:title>
    <dc:subject/>
    <meta:keyword/>
    <meta:initial-creator>Joseph</meta:initial-creator>
    <meta:creation-date>2019-11-14T17:27:00</meta:creation-date>
    <dc:creator>user</dc:creator>
    <dc:date>2019-11-27T09:35:00</dc:date>
    <meta:print-date>2019-11-22T11:58:00</meta:print-date>
    <meta:editing-cycles>73</meta:editing-cycles>
    <meta:editing-duration>PT2H16M</meta:editing-duration>
    <meta:document-statistic meta:table-count="3" meta:image-count="0" meta:object-count="0" meta:page-count="2" meta:paragraph-count="112" meta:word-count="1061" meta:character-count="3450" meta:non-whitespace-character-count="2803"/>
    <meta:generator>LibreOffice/7.0.4.2$Windows_X86_64 LibreOffice_project/dcf040e67528d9187c66b2379df5ea4407429775</meta:generator>
  </office:meta>
</office:document-meta>
</file>