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style:font-name-asian="標楷體" style:font-size-asian="14pt" style:font-size-complex="14pt"/>
    </style:style>
    <style:style style:name="T10" style:family="text">
      <style:text-properties style:font-name="Calibri" fo:font-size="14pt" style:font-name-asian="標楷體" style:font-size-asian="14pt" style:font-size-complex="14pt"/>
    </style:style>
    <style:style style:name="T11" style:family="text">
      <style:text-properties style:font-name="Calibri" fo:font-size="14pt" style:font-name-asian="標楷體" style:font-size-asian="14pt" style:font-name-complex="Calibri" style:font-size-complex="14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/>
    </style:style>
    <style:style style:name="T14" style:family="text">
      <style:text-properties fo:color="#000000" loext:opacity="100%" style:font-name="Calibri" fo:font-size="14pt" style:font-name-asian="細明體" style:font-size-asian="14pt" style:font-name-complex="Calibri" style:font-size-complex="14pt"/>
    </style:style>
    <style:style style:name="T15" style:family="text">
      <style:text-properties fo:color="#000000" loext:opacity="100%" style:font-name="Calibri" fo:font-size="14pt" style:font-name-asian="細明體" style:font-size-asian="14pt" style:font-name-complex="Calibri" style:font-size-complex="14pt"/>
    </style:style>
    <style:style style:name="T16" style:family="text">
      <style:text-properties fo:color="#000000" loext:opacity="100%" style:font-name="Calibri" fo:font-size="14pt" style:font-size-asian="14pt" style:font-name-complex="新細明體1" style:font-size-complex="14pt"/>
    </style:style>
    <style:style style:name="T17" style:family="text">
      <style:text-properties fo:color="#000000" loext:opacity="100%" style:font-name="Calibri" fo:font-size="14pt" style:font-size-asian="14pt" style:font-name-complex="新細明體1" style:font-size-complex="14pt"/>
    </style:style>
    <style:style style:name="T18" style:family="text">
      <style:text-properties fo:color="#000000" loext:opacity="100%" style:font-name="Calibri" style:font-name-complex="Calibri"/>
    </style:style>
    <style:style style:name="T19" style:family="text">
      <style:text-properties fo:color="#000000" loext:opacity="100%" style:font-name="Calibri" style:font-name-complex="Calibri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fo:font-size="16pt" fo:font-weight="bold" style:font-size-asian="16pt" style:font-weight-asian="bold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一學期</text:span></text:p>
      <text:p text:style-name="P1"><text:span text:style-name="T1">七年級社會科第二次定期評量答案卷</text:span></text:p>
      <text:p text:style-name="Standard"><text:span text:style-name="T7">◎</text:span><text:span text:style-name="T5">配分</text:span></text:p>
      <text:p text:style-name="Standard"><text:span text:style-name="T9">一、地理：</text:span><text:span text:style-name="T14">1〜</text:span><text:span text:style-name="T14">7</text:span><text:span text:style-name="T14">題，每題</text:span><text:span text:style-name="T14">1</text:span><text:span text:style-name="T14">分；</text:span><text:span text:style-name="T14">8</text:span><text:span text:style-name="T14">〜2</text:span><text:span text:style-name="T14">0</text:span><text:span text:style-name="T14">題，每題</text:span><text:span text:style-name="T14">2</text:span><text:span text:style-name="T14">分；共3</text:span><text:span text:style-name="T14">3</text:span><text:span text:style-name="T14">分</text:span></text:p>
      <text:p text:style-name="Standard"><text:span text:style-name="T9">二、歷史</text:span><text:span text:style-name="T20">：</text:span><text:span text:style-name="T9">21</text:span><text:span text:style-name="T16">〜</text:span><text:span text:style-name="T16">26</text:span><text:span text:style-name="T16">題，每題</text:span><text:span text:style-name="T16">1</text:span><text:span text:style-name="T16">分；</text:span><text:span text:style-name="T16">27</text:span><text:span text:style-name="T16">〜</text:span><text:span text:style-name="T16">40</text:span><text:span text:style-name="T16">題，每題</text:span><text:span text:style-name="T16">2</text:span><text:span text:style-name="T16">分</text:span><text:span text:style-name="T16">；共34分</text:span></text:p>
      <text:p text:style-name="P2"><text:span text:style-name="T8">三、公民：</text:span><text:span text:style-name="T8">41</text:span><text:span text:style-name="T18">〜</text:span><text:span text:style-name="T18">54</text:span><text:span text:style-name="T18">題，每題分</text:span><text:span text:style-name="T18">1.5</text:span><text:span text:style-name="T18">；</text:span><text:span text:style-name="T18">55</text:span><text:span text:style-name="T18">〜</text:span><text:span text:style-name="T18">60</text:span><text:span text:style-name="T18">題，每</text:span><text:span text:style-name="T18">2</text:span><text:span text:style-name="T18">題分</text:span><text:span text:style-name="T18">；共33分</text:span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D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4">
          <table:table-cell table:style-name="表格1.A1" office:value-type="string">
            <text:p text:style-name="P10"><text:bookmark text:name="_GoBack"/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6"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8"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10"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D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A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D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C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B</text:p>
          </table:table-cell>
          <table:table-cell table:style-name="表格1.A6" office:value-type="string">
            <text:p text:style-name="P6">C</text:p>
          </table:table-cell>
        </table:table-row>
        <table:table-row table:style-name="表格1.1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dc:subject/>
    <meta:keyword/>
    <meta:initial-creator>TIGER-XP</meta:initial-creator>
    <meta:creation-date>2007-07-26T06:17:00</meta:creation-date>
    <dc:creator>User</dc:creator>
    <dc:date>2019-11-22T16:58:00</dc:date>
    <meta:print-date>2017-10-03T13:18:00</meta:print-date>
    <meta:editing-cycles>9</meta:editing-cycles>
    <meta:editing-duration>PT18M</meta:editing-duration>
    <meta:document-statistic meta:table-count="1" meta:image-count="0" meta:object-count="0" meta:page-count="1" meta:paragraph-count="126" meta:word-count="239" meta:character-count="306" meta:non-whitespace-character-count="306"/>
    <meta:generator>LibreOffice/7.2.1.2$Windows_X86_64 LibreOffice_project/87b77fad49947c1441b67c559c339af8f3517e22</meta:generator>
  </office:meta>
</office:document-meta>
</file>