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1－5 <text:s text:c="2"/>DCBAB</text:p>
      <text:p text:style-name="Standard">6-10 <text:s text:c="2"/>CBDBC</text:p>
      <text:p text:style-name="Standard">11-15 <text:s/>ADDCB</text:p>
      <text:p text:style-name="Standard">16-20 <text:s/>BAAAC</text:p>
      <text:p text:style-name="Standard">21-25 <text:s/>BDABC</text:p>
      <text:p text:style-name="Standard">26-30 <text:s/>BCAAC</text:p>
      <text:p text:style-name="Standard">31-35 <text:s/>ADBCB</text:p>
      <text:p text:style-name="Standard">36-39 <text:s/>CDA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crystal_lee</dc:creator>
    <meta:editing-cycles>4</meta:editing-cycles>
    <meta:print-date>2019-10-04T01:36:00</meta:print-date>
    <meta:creation-date>2019-10-03T08:02:00</meta:creation-date>
    <dc:date>2019-10-04T01:36:00</dc:date>
    <meta:editing-duration>PT1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8" meta:character-count="94" meta:non-whitespace-character-count="76"/>
    <meta:user-defined meta:name="AppVersion">14.0000</meta:user-defined>
    <meta:template xlink:type="simple" xlink:actuate="onRequest" xlink:title="Normal.dotm" xlink:href=""/>
  </office:meta>
</office:document-meta>
</file>