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632cm" fo:margin-left="0.559cm" fo:margin-top="0cm" fo:margin-bottom="0cm" table:align="left" style:writing-mode="lr-tb"/>
    </style:style>
    <style:style style:name="表格1.A" style:family="table-column">
      <style:table-column-properties style:column-width="16.632cm"/>
    </style:style>
    <style:style style:name="表格1.1" style:family="table-row">
      <style:table-row-properties style:min-row-height="11.45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0.945cm" fo:keep-together="auto"/>
    </style:style>
    <style:style style:name="P1" style:family="paragraph" style:parent-style-name="List_20_Paragraph">
      <style:paragraph-properties fo:margin-left="1.651cm" fo:margin-right="0cm" fo:line-height="150%" fo:text-indent="0cm" style:auto-text-indent="false"/>
    </style:style>
    <style:style style:name="P2" style:family="paragraph" style:parent-style-name="List_20_Paragraph" style:list-style-name="WWNum3" style:master-page-name="Standard">
      <style:paragraph-properties fo:line-height="150%" style:page-number="auto"/>
    </style:style>
    <style:style style:name="P3" style:family="paragraph" style:parent-style-name="Plain_20_Text">
      <style:paragraph-properties fo:margin-left="0.275cm" fo:margin-right="0cm" fo:margin-top="0cm" fo:margin-bottom="0.494cm" style:contextual-spacing="false" fo:text-align="center" style:justify-single-word="false" fo:text-indent="0cm" style:auto-text-indent="false" style:snap-to-layout-grid="false"/>
    </style:style>
    <style:style style:name="P4" style:family="paragraph" style:parent-style-name="Plain_20_Text">
      <style:paragraph-properties fo:margin-left="0.275cm" fo:margin-right="0cm" fo:margin-top="0cm" fo:margin-bottom="0.494cm" style:contextual-spacing="false" fo:text-indent="0cm" style:auto-text-indent="false" style:snap-to-layout-grid="false"/>
    </style:style>
    <style:style style:name="P5" style:family="paragraph" style:parent-style-name="Standard">
      <style:paragraph-properties fo:margin-left="1.27cm" fo:margin-right="0cm" fo:margin-top="0cm" fo:margin-bottom="0cm" style:contextual-spacing="false" style:line-height-at-least="0.635cm" fo:text-align="start" style:justify-single-word="false" fo:orphans="0" fo:widows="0" fo:text-indent="-0.847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.847cm" fo:margin-right="0cm" fo:margin-top="0cm" fo:margin-bottom="0cm" style:contextual-spacing="false" style:line-height-at-least="0.635cm" fo:text-align="start" style:justify-single-word="false" fo:orphans="0" fo:widows="0" fo:text-indent="-0.423cm" style:auto-text-indent="false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7" style:family="paragraph" style:parent-style-name="Standard">
      <style:paragraph-properties fo:margin-left="1.272cm" fo:margin-right="0cm" fo:margin-top="0cm" fo:margin-bottom="0cm" style:contextual-spacing="false" style:line-height-at-least="0.635cm" fo:text-align="start" style:justify-single-word="false" fo:orphans="0" fo:widows="0" fo:text-indent="-1.272cm" style:auto-text-indent="false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.635cm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.635cm" fo:text-align="start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T1" style:family="text">
      <style:text-properties style:font-name="標楷體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scale="25%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6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asian="標楷體1" style:font-name-complex="Times New Roman1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style:font-name="Times New Roman" style:text-scale="25%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scale="2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01885591" text:style-name="WWNum3">
        <text:list-item>
          <text:p text:style-name="P2"><text:span text:style-name="T2">計算題(共6分) (請寫出計算或推論過程，否則不予計分)</text:span><text:bookmark text:name="_GoBack"/>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1.<text:span text:style-name="T13">美芳</text:span>主任有一袋糖果平分給每位學生，若每人得到<text:span text:style-name="T14">　</text:span>6<text:span text:style-name="T14">　</text:span>顆，糖果會剩下<text:span text:style-name="T14">　</text:span>12<text:span text:style-name="T14">　</text:span>顆，若每人得到<text:span text:style-name="T14">　</text:span>7<text:span text:style-name="T14">　</text:span>顆，則糖果不夠<text:span text:style-name="T14">　</text:span>6<text:span text:style-name="T14">　</text:span>顆，請問：</text:p>
            <text:p text:style-name="P5"><text:span text:style-name="T1">(１)</text:span><text:span text:style-name="T8">若學生有</text:span><text:span text:style-name="T12">　</text:span><text:span text:style-name="T11">x</text:span><text:span text:style-name="T12">　</text:span><text:span text:style-name="T8">人，請依題意列出方程式….(1分)</text:span></text:p>
            <text:p text:style-name="P5"><text:span text:style-name="T1">(２)</text:span><text:span text:style-name="T10">美芳</text:span><text:span text:style-name="T8">主任的糖果共有多少顆？…….(2分)</text:span></text:p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9"><text:span text:style-name="T8">2</text:span><text:span text:style-name="T10">秀珍</text:span><text:span text:style-name="T8">全家一起去吃麵，共點了</text:span><text:span text:style-name="T4">　</text:span><text:span text:style-name="T8">2</text:span><text:span text:style-name="T4">　</text:span><text:span text:style-name="T8">碗乾麵，3</text:span><text:span text:style-name="T4">　</text:span><text:span text:style-name="T8">碗湯麵，付了</text:span><text:span text:style-name="T4">　</text:span><text:span text:style-name="T8">165</text:span><text:span text:style-name="T4">　</text:span><text:span text:style-name="T8">元，且已知湯麵每碗比乾麵多</text:span><text:span text:style-name="T4">　</text:span><text:span text:style-name="T8">5</text:span><text:span text:style-name="T4">　</text:span><text:span text:style-name="T8">元，請問乾麵每碗多少元？(3分)</text:span></text:p>
            <text:p text:style-name="P7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9cm" fo:margin-left="1.65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lain_20_Text">
      <style:paragraph-properties fo:margin-left="0.275cm" fo:margin-right="0cm" fo:margin-top="0cm" fo:margin-bottom="0.494cm" style:contextual-spacing="false" fo:text-align="center" style:justify-single-word="false" fo:text-indent="0cm" style:auto-text-indent="false" style:snap-to-layout-grid="false"/>
    </style:style>
    <style:style style:name="MP2" style:family="paragraph" style:parent-style-name="Plain_20_Text">
      <style:paragraph-properties fo:margin-left="0.275cm" fo:margin-right="0cm" fo:margin-top="0cm" fo:margin-bottom="0.494cm" style:contextual-spacing="false" fo:text-indent="0cm" style:auto-text-indent="false" style:snap-to-layout-grid="false"/>
    </style:style>
    <style:style style:name="MT1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6pt"/>
    </style:style>
    <style:style style:name="MT2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M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臺</text:span><text:span text:style-name="MT2">北市立瑠公國民中學108學年度第一學期 七年級第三次段考 數學科答案卷</text:span></text:p>
        <text:p text:style-name="MP2"><text:span text:style-name="MT2"><text:s text:c="24"/>七年</text:span><text:span text:style-name="MT3"> <text:s text:c="2"/></text:span><text:span text:style-name="MT2">班</text:span><text:span text:style-name="MT3"> <text:s text:c="3"/></text:span><text:span text:style-name="MT2">號 姓名：</text:span><text:span text:style-name="MT3"> <text:s text:c="19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djhhp01</meta:initial-creator>
    <dc:creator>user</dc:creator>
    <meta:editing-cycles>33</meta:editing-cycles>
    <meta:print-date>2018-01-12T05:41:00</meta:print-date>
    <meta:creation-date>2017-01-11T01:38:00</meta:creation-date>
    <dc:date>2020-01-14T02:42:00</dc:date>
    <meta:editing-duration>PT35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7" meta:word-count="220" meta:character-count="304" meta:non-whitespace-character-count="232"/>
    <meta:user-defined meta:name="AppVersion">15.0000</meta:user-defined>
    <meta:template xlink:type="simple" xlink:actuate="onRequest" xlink:title="Normal" xlink:href=""/>
  </office:meta>
</office:document-meta>
</file>