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01cm" fo:margin-top="0cm" fo:margin-bottom="0cm" table:align="center" style:writing-mode="lr-tb"/>
    </style:style>
    <style:style style:name="表格1.A" style:family="table-column">
      <style:table-column-properties style:column-width="1.709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1.713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1.715cm"/>
    </style:style>
    <style:style style:name="表格1.H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H5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632cm" fo:margin-left="0.559cm" fo:margin-top="0cm" fo:margin-bottom="0cm" table:align="left" style:writing-mode="lr-tb"/>
    </style:style>
    <style:style style:name="表格2.A" style:family="table-column">
      <style:table-column-properties style:column-width="16.632cm"/>
    </style:style>
    <style:style style:name="表格2.1" style:family="table-row">
      <style:table-row-properties style:min-row-height="7.46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3" style:family="paragraph" style:parent-style-name="List_20_Paragraph">
      <style:paragraph-properties fo:margin-left="0.751cm" fo:margin-right="0cm" fo:line-height="150%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master-page-name="Standard">
      <style:paragraph-properties fo:margin-top="0cm" fo:margin-bottom="0.494cm" style:contextual-spacing="false" style:page-number="auto" style:snap-to-layout-grid="false"/>
    </style:style>
    <style:style style:name="P9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-0.847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.847cm" fo:margin-right="0cm" fo:margin-top="0cm" fo:margin-bottom="0cm" style:contextual-spacing="false" style:line-height-at-least="0.635cm" fo:text-align="start" style:justify-single-word="false" fo:orphans="0" fo:widows="0" fo:text-indent="-0.423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.847cm" fo:margin-right="0cm" fo:margin-top="0cm" fo:margin-bottom="0cm" style:contextual-spacing="false" style:line-height-at-least="0.635cm" fo:text-align="start" style:justify-single-word="false" fo:orphans="0" fo:widows="0" fo:text-indent="-0.42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-1.27cm" style:auto-text-indent="false" style:snap-to-layout-grid="false"/>
      <style:text-properties fo:color="#000000" loext:opacity="100%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-1.27cm" style:auto-text-indent="false" style:snap-to-layout-grid="false"/>
      <style:text-properties fo:color="#000000" loext:opacity="100%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left="2.11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2.11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color="#000000" loext:opacity="10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color="#000000" loext:opacity="100%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snap-to-layout-grid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name-complex="Times New Roman1" style:font-size-complex="12pt" style:text-scale="25%"/>
    </style:style>
    <style:style style:name="T4" style:family="text">
      <style:text-properties style:font-name="標楷體" style:font-name-asian="標楷體1" style:font-name-complex="Times New Roman1" style:font-size-complex="12pt" style:text-scale="25%"/>
    </style:style>
    <style:style style:name="T5" style:family="text">
      <style:text-properties style:font-name="標楷體" style:font-name-asian="標楷體1" style:font-name-complex="Times New Roman1" style:text-scale="25%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style:font-name-asian="標楷體1" style:font-name-complex="Times New Roman1" style:font-size-complex="10pt"/>
    </style:style>
    <style:style style:name="T13" style:family="text">
      <style:text-properties style:font-name="Times New Roman" style:font-name-asian="標楷體1" style:font-name-complex="Times New Roman1" style:font-size-complex="10pt"/>
    </style:style>
    <style:style style:name="T14" style:family="text">
      <style:text-properties style:font-name="Times New Roman" style:font-name-asian="標楷體1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7" style:family="text">
      <style:text-properties style:font-name="Times New Roman" fo:font-style="italic" style:font-name-asian="標楷體1" style:font-style-asian="italic" style:font-name-complex="Times New Roman1" style:font-size-complex="10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tyle="italic" style:font-style-asian="italic" style:font-size-complex="10pt"/>
    </style:style>
    <style:style style:name="T21" style:family="text">
      <style:text-properties style:font-name="Times New Roman" style:text-scale="25%"/>
    </style:style>
    <style:style style:name="T22" style:family="text">
      <style:text-properties style:font-name="Times New Roman" style:text-scale="25%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size-complex="10pt"/>
    </style:style>
    <style:style style:name="T25" style:family="text">
      <style:text-properties style:font-name="Times New Roman" style:font-size-complex="10pt" style:text-scale="25%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scale="25%"/>
    </style:style>
    <style:style style:name="T28" style:family="text">
      <style:text-properties style:text-scale="25%"/>
    </style:style>
    <style:style style:name="T29" style:family="text">
      <style:text-properties style:text-scale="25%"/>
    </style:style>
    <style:style style:name="T30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31" style:family="text">
      <style:text-properties fo:color="#000000" loext:opacity="100%" style:font-name="Times New Roman" style:font-name-asian="標楷體1" style:font-name-complex="Times New Roman1" style:font-size-complex="10pt"/>
    </style:style>
    <style:style style:name="T32" style:family="text">
      <style:text-properties fo:color="#000000" loext:opacity="100%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/>
    </style:style>
    <style:style style:name="T35" style:family="text">
      <style:text-properties style:font-name="Symbol" style:font-name-asian="Symbol1" style:font-name-complex="Symbol1" style:font-size-complex="12pt"/>
    </style:style>
    <style:style style:name="T36" style:family="text">
      <style:text-properties style:font-name="Symbol" style:font-name-asian="Symbol1" style:font-name-complex="Symbol1"/>
    </style:style>
    <style:style style:name="T37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一、單一選擇題：單一選擇題(1~16題，每題4分；17~26題，每題3分，共94分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H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1">
          <table:table-cell table:style-name="表格1.A2" office:value-type="string">
            <text:p text:style-name="P1">C</text:p>
          </table:table-cell>
          <table:table-cell table:style-name="表格1.A2" office:value-type="string">
            <text:p text:style-name="P1">A</text:p>
          </table:table-cell>
          <table:table-cell table:style-name="表格1.A2" office:value-type="string">
            <text:p text:style-name="P1">D</text:p>
          </table:table-cell>
          <table:table-cell table:style-name="表格1.A2" office:value-type="string">
            <text:p text:style-name="P1">B</text:p>
          </table:table-cell>
          <table:table-cell table:style-name="表格1.A2" office:value-type="string">
            <text:p text:style-name="P1">C</text:p>
          </table:table-cell>
          <table:table-cell table:style-name="表格1.A2" office:value-type="string">
            <text:p text:style-name="P1">A</text:p>
          </table:table-cell>
          <table:table-cell table:style-name="表格1.A2" office:value-type="string">
            <text:p text:style-name="P1">D</text:p>
          </table:table-cell>
          <table:table-cell table:style-name="表格1.A2" office:value-type="string">
            <text:p text:style-name="P1">B</text:p>
          </table:table-cell>
          <table:table-cell table:style-name="表格1.A2" office:value-type="string">
            <text:p text:style-name="P1">C</text:p>
          </table:table-cell>
          <table:table-cell table:style-name="表格1.A2" office:value-type="string">
            <text:p text:style-name="P1">B</text:p>
          </table:table-cell>
        </table:table-row>
        <table:table-row table:style-name="表格1.1">
          <table:table-cell table:style-name="表格1.A3" office:value-type="string">
            <text:p text:style-name="P1">11</text:p>
          </table:table-cell>
          <table:table-cell table:style-name="表格1.A3" office:value-type="string">
            <text:p text:style-name="P1">12</text:p>
          </table:table-cell>
          <table:table-cell table:style-name="表格1.A3" office:value-type="string">
            <text:p text:style-name="P1">13</text:p>
          </table:table-cell>
          <table:table-cell table:style-name="表格1.A3" office:value-type="string">
            <text:p text:style-name="P1">14</text:p>
          </table:table-cell>
          <table:table-cell table:style-name="表格1.A3" office:value-type="string">
            <text:p text:style-name="P1">15</text:p>
          </table:table-cell>
          <table:table-cell table:style-name="表格1.A3" office:value-type="string">
            <text:p text:style-name="P1">16</text:p>
          </table:table-cell>
          <table:table-cell table:style-name="表格1.A3" office:value-type="string">
            <text:p text:style-name="P1">17</text:p>
          </table:table-cell>
          <table:table-cell table:style-name="表格1.A3" office:value-type="string">
            <text:p text:style-name="P1">18</text:p>
          </table:table-cell>
          <table:table-cell table:style-name="表格1.A3" office:value-type="string">
            <text:p text:style-name="P1">19</text:p>
          </table:table-cell>
          <table:table-cell table:style-name="表格1.A3" office:value-type="string">
            <text:p text:style-name="P1">20</text:p>
          </table:table-cell>
        </table:table-row>
        <table:table-row table:style-name="表格1.1">
          <table:table-cell table:style-name="表格1.A2" office:value-type="string">
            <text:p text:style-name="P1">A</text:p>
          </table:table-cell>
          <table:table-cell table:style-name="表格1.A2" office:value-type="string">
            <text:p text:style-name="P1">D</text:p>
          </table:table-cell>
          <table:table-cell table:style-name="表格1.A2" office:value-type="string">
            <text:p text:style-name="P1">B</text:p>
          </table:table-cell>
          <table:table-cell table:style-name="表格1.A2" office:value-type="string">
            <text:p text:style-name="P1">D</text:p>
          </table:table-cell>
          <table:table-cell table:style-name="表格1.A2" office:value-type="string">
            <text:p text:style-name="P1">B</text:p>
          </table:table-cell>
          <table:table-cell table:style-name="表格1.A2" office:value-type="string">
            <text:p text:style-name="P1">A</text:p>
          </table:table-cell>
          <table:table-cell table:style-name="表格1.A2" office:value-type="string">
            <text:p text:style-name="P1">A</text:p>
          </table:table-cell>
          <table:table-cell table:style-name="表格1.A2" office:value-type="string">
            <text:p text:style-name="P1">D</text:p>
          </table:table-cell>
          <table:table-cell table:style-name="表格1.A2" office:value-type="string">
            <text:p text:style-name="P1">B</text:p>
          </table:table-cell>
          <table:table-cell table:style-name="表格1.A2" office:value-type="string">
            <text:p text:style-name="P1">C</text:p>
          </table:table-cell>
        </table:table-row>
        <table:table-row table:style-name="表格1.1">
          <table:table-cell table:style-name="表格1.A3" office:value-type="string">
            <text:p text:style-name="P1">21</text:p>
          </table:table-cell>
          <table:table-cell table:style-name="表格1.A3" office:value-type="string">
            <text:p text:style-name="P1">22</text:p>
          </table:table-cell>
          <table:table-cell table:style-name="表格1.A3" office:value-type="string">
            <text:p text:style-name="P1">23</text:p>
          </table:table-cell>
          <table:table-cell table:style-name="表格1.A3" office:value-type="string">
            <text:p text:style-name="P1">24</text:p>
          </table:table-cell>
          <table:table-cell table:style-name="表格1.A3" office:value-type="string">
            <text:p text:style-name="P1">25</text:p>
          </table:table-cell>
          <table:table-cell table:style-name="表格1.A3" office:value-type="string">
            <text:p text:style-name="P1">26</text:p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H5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A</text:p>
          </table:table-cell>
          <table:table-cell table:style-name="表格1.A2" office:value-type="string">
            <text:p text:style-name="P1">C</text:p>
          </table:table-cell>
          <table:table-cell table:style-name="表格1.A2" office:value-type="string">
            <text:p text:style-name="P1">C</text:p>
          </table:table-cell>
          <table:table-cell table:style-name="表格1.A2" office:value-type="string">
            <text:p text:style-name="P1">D</text:p>
          </table:table-cell>
          <table:table-cell table:style-name="表格1.A2" office:value-type="string">
            <text:p text:style-name="P1">B</text:p>
          </table:table-cell>
          <table:table-cell table:style-name="表格1.A2" office:value-type="string">
            <text:p text:style-name="P1">D</text:p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H6" office:value-type="string">
            <text:p text:style-name="P1"/>
          </table:table-cell>
        </table:table-row>
      </table:table>
      <text:p text:style-name="P3"/>
      <text:p text:style-name="P5"><text:span text:style-name="T2">二、計算題(共6分) (請寫出計算或推論過程，否則不予計分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1.<text:span text:style-name="T26">美芳</text:span>主任有一袋糖果平分給每位學生，若每人得到<text:span text:style-name="T27">　</text:span>6<text:span text:style-name="T27">　</text:span>顆，糖果會剩下<text:span text:style-name="T27">　</text:span>12<text:span text:style-name="T27">　</text:span>顆，若每人得到<text:span text:style-name="T27">　</text:span>7<text:span text:style-name="T27">　</text:span>顆，則糖果不夠<text:span text:style-name="T27">　</text:span>6<text:span text:style-name="T27">　</text:span>顆，請問：</text:p>
            <text:p text:style-name="P9"><text:span text:style-name="T1">(１)</text:span><text:span text:style-name="T9"> 若學生有</text:span><text:span text:style-name="T21">　</text:span><text:span text:style-name="T18">x</text:span><text:span text:style-name="T21">　</text:span><text:span text:style-name="T9">人，請依題意列出方程式</text:span><text:bookmark text:name="_GoBack"/><text:span text:style-name="T9">….(1分)</text:span></text:p>
            <text:p text:style-name="P9"><text:span text:style-name="T1">(２)</text:span><text:span text:style-name="T15"> 美芳</text:span><text:span text:style-name="T9">主任的糖果共有多少顆？…….(2分)</text:span></text:p>
            <text:p text:style-name="P10">【解】</text:p>
            <text:p text:style-name="P12"><text:span text:style-name="T1">答案：(１)</text:span><text:span text:style-name="T9">設學生有</text:span><text:span text:style-name="T21">　</text:span><text:span text:style-name="T18">x</text:span><text:span text:style-name="T21">　</text:span><text:span text:style-name="T9">人</text:span></text:p>
            <text:p text:style-name="P14">依題意可列式<text:span text:style-name="T27">　</text:span>6<text:span text:style-name="T33">x</text:span>＋12＝7<text:span text:style-name="T33">x</text:span>－6</text:p>
            <text:p text:style-name="P16"><text:span text:style-name="T1">(２)</text:span><text:span text:style-name="T9">解</text:span><text:span text:style-name="T1">(１)</text:span><text:span text:style-name="T9">題，得</text:span><text:span text:style-name="T21">　</text:span><text:span text:style-name="T18">x</text:span><text:span text:style-name="T9">＝18</text:span></text:p>
            <text:p text:style-name="P14">∵糖果有（6<text:span text:style-name="T33">x</text:span>＋12）顆，將<text:span text:style-name="T27">　</text:span><text:span text:style-name="T33">x</text:span>＝18<text:span text:style-name="T27">　</text:span>代入</text:p>
            <text:p text:style-name="P15"><text:span text:style-name="T36"></text:span><text:span text:style-name="T5">　</text:span><text:span text:style-name="T14">6</text:span><text:span text:style-name="T6">×</text:span><text:span text:style-name="T14">18＋12＝120（顆）</text:span></text:p>
            <text:p text:style-name="P16"><text:span text:style-name="T9">答：</text:span><text:span text:style-name="T1">(１)</text:span><text:span text:style-name="T21">　</text:span><text:span text:style-name="T9">6</text:span><text:span text:style-name="T18">x</text:span><text:span text:style-name="T9">＋12＝7</text:span><text:span text:style-name="T18">x</text:span><text:span text:style-name="T9">－6；</text:span><text:span text:style-name="T1">(２)</text:span><text:span text:style-name="T21">　</text:span><text:span text:style-name="T9">120</text:span><text:span text:style-name="T21">　</text:span><text:span text:style-name="T9">顆</text:span></text:p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1"><text:span text:style-name="T10">2.</text:span> <text:span text:style-name="T16">秀珍</text:span><text:span text:style-name="T10">全家一起去吃麵，共點了</text:span><text:span text:style-name="T3">　</text:span><text:span text:style-name="T10">2</text:span><text:span text:style-name="T3">　</text:span><text:span text:style-name="T10">碗乾麵，3</text:span><text:span text:style-name="T3">　</text:span><text:span text:style-name="T10">碗湯麵，共付了</text:span><text:span text:style-name="T3">　</text:span><text:span text:style-name="T10">165</text:span><text:span text:style-name="T3">　</text:span><text:span text:style-name="T10">元，且已知湯麵每碗比乾麵多</text:span><text:span text:style-name="T3">　</text:span><text:span text:style-name="T10">5</text:span><text:span text:style-name="T3">　</text:span><text:span text:style-name="T10">元，請問乾麵每碗多少元？(3分)</text:span><text:bookmark text:name="Q_5E99D4BECA064BD2A606F3D3E07438B4"/></text:p>
            <text:p text:style-name="P10">【解】</text:p>
            <text:p text:style-name="P13"><text:span text:style-name="T7">答案：</text:span><text:bookmark-start text:name="W_5E99D4BECA064BD2A606F3D3E07438B4"/><text:span text:style-name="T24">設乾麵每碗</text:span><text:span text:style-name="T25">　</text:span><text:span text:style-name="T20">x</text:span><text:span text:style-name="T25">　</text:span><text:span text:style-name="T24">元，湯麵每碗（</text:span><text:span text:style-name="T20">x</text:span><text:span text:style-name="T24">＋5）元</text:span></text:p>
            <text:p text:style-name="P17"><text:span text:style-name="T35"></text:span><text:span text:style-name="T3">　</text:span><text:span text:style-name="T12">2</text:span><text:span text:style-name="T17">x</text:span><text:span text:style-name="T12">＋3（</text:span><text:span text:style-name="T17">x</text:span><text:span text:style-name="T12">＋5）＝165，</text:span></text:p>
            <text:p text:style-name="P18">得<text:span text:style-name="T27">　</text:span><text:span text:style-name="T33">x</text:span>＝30</text:p>
            <text:p text:style-name="P17"><text:span text:style-name="T10">答：</text:span><text:bookmark-end text:name="W_5E99D4BECA064BD2A606F3D3E07438B4"/><text:span text:style-name="T12">乾麵每碗30元</text:span><text:bookmark text:name="C_5E99D4BECA064BD2A606F3D3E07438B4"/><text:bookmark text:name="A_5E99D4BECA064BD2A606F3D3E07438B4"/><text:bookmark text:name="S_5E99D4BECA064BD2A606F3D3E07438B4"/></text:p>
            <text:p text:style-name="P7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MT1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立瑠公國民中學108學年度第一學期 七年級第三次段考 數學科解答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jhhp01</meta:initial-creator>
    <dc:creator>user</dc:creator>
    <meta:editing-cycles>42</meta:editing-cycles>
    <meta:print-date>2016-01-13T08:45:00</meta:print-date>
    <meta:creation-date>2017-01-12T00:55:00</meta:creation-date>
    <dc:date>2020-01-13T06:52:00</dc:date>
    <meta:editing-duration>PT5H41M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71" meta:word-count="431" meta:character-count="530" meta:non-whitespace-character-count="493"/>
    <meta:user-defined meta:name="AppVersion">16.0000</meta:user-defined>
    <meta:template xlink:type="simple" xlink:actuate="onRequest" xlink:title="Normal.dotm" xlink:href=""/>
  </office:meta>
</office:document-meta>
</file>