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8cm" fo:margin-left="-0.191cm" fo:margin-top="0cm" fo:margin-bottom="0cm" table:align="left" style:writing-mode="lr-tb"/>
    </style:style>
    <style:style style:name="表格1.A" style:family="table-column">
      <style:table-column-properties style:column-width="3.784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39cm" fo:margin-left="-0.191cm" fo:margin-top="0cm" fo:margin-bottom="0cm" table:align="left" style:writing-mode="lr-tb"/>
    </style:style>
    <style:style style:name="表格2.A" style:family="table-column">
      <style:table-column-properties style:column-width="19.239cm"/>
    </style:style>
    <style:style style:name="表格2.1" style:family="table-row">
      <style:table-row-properties style:min-row-height="2.53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616cm" fo:keep-together="auto"/>
    </style:style>
    <style:style style:name="P1" style:family="paragraph" style:parent-style-name="Standard">
      <style:paragraph-properties fo:margin-left="6.922cm" fo:margin-right="-0.496cm" fo:text-indent="-6.922cm" style:auto-text-indent="false" style:punctuation-wrap="hanging"/>
    </style:style>
    <style:style style:name="P2" style:family="paragraph" style:parent-style-name="Standard">
      <style:paragraph-properties fo:margin-left="6.922cm" fo:margin-right="-0.496cm" fo:line-height="200%" fo:text-align="center" style:justify-single-word="false" fo:text-indent="-6.922cm" style:auto-text-indent="false" style:punctuation-wrap="hanging"/>
    </style:style>
    <style:style style:name="P3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4" style:family="paragraph" style:parent-style-name="Standard">
      <style:paragraph-properties fo:line-height="115%" fo:text-align="justify" style:justify-single-word="false" style:punctuation-wrap="hanging"/>
    </style:style>
    <style:style style:name="P5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style:font-name="新細明體" fo:font-size="12pt" fo:language="en" fo:country="US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新細明體" fo:font-size="14pt" fo:font-weight="bold" style:font-name-asian="新細明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5" style:family="text">
      <style:text-properties style:font-name="新細明體" fo:font-weight="bold" style:font-name-asian="新細明體1" style:font-weight-asian="bold" style:font-name-complex="標楷體1" style:font-weight-complex="bold"/>
    </style:style>
    <style:style style:name="T6" style:family="text">
      <style:text-properties style:font-name="新細明體" fo:font-weight="bold" style:font-name-asian="新細明體1" style:font-weight-asian="bold" style:font-name-complex="Arial1" style:font-weight-complex="bold"/>
    </style:style>
    <style:style style:name="T7" style:family="text">
      <style:text-properties style:font-name="新細明體" style:font-name-asian="新細明體1" style:font-weight-complex="bold"/>
    </style:style>
    <style:style style:name="T8" style:family="text">
      <style:text-properties style:font-name="新細明體" style:letter-kerning="true" style:font-name-asian="新細明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110%"/>
    </style:style>
    <style:style style:name="T10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loext:opacity="100%" style:font-name="Arial" fo:font-weight="bold" style:font-weight-asian="bold" style:font-name-complex="Arial1"/>
    </style:style>
    <style:style style:name="T16" style:family="text">
      <style:text-properties fo:color="#000000" loext:opacity="100%" fo:font-weight="bold" style:font-weight-asian="bold" style:font-name-complex="標楷體1" style:font-weight-complex="bold"/>
    </style:style>
    <style:style style:name="T17" style:family="text">
      <style:text-properties fo:color="#222222" loext:opacity="100%" style:font-name="新細明體" style:letter-kerning="false" style:font-name-asian="新細明體1" style:font-name-complex="Lantinghei SC Demibold"/>
    </style:style>
    <style:style style:name="T18" style:family="text">
      <style:text-properties fo:color="#222222" loext:opacity="100%" style:letter-kerning="false" style:font-name-asian="新細明體1" style:font-name-complex="Lantinghei SC Demibold"/>
    </style:style>
    <style:style style:name="T19" style:family="text">
      <style:text-properties fo:color="#222222" loext:opacity="100%" style:letter-kerning="false" style:font-name-asian="新細明體1"/>
    </style:style>
    <style:style style:name="T20" style:family="text">
      <style:text-properties fo:color="#222222" loext:opacity="100%" style:letter-kerning="false" style:font-name-complex="Lantinghei SC Demibold"/>
    </style:style>
    <style:style style:name="T21" style:family="text">
      <style:text-properties style:letter-kerning="true" style:font-name-asian="新細明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itle"/><text:bookmark-start text:name="start"/><text:span text:style-name="T1">臺北市立</text:span><text:span text:style-name="T2">瑠</text:span><text:span text:style-name="T1">公國中 </text:span><text:span text:style-name="T3">108</text:span><text:span text:style-name="T1">年度第一學期第二次段考 八年級</text:span><text:bookmark-end text:name="start"/><text:span text:style-name="T1">英語科手寫卷</text:span><text:bookmark text:name="NJ"/></text:p>
      <text:p text:style-name="P2"><text:span text:style-name="T1">八年 </text:span><text:bookmark-start text:name="BB"/><text:span text:style-name="T1">__＿＿_</text:span><text:bookmark-end text:name="BB"/><text:span text:style-name="T1">班 座號：___＿＿ 姓名：__________</text:span><text:bookmark-end text:name="Title"/><text:span text:style-name="T1">＿＿＿＿＿</text:span></text:p>
      <text:p text:style-name="P3"><text:span text:style-name="T5">第三部分:非選擇題 </text:span><text:span text:style-name="T9"><text:s/></text:span><text:span text:style-name="T10">請將答案寫在下列表格, 若寫在題目上不予計分！</text:span></text:p>
      <text:p text:style-name="P5"/>
      <text:p text:style-name="P3"><text:span text:style-name="T5">F. 文意字彙（第</text:span><text:span text:style-name="T6">44-51</text:span><text:span text:style-name="T5">題，共8題，每題2分）</text:span>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45</text:p>
          </table:table-cell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6">47</text:p>
          </table:table-cell>
          <table:table-cell table:style-name="表格1.A1" office:value-type="string">
            <text:p text:style-name="P6">48</text:p>
          </table:table-cell>
        </table:table-row>
        <table:table-row table:style-name="表格1.1"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6">5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  <text:p text:style-name="P4"><text:span text:style-name="T14">H. </text:span><text:span text:style-name="T15">依提示作答</text:span><text:span text:style-name="T11">（第</text:span><text:span text:style-name="T13">52-55</text:span><text:span text:style-name="T11">題，共</text:span><text:span text:style-name="T13">15</text:span><text:span text:style-name="T16">分</text:span><text:span text:style-name="T11">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52. </text:span><text:span text:style-name="T18">我待在床上一整天，因為我發燒了並且胃痛得很厲害。 （中翻英，4分）</text:span></text:p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<text:span text:style-name="T21">53. 蘇醫師告訴我：『每天有規律的吃三餐並且吃健康食物很重要。』</text:span><text:span text:style-name="T18">（中翻英，4分）</text:span></text:p>
            <text:p text:style-name="P12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<text:span text:style-name="T21">54. 我決定要聽從醫生的建議，並且為了我的健康做一些改變</text:span><text:span text:style-name="T18">。</text:span><text:span text:style-name="T20">（中翻英，4分）</text:span></text:p>
            <text:p text:style-name="P11"><text:bookmark text:name="_GoBack"/></text:p>
          </table:table-cell>
        </table:table-row>
        <table:table-row table:style-name="表格2.4">
          <table:table-cell table:style-name="表格2.A1" office:value-type="string">
            <text:p text:style-name="P13"><text:span text:style-name="T19">55. Skipping breakfast all the time is terrible for teenagers.</text:span><text:span text:style-name="T17"> <text:s/></text:span><text:span text:style-name="T8">(以It為首改寫句子</text:span><text:span text:style-name="T17">，3分</text:span><text:span text:style-name="T8">)</text:span></text:p>
            <text:p text:style-name="P10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antinghei SC Demibold" svg:font-family="'Lantinghei SC Demi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3.1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20140517</dc:creator>
    <meta:editing-cycles>23</meta:editing-cycles>
    <meta:print-date>2019-11-25T06:40:00</meta:print-date>
    <meta:creation-date>2018-05-13T18:09:00</meta:creation-date>
    <dc:date>2019-11-25T06:43:00</dc:date>
    <meta:editing-duration>PT23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17" meta:word-count="253" meta:character-count="361" meta:non-whitespace-character-count="336"/>
    <meta:user-defined meta:name="AppVersion">15.0000</meta:user-defined>
    <meta:template xlink:type="simple" xlink:actuate="onRequest" xlink:title="Normal" xlink:href=""/>
  </office:meta>
</office:document-meta>
</file>