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074cm" fo:margin-left="-0.191cm" fo:margin-top="0cm" fo:margin-bottom="0cm" table:align="left" style:writing-mode="lr-tb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2.212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2.2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672cm" fo:keep-together="auto"/>
    </style:style>
    <style:style style:name="表格2" style:family="table">
      <style:table-properties style:width="18.918cm" fo:margin-left="-0.191cm" fo:margin-top="0cm" fo:margin-bottom="0cm" table:align="left" style:writing-mode="lr-tb"/>
    </style:style>
    <style:style style:name="表格2.A" style:family="table-column">
      <style:table-column-properties style:column-width="3.784cm"/>
    </style:style>
    <style:style style:name="表格2.1" style:family="table-row">
      <style:table-row-properties style:min-row-height="2.50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79cm" fo:margin-left="-0.191cm" fo:margin-top="0cm" fo:margin-bottom="0cm" table:align="left" style:writing-mode="lr-tb"/>
    </style:style>
    <style:style style:name="表格3.A" style:family="table-column">
      <style:table-column-properties style:column-width="18.279cm"/>
    </style:style>
    <style:style style:name="表格3.1" style:family="table-row">
      <style:table-row-properties style:min-row-height="1.58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619cm" fo:keep-together="auto"/>
    </style:style>
    <style:style style:name="P1" style:family="paragraph" style:parent-style-name="_30_2-解答-1">
      <style:paragraph-properties fo:margin-left="2.247cm" fo:margin-right="0cm" fo:text-align="start" style:justify-single-word="false" fo:text-indent="-2.247cm" style:auto-text-indent="false"/>
    </style:style>
    <style:style style:name="P2" style:family="paragraph" style:parent-style-name="_30_2-解答-1">
      <style:paragraph-properties fo:margin-left="2.247cm" fo:margin-right="0cm" fo:text-indent="-2.247cm" style:auto-text-indent="false"/>
    </style:style>
    <style:style style:name="P3" style:family="paragraph" style:parent-style-name="_30_2-解答-2">
      <style:paragraph-properties fo:margin-left="2.238cm" fo:margin-right="0cm" fo:text-align="start" style:justify-single-word="false" fo:text-indent="-0.512cm" style:auto-text-indent="false"/>
    </style:style>
    <style:style style:name="P4" style:family="paragraph" style:parent-style-name="_30_2-解答-2">
      <style:paragraph-properties fo:margin-left="2.238cm" fo:margin-right="0cm" fo:text-indent="-0.512cm" style:auto-text-indent="false"/>
    </style:style>
    <style:style style:name="P5" style:family="paragraph" style:parent-style-name="_30_2-解答-3-1">
      <style:paragraph-properties fo:margin-left="1.727cm" fo:margin-right="0cm" fo:text-indent="-1.727cm" style:auto-text-indent="false"/>
    </style:style>
    <style:style style:name="P6" style:family="paragraph" style:parent-style-name="_30_2-解答-4">
      <style:paragraph-properties fo:margin-left="1.757cm" fo:margin-right="0cm" fo:text-align="start" style:justify-single-word="false" fo:text-indent="-1.27cm" style:auto-text-indent="false"/>
    </style:style>
    <style:style style:name="P7" style:family="paragraph" style:parent-style-name="Standard">
      <style:paragraph-properties fo:margin-left="7.488cm" fo:margin-right="0cm" fo:text-align="center" style:justify-single-word="false" fo:text-indent="-7.488cm" style:auto-text-indent="false" style:punctuation-wrap="hanging"/>
    </style:style>
    <style:style style:name="P8" style:family="paragraph" style:parent-style-name="Standard">
      <style:paragraph-properties fo:text-align="justify" style:justify-single-word="false" fo:orphans="0" fo:widows="0" style:punctuation-wrap="hanging"/>
      <style:text-properties fo:color="#ff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P9" style:family="paragraph" style:parent-style-name="Standard">
      <style:paragraph-properties fo:text-align="justify" style:justify-single-word="false" fo:orphans="0" fo:widows="0" style:punctuation-wrap="hanging"/>
      <style:text-properties fo:color="#ff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punctuation-wrap="hanging"/>
    </style:style>
    <style:style style:name="P12" style:family="paragraph" style:parent-style-name="Standard">
      <style:paragraph-properties fo:line-height="115%" fo:text-align="justify" style:justify-single-word="false" style:punctuation-wrap="hanging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4pt" fo:language="en" fo:country="US" fo:font-weight="bold" style:letter-kerning="true" style:font-size-asian="14pt" style:language-asian="zh" style:country-asian="TW" style:font-weight-asian="bold" style:font-name-complex="Arial1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2pt" fo:language="en" fo:country="US" fo:font-weight="bold" style:letter-kerning="true" style:font-size-asian="12pt" style:language-asian="zh" style:country-asian="TW" style:font-weight-asian="bold" style:font-name-complex="Arial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punctuation-wrap="hanging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3" style:family="text">
      <style:text-properties style:font-name="Arial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T8" style:family="text">
      <style:text-properties style:font-name="新細明體" fo:font-weight="bold" style:font-name-asian="新細明體1" style:font-weight-asian="bold" style:font-name-complex="標楷體1" style:font-weight-complex="bold"/>
    </style:style>
    <style:style style:name="T9" style:family="text">
      <style:text-properties style:font-name="新細明體" fo:font-weight="bold" style:font-name-asian="新細明體1" style:font-weight-asian="bold" style:font-name-complex="Arial1" style:font-weight-complex="bold"/>
    </style:style>
    <style:style style:name="T10" style:family="text">
      <style:text-properties fo:color="#000000" loext:opacity="100%" style:font-name="Arial" fo:font-weight="bold" style:font-weight-asian="bold" style:font-name-complex="Arial1"/>
    </style:style>
    <style:style style:name="T11" style:family="text">
      <style:text-properties fo:color="#000000" loext:opacity="100%" fo:font-weight="bold" style:font-weight-asian="bold" style:font-name-complex="標楷體1" style:font-weight-complex="bold"/>
    </style:style>
    <style:style style:name="T12" style:family="text">
      <style:text-properties style:font-name-asian="標楷體1" style:font-weight-complex="bold"/>
    </style:style>
    <style:style style:name="T13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1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start"/><text:span text:style-name="T1">臺北市立瑠公國民中學 </text:span><text:span text:style-name="T3">108</text:span><text:span text:style-name="T1">學年度第一學期第二次段考 八年級英語科</text:span><text:bookmark-end text:name="start"/></text:p>
      <text:p text:style-name="Standard"><text:span text:style-name="T6">選擇 68%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8">(1) C</text:p>
          </table:table-cell>
          <table:table-cell table:style-name="表格1.A1" office:value-type="string">
            <text:p text:style-name="P8">(2) B</text:p>
          </table:table-cell>
          <table:table-cell table:style-name="表格1.A1" office:value-type="string">
            <text:p text:style-name="P8">(3) B</text:p>
          </table:table-cell>
          <table:table-cell table:style-name="表格1.A1" office:value-type="string">
            <text:p text:style-name="P8">(4) A</text:p>
          </table:table-cell>
          <table:table-cell table:style-name="表格1.A1" office:value-type="string">
            <text:p text:style-name="P8">(5) C</text:p>
          </table:table-cell>
        </table:table-row>
        <table:table-row table:style-name="表格1.1">
          <table:table-cell table:style-name="表格1.A1" office:value-type="string">
            <text:p text:style-name="P8">(6) B</text:p>
          </table:table-cell>
          <table:table-cell table:style-name="表格1.A1" office:value-type="string">
            <text:p text:style-name="P8">(7) C</text:p>
          </table:table-cell>
          <table:table-cell table:style-name="表格1.A1" office:value-type="string">
            <text:p text:style-name="P8">(8) A</text:p>
          </table:table-cell>
          <table:table-cell table:style-name="表格1.A1" office:value-type="string">
            <text:p text:style-name="P8">(9) C</text:p>
          </table:table-cell>
          <table:table-cell table:style-name="表格1.A1" office:value-type="string">
            <text:p text:style-name="P8">(10) B</text:p>
          </table:table-cell>
        </table:table-row>
        <table:table-row table:style-name="表格1.1">
          <table:table-cell table:style-name="表格1.A1" office:value-type="string">
            <text:p text:style-name="P8">(11) B</text:p>
          </table:table-cell>
          <table:table-cell table:style-name="表格1.A1" office:value-type="string">
            <text:p text:style-name="P8">(12) C</text:p>
          </table:table-cell>
          <table:table-cell table:style-name="表格1.A1" office:value-type="string">
            <text:p text:style-name="P8">(13) A</text:p>
          </table:table-cell>
          <table:table-cell table:style-name="表格1.A1" office:value-type="string">
            <text:p text:style-name="P8">(14) C</text:p>
          </table:table-cell>
          <table:table-cell table:style-name="表格1.A1" office:value-type="string">
            <text:p text:style-name="P8">(15) B</text:p>
          </table:table-cell>
        </table:table-row>
        <table:table-row table:style-name="表格1.1">
          <table:table-cell table:style-name="表格1.A1" office:value-type="string">
            <text:p text:style-name="P8">(16) B</text:p>
          </table:table-cell>
          <table:table-cell table:style-name="表格1.A1" office:value-type="string">
            <text:p text:style-name="P8">(17) C</text:p>
          </table:table-cell>
          <table:table-cell table:style-name="表格1.A1" office:value-type="string">
            <text:p text:style-name="P8">(18) A</text:p>
          </table:table-cell>
          <table:table-cell table:style-name="表格1.A1" office:value-type="string">
            <text:p text:style-name="P8">(19) D</text:p>
          </table:table-cell>
          <table:table-cell table:style-name="表格1.A1" office:value-type="string">
            <text:p text:style-name="P8">(20) A</text:p>
          </table:table-cell>
        </table:table-row>
        <table:table-row table:style-name="表格1.1">
          <table:table-cell table:style-name="表格1.A1" office:value-type="string">
            <text:p text:style-name="P8">(21) B</text:p>
          </table:table-cell>
          <table:table-cell table:style-name="表格1.A1" office:value-type="string">
            <text:p text:style-name="P8">(22) C</text:p>
          </table:table-cell>
          <table:table-cell table:style-name="表格1.A1" office:value-type="string">
            <text:p text:style-name="P8">(23) D</text:p>
          </table:table-cell>
          <table:table-cell table:style-name="表格1.A1" office:value-type="string">
            <text:p text:style-name="P8">(24) A</text:p>
          </table:table-cell>
          <table:table-cell table:style-name="表格1.A1" office:value-type="string">
            <text:p text:style-name="P8">(25) C</text:p>
          </table:table-cell>
        </table:table-row>
        <table:table-row table:style-name="表格1.1">
          <table:table-cell table:style-name="表格1.A1" office:value-type="string">
            <text:p text:style-name="P8">(26) B</text:p>
          </table:table-cell>
          <table:table-cell table:style-name="表格1.A1" office:value-type="string">
            <text:p text:style-name="P8">(27) B</text:p>
          </table:table-cell>
          <table:table-cell table:style-name="表格1.A1" office:value-type="string">
            <text:p text:style-name="P8">(28) D</text:p>
          </table:table-cell>
          <table:table-cell table:style-name="表格1.A1" office:value-type="string">
            <text:p text:style-name="P8">(29) C</text:p>
          </table:table-cell>
          <table:table-cell table:style-name="表格1.A1" office:value-type="string">
            <text:p text:style-name="P8">(30) C</text:p>
          </table:table-cell>
        </table:table-row>
        <table:table-row table:style-name="表格1.7">
          <table:table-cell table:style-name="表格1.A1" office:value-type="string">
            <text:p text:style-name="P8">(31) B</text:p>
          </table:table-cell>
          <table:table-cell table:style-name="表格1.A1" office:value-type="string">
            <text:p text:style-name="P8">(32) A</text:p>
          </table:table-cell>
          <table:table-cell table:style-name="表格1.A1" office:value-type="string">
            <text:p text:style-name="P8">(33) D</text:p>
          </table:table-cell>
          <table:table-cell table:style-name="表格1.A1" office:value-type="string">
            <text:p text:style-name="P8">(34) D</text:p>
          </table:table-cell>
          <table:table-cell table:style-name="表格1.A1" office:value-type="string">
            <text:p text:style-name="P8">(35) C</text:p>
          </table:table-cell>
        </table:table-row>
        <table:table-row table:style-name="表格1.1">
          <table:table-cell table:style-name="表格1.A1" office:value-type="string">
            <text:p text:style-name="P8">(36) C</text:p>
          </table:table-cell>
          <table:table-cell table:style-name="表格1.A1" office:value-type="string">
            <text:p text:style-name="P8">(37) A</text:p>
          </table:table-cell>
          <table:table-cell table:style-name="表格1.A1" office:value-type="string">
            <text:p text:style-name="P8">(38) D</text:p>
          </table:table-cell>
          <table:table-cell table:style-name="表格1.A1" office:value-type="string">
            <text:p text:style-name="P8">(39) A</text:p>
          </table:table-cell>
          <table:table-cell table:style-name="表格1.A1" office:value-type="string">
            <text:p text:style-name="P8">(40) D</text:p>
          </table:table-cell>
        </table:table-row>
        <table:table-row table:style-name="表格1.1">
          <table:table-cell table:style-name="表格1.A1" office:value-type="string">
            <text:p text:style-name="P8">(41) A</text:p>
          </table:table-cell>
          <table:table-cell table:style-name="表格1.A1" office:value-type="string">
            <text:p text:style-name="P8">(42) A</text:p>
          </table:table-cell>
          <table:table-cell table:style-name="表格1.A1" office:value-type="string">
            <text:p text:style-name="P8">(43) D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0"/>
      <text:p text:style-name="P11"><text:span text:style-name="T8">第三部分:非選擇題 </text:span></text:p>
      <text:p text:style-name="P11"><text:span text:style-name="T8">F. 文意字彙（第</text:span><text:span text:style-name="T9">44-51</text:span><text:span text:style-name="T8">題，共8題，每題2分）</text:span>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13">44</text:p>
            <text:p text:style-name="P14"/>
            <text:p text:style-name="P13">until</text:p>
          </table:table-cell>
          <table:table-cell table:style-name="表格2.A1" office:value-type="string">
            <text:p text:style-name="P13">45</text:p>
            <text:p text:style-name="P14"/>
            <text:p text:style-name="P13">businessman</text:p>
          </table:table-cell>
          <table:table-cell table:style-name="表格2.A1" office:value-type="string">
            <text:p text:style-name="P13">46</text:p>
            <text:p text:style-name="P14"/>
            <text:p text:style-name="P13">medicine</text:p>
          </table:table-cell>
          <table:table-cell table:style-name="表格2.A1" office:value-type="string">
            <text:p text:style-name="P13">47</text:p>
            <text:p text:style-name="P14"/>
            <text:p text:style-name="P13">sore throat</text:p>
          </table:table-cell>
          <table:table-cell table:style-name="表格2.A1" office:value-type="string">
            <text:p text:style-name="P13">48</text:p>
            <text:p text:style-name="P14"/>
            <text:p text:style-name="P13">sleepwalked</text:p>
          </table:table-cell>
        </table:table-row>
        <table:table-row table:style-name="表格2.1">
          <table:table-cell table:style-name="表格2.A1" office:value-type="string">
            <text:p text:style-name="P13">49</text:p>
            <text:p text:style-name="P14"/>
            <text:p text:style-name="P13">popular</text:p>
          </table:table-cell>
          <table:table-cell table:style-name="表格2.A1" office:value-type="string">
            <text:p text:style-name="P13">50</text:p>
            <text:p text:style-name="P14"/>
            <text:p text:style-name="P13">perfect</text:p>
          </table:table-cell>
          <table:table-cell table:style-name="表格2.A1" office:value-type="string">
            <text:p text:style-name="P13">51</text:p>
            <text:p text:style-name="P14"/>
            <text:p text:style-name="P13">taught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</table:table>
      <text:p text:style-name="Standard"/>
      <text:p text:style-name="P12"><text:span text:style-name="T6">H. </text:span><text:span text:style-name="T10">依提示作答</text:span><text:span text:style-name="T2">（第</text:span><text:span text:style-name="T5">52-55</text:span><text:span text:style-name="T2">題，共</text:span><text:span text:style-name="T5">15</text:span><text:span text:style-name="T11">分</text:span><text:span text:style-name="T2">）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5">52. I stayed in bed <text:s text:c="3"/>the whole day <text:s text:c="3"/>because I had a fever <text:s text:c="3"/>and a bad stomachache. 4分</text:p>
          </table:table-cell>
        </table:table-row>
        <table:table-row table:style-name="表格3.2">
          <table:table-cell table:style-name="表格3.A1" office:value-type="string">
            <text:p text:style-name="P15">53. Dr. Su told me, <text:s text:c="3"/>“It is important <text:s text:c="3"/>to have regular meals <text:s text:c="3"/>and eat healthy food every day.”</text:p>
            <text:p text:style-name="P15">4分</text:p>
          </table:table-cell>
        </table:table-row>
        <table:table-row table:style-name="表格3.2">
          <table:table-cell table:style-name="表格3.A1" office:value-type="string">
            <text:p text:style-name="P15">54. I decided to <text:s text:c="3"/>take the doctor’s advice <text:s text:c="3"/>and make some changes <text:s text:c="3"/>for my health. 4分</text:p>
          </table:table-cell>
        </table:table-row>
        <table:table-row table:style-name="表格3.2">
          <table:table-cell table:style-name="表格3.A1" office:value-type="string">
            <text:p text:style-name="P15">55. It is terrible <text:s text:c="4"/>for teenagers <text:s text:c="4"/>to skip meals all the time. <text:s/>3分</text:p>
          </table:table-cell>
        </table:table-row>
      </table:table>
      <text:p text:style-name="Standard">聽力錄音稿：</text:p>
      <text:p text:style-name="P1"><text:tab/>1. David’s mom came home at 5:30 p.m. He was sleeping on the sofa then. </text:p>
      <text:p text:style-name="P3">2.<text:tab/>It’s very nice of Jason to help his dad clean the floor of the restaurant. </text:p>
      <text:p text:style-name="P3">3.<text:tab/>John showed his classmates his art work while they are eating. </text:p>
      <text:p text:style-name="P3">4.<text:tab/>Tiffany seldom has meals on time. That’s why she often has a stomachache.</text:p>
      <text:p text:style-name="P3">5.<text:tab/>My father began to run a Chinese restaurant with my aunt in 2015. They were good cooks. </text:p>
      <text:p text:style-name="P2"><text:tab/>6. It’s a very long story. Do you really want to hear it? </text:p>
      <text:p text:style-name="P4">7.<text:tab/>Today is your birthday. Why don’t you want to go out with your friends in the afternoon? </text:p>
      <text:p text:style-name="P4">8.<text:tab/>Meg’s new house is near the mountains. She can enjoy looking at beautiful trees. <text:s/></text:p>
      <text:p text:style-name="P4">9.<text:tab/>Are you making dinner? That’s not your work. Is there anything wrong? </text:p>
      <text:p text:style-name="P4">10.<text:tab/>I read two comic books this afternoon. They are so interesting. </text:p>
      <text:p text:style-name="P5">11.(男聲)<text:tab/>Honey, I can’t finish the steak for you. I’m too full now. <text:s/></text:p>
      <text:p text:style-name="P6">(女聲)<text:tab/>You didn’t have anything. Having half a steak is not that hard for you. <text:s/></text:p>
      <text:p text:style-name="P6">(男聲)<text:tab/>Well, my mom made a big bowl of beef noodles and I needed to finish it before coming here. </text:p>
      <text:p text:style-name="P6">(女聲)<text:tab/>OK. Let’s have it together later. <text:s/></text:p>
      <text:p text:style-name="P6">Question: What can’t the man do now? </text:p>
      <text:p text:style-name="P5">12.(女聲)<text:tab/>What do you want to be in the future, Bruce? <text:s/></text:p>
      <text:p text:style-name="P6">(男聲)<text:tab/>My dream job is to catch all the bad people and help those in need. How about yours, Samantha? <text:s/></text:p>
      <text:p text:style-name="P6">(女聲)<text:tab/>I enjoy teaching people to cook delicious food, and I also want to write cookbooks. </text:p>
      <text:p text:style-name="P6">(男聲)<text:tab/>No wonder you are good at making yummy food and special dishes. </text:p>
      <text:p text:style-name="P6"><text:soft-page-break/>(女聲)<text:tab/>Thank you very much. </text:p>
      <text:p text:style-name="P6">Question: Which is true? </text:p>
      <text:p text:style-name="P5">13.(女聲)<text:tab/>Paul, I’m very tired. Can we stop to take a rest? </text:p>
      <text:p text:style-name="P6">(男聲)<text:tab/>Of course. There is a stand giving away free food and water. Let’s have some. </text:p>
      <text:p text:style-name="P6">(女聲)<text:tab/>They have a strawberry pie, bananas, and hamburgers. Which do you want?</text:p>
      <text:p text:style-name="P6">(男聲)<text:tab/>Well…I don’t want the desserts.</text:p>
      <text:p text:style-name="P6">(女聲)<text:tab/>OK. Here you are. </text:p>
      <text:p text:style-name="P6">Question: What does the man want? <text:s/></text:p>
      <text:p text:style-name="P5">14.(女聲)<text:tab/>Louis, I just found a dirty vest under the sofa. It’s yours, right? </text:p>
      <text:p text:style-name="P6">(男聲)<text:tab/>Yes, Mom. I was looking all over for it. Thank you.</text:p>
      <text:p text:style-name="P6">(女聲)<text:tab/>And there are two notebooks near the television and a pencil case on the floor. Are they yours, too? </text:p>
      <text:p text:style-name="P6">(男聲)<text:tab/>Um…yes. I was doing my history homework at seven. </text:p>
      <text:p text:style-name="P6">(女聲)<text:tab/>You were watching TV at the same time, right? </text:p>
      <text:p text:style-name="P6">(男聲)<text:tab/>Well, I didn’t want to miss the wonderful show. </text:p>
      <text:p text:style-name="P6">Question: What do we know from the talk? </text:p>
      <text:p text:style-name="P5">15.(男聲)<text:tab/>How much is Stan Lee’s <text:span text:style-name="T14">Spiderman</text:span>? </text:p>
      <text:p text:style-name="P6">(女聲)<text:tab/>It is five hundred and fifty dollars for each. </text:p>
      <text:p text:style-name="P6">(男聲)<text:tab/>Isn’t it too expensive? <text:s/></text:p>
      <text:p text:style-name="P6">(女聲)<text:tab/>It’s just on the market, so it’s still expensive. </text:p>
      <text:p text:style-name="P6">(男聲)<text:tab/>My son enjoys reading his comic books. Can I get it for five hundred dollars? <text:s/></text:p>
      <text:p text:style-name="P6">(女聲)<text:tab/>No, but I can give you two pictures of <text:span text:style-name="T14">Spiderman</text:span>. </text:p>
      <text:p text:style-name="P6"><text:soft-page-break/>(男聲)<text:tab/>All right. Thank you very much. </text:p>
      <text:p text:style-name="P6">Question: Which is true?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Serialize" style:family="paragraph" style:parent-style-name="Standard" style:auto-update="true" style:default-outline-level="">
      <style:paragraph-properties fo:margin-left="0cm" fo:margin-right="-0.496cm" fo:text-indent="0cm" style:auto-text-indent="false" style:snap-to-layout-grid="false"/>
      <style:text-properties style:text-underline-style="solid" style:text-underline-width="auto" style:text-underline-color="font-color" fo:font-weight="bold" style:letter-kerning="false" style:font-name-asian="新細明體1" style:font-family-asian="新細明體" style:font-family-generic-asian="system" style:font-pitch-asian="variable" style:language-asian="ru" style:country-asian="RU" style:font-weight-asian="bold" style:font-size-complex="11pt" style:font-weight-complex="bold"/>
    </style:style>
    <style:style style:name="_30_2-解答-1" style:display-name="02-解答-1" style:family="paragraph" style:parent-style-name="Standard" style:default-outline-level="">
      <style:paragraph-properties fo:margin-left="0.937cm" fo:margin-right="0cm" fo:text-align="justify" style:justify-single-word="false" fo:text-indent="-0.937cm" style:auto-text-indent="false">
        <style:tab-stops>
          <style:tab-stop style:position="1.729cm"/>
          <style:tab-stop style:position="2.247cm"/>
        </style:tab-stops>
      </style:paragraph-properties>
      <style:text-properties fo:color="#ff0000" loext:opacity="100%" style:font-name-asian="標楷體1" style:font-family-asian="標楷體" style:font-family-generic-asian="system" style:font-pitch-asian="variable"/>
    </style:style>
    <style:style style:name="_30_2-解答-2" style:display-name="02-解答-2" style:family="paragraph" style:parent-style-name="_30_2-解答-1" style:default-outline-level="">
      <style:paragraph-properties fo:margin-left="0.933cm" fo:margin-right="0cm" fo:text-indent="-0.213cm" style:auto-text-indent="false"/>
    </style:style>
    <style:style style:name="_30_2-解答-3" style:display-name="02-解答-3" style:family="paragraph" style:parent-style-name="Standard" style:default-outline-level="">
      <style:paragraph-properties fo:margin-left="0.732cm" fo:margin-right="0cm" fo:text-align="justify" style:justify-single-word="false" fo:text-indent="-0.732cm" style:auto-text-indent="false">
        <style:tab-stops>
          <style:tab-stop style:position="0.469cm"/>
        </style:tab-stops>
      </style:paragraph-properties>
      <style:text-properties fo:color="#ff0000" loext:opacity="100%" style:font-name-asian="標楷體1" style:font-family-asian="標楷體" style:font-family-generic-asian="system" style:font-pitch-asian="variable"/>
    </style:style>
    <style:style style:name="_30_2-解答-4" style:display-name="02-解答-4" style:family="paragraph" style:parent-style-name="_30_2-解答-3" style:default-outline-level="">
      <style:paragraph-properties fo:margin-left="0.203cm" fo:margin-right="0cm" fo:text-indent="-0.529cm" style:auto-text-indent="false"/>
    </style:style>
    <style:style style:name="_30_2-解答-3-1" style:display-name="02-解答-3-1" style:family="paragraph" style:parent-style-name="_30_2-解答-3" style:default-outline-level="">
      <style:paragraph-properties fo:margin-left="0.72cm" fo:margin-right="0cm" fo:text-align="start" style:justify-single-word="false" fo:text-indent="-0.72cm" style:auto-text-indent="false">
        <style:tab-stops>
          <style:tab-stop style:position="0.445cm"/>
          <style:tab-stop style:position="1.727cm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2cm" fo:margin-right="0.988cm" style:writing-mode="lr-tb" style:layout-grid-color="#c0c0c0" style:layout-grid-lines="39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ytsai</meta:initial-creator>
    <dc:creator>annytsai</dc:creator>
    <meta:editing-cycles>31</meta:editing-cycles>
    <meta:creation-date>2018-05-13T18:16:00</meta:creation-date>
    <dc:date>2019-11-25T07:35:00</dc:date>
    <meta:editing-duration>PT56M</meta:editing-duration>
    <meta:generator>LibreOffice/7.2.1.2$Windows_X86_64 LibreOffice_project/87b77fad49947c1441b67c559c339af8f3517e22</meta:generator>
    <meta:document-statistic meta:table-count="3" meta:image-count="0" meta:object-count="0" meta:page-count="4" meta:paragraph-count="112" meta:word-count="824" meta:character-count="3360" meta:non-whitespace-character-count="2717"/>
    <meta:user-defined meta:name="AppVersion">14.0000</meta:user-defined>
    <meta:template xlink:type="simple" xlink:actuate="onRequest" xlink:title="Normal.dotm" xlink:href=""/>
  </office:meta>
</office:document-meta>
</file>