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232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202" manifest:media-type=""/>
  <manifest:file-entry manifest:full-path="ObjectReplacements/Obj196" manifest:media-type=""/>
  <manifest:file-entry manifest:full-path="ObjectReplacements/Obj203" manifest:media-type=""/>
  <manifest:file-entry manifest:full-path="ObjectReplacements/Obj197" manifest:media-type=""/>
  <manifest:file-entry manifest:full-path="ObjectReplacements/Obj198" manifest:media-type=""/>
  <manifest:file-entry manifest:full-path="ObjectReplacements/Obj199" manifest:media-type=""/>
  <manifest:file-entry manifest:full-path="ObjectReplacements/Obj200" manifest:media-type=""/>
  <manifest:file-entry manifest:full-path="ObjectReplacements/Obj201" manifest:media-type=""/>
  <manifest:file-entry manifest:full-path="ObjectReplacements/Obj204" manifest:media-type=""/>
  <manifest:file-entry manifest:full-path="ObjectReplacements/Obj205" manifest:media-type=""/>
  <manifest:file-entry manifest:full-path="ObjectReplacements/Obj206" manifest:media-type=""/>
  <manifest:file-entry manifest:full-path="ObjectReplacements/Obj207" manifest:media-type=""/>
  <manifest:file-entry manifest:full-path="ObjectReplacements/Obj208" manifest:media-type=""/>
  <manifest:file-entry manifest:full-path="ObjectReplacements/Obj209" manifest:media-type=""/>
  <manifest:file-entry manifest:full-path="ObjectReplacements/Obj210" manifest:media-type=""/>
  <manifest:file-entry manifest:full-path="ObjectReplacements/Obj211" manifest:media-type=""/>
  <manifest:file-entry manifest:full-path="ObjectReplacements/Obj212" manifest:media-type=""/>
  <manifest:file-entry manifest:full-path="ObjectReplacements/Obj213" manifest:media-type=""/>
  <manifest:file-entry manifest:full-path="ObjectReplacements/Object 1" manifest:media-type=""/>
  <manifest:file-entry manifest:full-path="ObjectReplacements/Obj214" manifest:media-type=""/>
  <manifest:file-entry manifest:full-path="ObjectReplacements/Object 2" manifest:media-type=""/>
  <manifest:file-entry manifest:full-path="ObjectReplacements/Obj215" manifest:media-type=""/>
  <manifest:file-entry manifest:full-path="ObjectReplacements/Object 3" manifest:media-type=""/>
  <manifest:file-entry manifest:full-path="ObjectReplacements/Obj216" manifest:media-type=""/>
  <manifest:file-entry manifest:full-path="ObjectReplacements/Object 4" manifest:media-type=""/>
  <manifest:file-entry manifest:full-path="ObjectReplacements/Obj217" manifest:media-type=""/>
  <manifest:file-entry manifest:full-path="ObjectReplacements/Object 5" manifest:media-type=""/>
  <manifest:file-entry manifest:full-path="ObjectReplacements/Obj218" manifest:media-type=""/>
  <manifest:file-entry manifest:full-path="ObjectReplacements/Object 6" manifest:media-type=""/>
  <manifest:file-entry manifest:full-path="ObjectReplacements/Obj219" manifest:media-type=""/>
  <manifest:file-entry manifest:full-path="ObjectReplacements/Obj220" manifest:media-type=""/>
  <manifest:file-entry manifest:full-path="ObjectReplacements/Obj221" manifest:media-type=""/>
  <manifest:file-entry manifest:full-path="ObjectReplacements/Obj222" manifest:media-type=""/>
  <manifest:file-entry manifest:full-path="ObjectReplacements/Obj223" manifest:media-type=""/>
  <manifest:file-entry manifest:full-path="ObjectReplacements/Obj224" manifest:media-type=""/>
  <manifest:file-entry manifest:full-path="ObjectReplacements/Obj225" manifest:media-type=""/>
  <manifest:file-entry manifest:full-path="ObjectReplacements/Obj226" manifest:media-type=""/>
  <manifest:file-entry manifest:full-path="ObjectReplacements/Obj227" manifest:media-type=""/>
  <manifest:file-entry manifest:full-path="ObjectReplacements/Obj228" manifest:media-type=""/>
  <manifest:file-entry manifest:full-path="ObjectReplacements/Obj229" manifest:media-type=""/>
  <manifest:file-entry manifest:full-path="ObjectReplacements/Object 7" manifest:media-type=""/>
  <manifest:file-entry manifest:full-path="ObjectReplacements/Obj230" manifest:media-type=""/>
  <manifest:file-entry manifest:full-path="ObjectReplacements/Object 8" manifest:media-type=""/>
  <manifest:file-entry manifest:full-path="ObjectReplacements/Obj231" manifest:media-type=""/>
  <manifest:file-entry manifest:full-path="ObjectReplacements/Object 9" manifest:media-type=""/>
  <manifest:file-entry manifest:full-path="ObjectReplacements/Obj232" manifest:media-type=""/>
  <manifest:file-entry manifest:full-path="ObjectReplacements/Obj233" manifest:media-type=""/>
  <manifest:file-entry manifest:full-path="ObjectReplacements/Obj234" manifest:media-type=""/>
  <manifest:file-entry manifest:full-path="ObjectReplacements/Obj235" manifest:media-type=""/>
  <manifest:file-entry manifest:full-path="ObjectReplacements/Obj236" manifest:media-type=""/>
  <manifest:file-entry manifest:full-path="ObjectReplacements/Obj237" manifest:media-type=""/>
  <manifest:file-entry manifest:full-path="ObjectReplacements/Obj238" manifest:media-type=""/>
  <manifest:file-entry manifest:full-path="ObjectReplacements/Obj239" manifest:media-type=""/>
  <manifest:file-entry manifest:full-path="ObjectReplacements/Obj240" manifest:media-type=""/>
  <manifest:file-entry manifest:full-path="ObjectReplacements/Obj241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242" manifest:media-type=""/>
  <manifest:file-entry manifest:full-path="ObjectReplacements/Obj243" manifest:media-type=""/>
  <manifest:file-entry manifest:full-path="ObjectReplacements/Obj244" manifest:media-type=""/>
  <manifest:file-entry manifest:full-path="ObjectReplacements/Object 14" manifest:media-type=""/>
  <manifest:file-entry manifest:full-path="ObjectReplacements/Obj245" manifest:media-type=""/>
  <manifest:file-entry manifest:full-path="ObjectReplacements/Obj246" manifest:media-type=""/>
  <manifest:file-entry manifest:full-path="ObjectReplacements/Obj247" manifest:media-type=""/>
  <manifest:file-entry manifest:full-path="ObjectReplacements/Obj248" manifest:media-type=""/>
  <manifest:file-entry manifest:full-path="ObjectReplacements/Obj249" manifest:media-type=""/>
  <manifest:file-entry manifest:full-path="ObjectReplacements/Obj250" manifest:media-type=""/>
  <manifest:file-entry manifest:full-path="ObjectReplacements/Obj251" manifest:media-type=""/>
  <manifest:file-entry manifest:full-path="ObjectReplacements/Obj252" manifest:media-type=""/>
  <manifest:file-entry manifest:full-path="ObjectReplacements/Obj253" manifest:media-type=""/>
  <manifest:file-entry manifest:full-path="ObjectReplacements/Obj254" manifest:media-type=""/>
  <manifest:file-entry manifest:full-path="ObjectReplacements/Obj255" manifest:media-type=""/>
  <manifest:file-entry manifest:full-path="ObjectReplacements/Obj256" manifest:media-type=""/>
  <manifest:file-entry manifest:full-path="ObjectReplacements/Obj257" manifest:media-type=""/>
  <manifest:file-entry manifest:full-path="ObjectReplacements/Obj258" manifest:media-type=""/>
  <manifest:file-entry manifest:full-path="ObjectReplacements/Obj259" manifest:media-type=""/>
  <manifest:file-entry manifest:full-path="ObjectReplacements/Obj260" manifest:media-type=""/>
  <manifest:file-entry manifest:full-path="Obj202" manifest:media-type="application/vnd.sun.star.oleobject"/>
  <manifest:file-entry manifest:full-path="Obj196" manifest:media-type="application/vnd.sun.star.oleobject"/>
  <manifest:file-entry manifest:full-path="Obj203" manifest:media-type="application/vnd.sun.star.oleobject"/>
  <manifest:file-entry manifest:full-path="Obj197" manifest:media-type="application/vnd.sun.star.oleobject"/>
  <manifest:file-entry manifest:full-path="Obj198" manifest:media-type="application/vnd.sun.star.oleobject"/>
  <manifest:file-entry manifest:full-path="Obj199" manifest:media-type="application/vnd.sun.star.oleobject"/>
  <manifest:file-entry manifest:full-path="Obj200" manifest:media-type="application/vnd.sun.star.oleobject"/>
  <manifest:file-entry manifest:full-path="Obj201" manifest:media-type="application/vnd.sun.star.oleobject"/>
  <manifest:file-entry manifest:full-path="Obj204" manifest:media-type="application/vnd.sun.star.oleobject"/>
  <manifest:file-entry manifest:full-path="Obj205" manifest:media-type="application/vnd.sun.star.oleobject"/>
  <manifest:file-entry manifest:full-path="Obj206" manifest:media-type="application/vnd.sun.star.oleobject"/>
  <manifest:file-entry manifest:full-path="Obj207" manifest:media-type="application/vnd.sun.star.oleobject"/>
  <manifest:file-entry manifest:full-path="Obj208" manifest:media-type="application/vnd.sun.star.oleobject"/>
  <manifest:file-entry manifest:full-path="Obj209" manifest:media-type="application/vnd.sun.star.oleobject"/>
  <manifest:file-entry manifest:full-path="Obj210" manifest:media-type="application/vnd.sun.star.oleobject"/>
  <manifest:file-entry manifest:full-path="Obj211" manifest:media-type="application/vnd.sun.star.oleobject"/>
  <manifest:file-entry manifest:full-path="Obj212" manifest:media-type="application/vnd.sun.star.oleobject"/>
  <manifest:file-entry manifest:full-path="Obj213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214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215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216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217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218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219" manifest:media-type="application/vnd.sun.star.oleobject"/>
  <manifest:file-entry manifest:full-path="Obj220" manifest:media-type="application/vnd.sun.star.oleobject"/>
  <manifest:file-entry manifest:full-path="Obj221" manifest:media-type="application/vnd.sun.star.oleobject"/>
  <manifest:file-entry manifest:full-path="Obj222" manifest:media-type="application/vnd.sun.star.oleobject"/>
  <manifest:file-entry manifest:full-path="Obj223" manifest:media-type="application/vnd.sun.star.oleobject"/>
  <manifest:file-entry manifest:full-path="Obj224" manifest:media-type="application/vnd.sun.star.oleobject"/>
  <manifest:file-entry manifest:full-path="Obj225" manifest:media-type="application/vnd.sun.star.oleobject"/>
  <manifest:file-entry manifest:full-path="Obj226" manifest:media-type="application/vnd.sun.star.oleobject"/>
  <manifest:file-entry manifest:full-path="Obj227" manifest:media-type="application/vnd.sun.star.oleobject"/>
  <manifest:file-entry manifest:full-path="Obj228" manifest:media-type="application/vnd.sun.star.oleobject"/>
  <manifest:file-entry manifest:full-path="Obj229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230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231" manifest:media-type="application/vnd.sun.star.oleobject"/>
  <manifest:file-entry manifest:full-path="Obj233" manifest:media-type="application/vnd.sun.star.oleobject"/>
  <manifest:file-entry manifest:full-path="Obj234" manifest:media-type="application/vnd.sun.star.oleobject"/>
  <manifest:file-entry manifest:full-path="Obj235" manifest:media-type="application/vnd.sun.star.oleobject"/>
  <manifest:file-entry manifest:full-path="Obj236" manifest:media-type="application/vnd.sun.star.oleobject"/>
  <manifest:file-entry manifest:full-path="Obj237" manifest:media-type="application/vnd.sun.star.oleobject"/>
  <manifest:file-entry manifest:full-path="Obj238" manifest:media-type="application/vnd.sun.star.oleobject"/>
  <manifest:file-entry manifest:full-path="Obj239" manifest:media-type="application/vnd.sun.star.oleobject"/>
  <manifest:file-entry manifest:full-path="Obj240" manifest:media-type="application/vnd.sun.star.oleobject"/>
  <manifest:file-entry manifest:full-path="Obj241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242" manifest:media-type="application/vnd.sun.star.oleobject"/>
  <manifest:file-entry manifest:full-path="Obj243" manifest:media-type="application/vnd.sun.star.oleobject"/>
  <manifest:file-entry manifest:full-path="Obj244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245" manifest:media-type="application/vnd.sun.star.oleobject"/>
  <manifest:file-entry manifest:full-path="Obj246" manifest:media-type="application/vnd.sun.star.oleobject"/>
  <manifest:file-entry manifest:full-path="Obj247" manifest:media-type="application/vnd.sun.star.oleobject"/>
  <manifest:file-entry manifest:full-path="Obj248" manifest:media-type="application/vnd.sun.star.oleobject"/>
  <manifest:file-entry manifest:full-path="Obj249" manifest:media-type="application/vnd.sun.star.oleobject"/>
  <manifest:file-entry manifest:full-path="Obj250" manifest:media-type="application/vnd.sun.star.oleobject"/>
  <manifest:file-entry manifest:full-path="Obj251" manifest:media-type="application/vnd.sun.star.oleobject"/>
  <manifest:file-entry manifest:full-path="Obj252" manifest:media-type="application/vnd.sun.star.oleobject"/>
  <manifest:file-entry manifest:full-path="Obj253" manifest:media-type="application/vnd.sun.star.oleobject"/>
  <manifest:file-entry manifest:full-path="Obj254" manifest:media-type="application/vnd.sun.star.oleobject"/>
  <manifest:file-entry manifest:full-path="Obj255" manifest:media-type="application/vnd.sun.star.oleobject"/>
  <manifest:file-entry manifest:full-path="Obj256" manifest:media-type="application/vnd.sun.star.oleobject"/>
  <manifest:file-entry manifest:full-path="Obj257" manifest:media-type="application/vnd.sun.star.oleobject"/>
  <manifest:file-entry manifest:full-path="Obj258" manifest:media-type="application/vnd.sun.star.oleobject"/>
  <manifest:file-entry manifest:full-path="Obj259" manifest:media-type="application/vnd.sun.star.oleobject"/>
  <manifest:file-entry manifest:full-path="Obj26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2_20_內文_28_1_29_">
      <style:paragraph-properties fo:margin-left="0.728cm" fo:margin-right="0cm" fo:text-indent="0.635cm" style:auto-text-indent="false"/>
    </style:style>
    <style:style style:name="P2" style:family="paragraph" style:parent-style-name="_30_22_20_內文_28_1_29_">
      <style:paragraph-properties fo:margin-left="1.046cm" fo:margin-right="0cm" fo:text-indent="0.212cm" style:auto-text-indent="false" style:snap-to-layout-grid="false"/>
    </style:style>
    <style:style style:name="P3" style:family="paragraph" style:parent-style-name="_30_40_20_1.">
      <style:paragraph-properties fo:margin-left="0.623cm" fo:margin-right="0cm" fo:text-indent="-0.623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 style:font-name-complex="Times New Roman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5.08cm"/>
        </style:tab-stops>
      </style:paragraph-properties>
    </style:style>
    <style:style style:name="P12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新細明體1" style:font-name-complex="Times New Roman1" style:font-size-complex="12pt"/>
    </style:style>
    <style:style style:name="P14" style:family="paragraph" style:parent-style-name="Standard">
      <style:paragraph-properties fo:margin-left="0.623cm" fo:margin-right="0cm" fo:orphans="2" fo:widows="2" fo:text-indent="-0.623cm" style:auto-text-indent="false" style:snap-to-layout-grid="false"/>
    </style:style>
    <style:style style:name="P15" style:family="paragraph" style:parent-style-name="Standard">
      <style:paragraph-properties fo:margin-left="0.623cm" fo:margin-right="0cm" fo:text-indent="-0.623cm" style:auto-text-indent="false" style:snap-to-layout-grid="false"/>
    </style:style>
    <style:style style:name="P16" style:family="paragraph" style:parent-style-name="Standard">
      <style:paragraph-properties fo:margin-left="0.423cm" fo:margin-right="0cm" fo:orphans="2" fo:widows="2" fo:text-indent="0.847cm" style:auto-text-indent="false" style:snap-to-layout-grid="false">
        <style:tab-stops>
          <style:tab-stop style:position="5.08cm"/>
        </style:tab-stops>
      </style:paragraph-properties>
    </style:style>
    <style:style style:name="P17" style:family="paragraph" style:parent-style-name="Standard">
      <style:paragraph-properties fo:margin-left="0.423cm" fo:margin-right="0cm" fo:text-indent="0.847cm" style:auto-text-indent="false" style:snap-to-layout-grid="false">
        <style:tab-stops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1.482cm" fo:margin-right="0cm" fo:text-indent="-1.482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asian="新細明體1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1.482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 style:font-name-complex="Times New Roman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tyle="italic" style:font-name-asian="標楷體1" style:font-style-asian="italic"/>
    </style:style>
    <style:style style:name="T8" style:family="text">
      <style:text-properties style:font-name="標楷體" fo:font-style="italic" style:font-name-asian="標楷體1" style:font-style-asian="italic" style:font-name-complex="Times New Roman1" style:font-size-complex="12pt"/>
    </style:style>
    <style:style style:name="T9" style:family="text">
      <style:text-properties style:font-name="標楷體" style:text-underline-style="solid" style:text-underline-type="double" style:text-underline-width="auto" style:text-underline-color="font-color" style:font-name-asian="標楷體1" style:font-name-complex="Times New Roman1" style:font-size-complex="12pt"/>
    </style:style>
    <style:style style:name="T10" style:family="text">
      <style:text-properties style:font-name="Times New Roman" style:font-name-asian="新細明體1" style:font-name-complex="Times New Roman1" style:font-size-complex="12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style:font-name-asian="新細明體1"/>
    </style:style>
    <style:style style:name="T13" style:family="text">
      <style:text-properties style:font-name-asian="新細明體1" style:font-name-complex="Times New Roman1" style:font-size-complex="12pt"/>
    </style:style>
    <style:style style:name="T14" style:family="text">
      <style:text-properties style:text-position="sub 58%" style:font-name="標楷體" style:font-name-asian="標楷體1" style:font-name-complex="Times New Roman1" style:font-size-complex="12pt"/>
    </style:style>
    <style:style style:name="T15" style:family="text">
      <style:text-properties style:use-window-font-color="true" loext:opacity="0%" style:font-name="標楷體" fo:font-weight="normal" style:font-name-asian="標楷體1" style:font-weight-asian="normal" style:font-weight-complex="normal"/>
    </style:style>
    <style:style style:name="T16" style:family="text">
      <style:text-properties style:use-window-font-color="true" loext:opacity="0%" style:font-name="標楷體" fo:font-style="italic" fo:font-weight="normal" style:font-name-asian="標楷體1" style:font-style-asian="italic" style:font-weight-asian="normal" style:font-weight-complex="normal"/>
    </style:style>
    <style:style style:name="T17" style:family="text">
      <style:text-properties style:font-name="Symbol" style:font-name-asian="Symbol1" style:font-name-complex="Symbol1"/>
    </style:style>
    <style:style style:name="T18" style:family="text">
      <style:text-properties fo:color="#ff0000" loext:opacity="100%" style:font-name="Times New Roman" style:font-name-asian="新細明體1" style:font-name-complex="Times New Roman1" style:font-size-complex="12pt"/>
    </style:style>
    <style:style style:name="T19" style:family="text">
      <style:text-properties style:text-position="-500% 100%" style:font-name-asian="新細明體1" style:font-name-complex="Times New Roman1" style:font-size-complex="12pt"/>
    </style:style>
    <style:style style:name="T20" style:family="text">
      <style:text-properties style:text-position="-500% 100%" style:font-name="Times New Roman" style:font-name-asian="新細明體1" style:font-name-complex="Times New Roman1" style:font-size-complex="12pt"/>
    </style:style>
    <style:style style:name="T21" style:family="text">
      <style:text-properties style:text-position="-542% 100%" style:font-name="Times New Roman" style:font-name-asian="新細明體1" style:font-name-complex="Times New Roman1" style:font-size-complex="12pt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228cm" draw:visible-area-height="3.704cm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239cm" draw:visible-area-height="3.36cm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.064cm" draw:visible-area-height="3.493cm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672cm" draw:visible-area-height="2.461cm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646cm" draw:visible-area-height="2.434cm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672cm" draw:visible-area-height="2.434cm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8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4.577cm" draw:visible-area-height="3.175cm"/>
    </style:style>
    <style:style style:name="fr9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133cm" draw:visible-area-height="3.545cm"/>
    </style:style>
    <style:style style:name="fr10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524cm" draw:visible-area-height="2.91cm"/>
    </style:style>
    <style:style style:name="fr11" style:family="graphic" style:parent-style-name="Formula">
      <style:graphic-properties fo:margin-left="0cm" fo:margin-right="0cm" fo:margin-top="0cm" fo:margin-bottom="0cm" draw:ole-draw-aspect="1"/>
    </style:style>
    <style:style style:name="fr1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794cm" draw:visible-area-height="2.884cm"/>
    </style:style>
    <style:style style:name="fr1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572cm" draw:visible-area-height="3.916cm"/>
    </style:style>
    <style:style style:name="fr1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651cm" draw:visible-area-height="3.254cm"/>
    </style:style>
    <style:style style:name="fr1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371cm" draw:visible-area-height="2.805cm"/>
    </style:style>
    <style:style style:name="fr1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154cm" draw:visible-area-height="3.016cm"/>
    </style:style>
    <style:style style:name="fr17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604cm" draw:visible-area-height="3.122cm"/>
    </style:style>
    <style:style style:name="fr18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419cm" draw:visible-area-height="3.731cm"/>
    </style:style>
    <style:style style:name="fr19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313cm" draw:visible-area-height="3.149cm"/>
    </style:style>
    <style:style style:name="fr20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4.445cm" draw:visible-area-height="3.334cm"/>
    </style:style>
    <style:style style:name="fr2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1cm" draw:visible-area-height="3.201cm"/>
    </style:style>
    <style:style style:name="fr22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36cm" draw:visible-area-height="3.44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812cm" fo:min-width="2.071cm" fo:padding-top="0cm" fo:padding-bottom="0cm" fo:padding-left="0.101cm" fo:padding-right="0.101cm" fo:wrap-option="wrap" fo:margin-left="0cm" fo:margin-right="0.00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北市立瑠公國民中學 108學年度第一學期 909 第三次</text:span><text:span text:style-name="T2">定期評量</text:span><text:span text:style-name="T1"> 數學科 試題</text:span></text:p>
      <text:p text:style-name="Standard"><text:tab/> <text:s text:c="44"/><text:span text:style-name="T3">班級:__________ <text:s/>座號:_____ <text:s/>姓名:_____________</text:span></text:p>
      <text:p text:style-name="P8"/>
      <text:list xml:id="list755569820" text:style-name="WWNum1">
        <text:list-item>
          <text:p text:style-name="P6"><text:span text:style-name="T4">單</text:span><text:span text:style-name="T5">選</text:span><text:span text:style-name="T4">題：</text:span><text:span text:style-name="T5">(每題4分，共100分)</text:span></text:p>
        </text:list-item>
      </text:list>
      <text:p text:style-name="P7"/>
      <text:p text:style-name="P9"><text:s/>( <text:s text:c="2"/>) 1.<text:span text:style-name="T6">直角三角形</text:span><text:span text:style-name="T8">ABC</text:span><text:span text:style-name="T6">中，∠</text:span><text:span text:style-name="T8">A</text:span><text:span text:style-name="T6">＝90°，</text:span><draw:frame draw:style-name="fr7" text:anchor-type="as-char" svg:width="0.699cm" svg:height="0.572cm" draw:z-index="0"><draw:object-ole xlink:href="./Obj196" xlink:type="simple" xlink:show="embed" xlink:actuate="onLoad"/><draw:image xlink:href="./ObjectReplacements/Obj196" xlink:type="simple" xlink:show="embed" xlink:actuate="onLoad"/></draw:frame><text:span text:style-name="T6">＝7，</text:span><draw:frame draw:style-name="fr7" text:anchor-type="as-char" svg:width="0.741cm" svg:height="0.593cm" draw:z-index="0"><draw:object-ole xlink:href="./Obj197" xlink:type="simple" xlink:show="embed" xlink:actuate="onLoad"/><draw:image xlink:href="./ObjectReplacements/Obj197" xlink:type="simple" xlink:show="embed" xlink:actuate="onLoad"/></draw:frame><text:span text:style-name="T6">＝24，求△</text:span><text:span text:style-name="T8">ABC</text:span><text:span text:style-name="T6">外接圓的半徑。</text:span></text:p>
      <text:p text:style-name="Standard"><text:s text:c="6"/>(A) 7</text:p>
      <text:p text:style-name="Standard"><text:s text:c="6"/>(B) 12.5</text:p>
      <text:p text:style-name="Standard"><text:s text:c="6"/>(C) 24</text:p>
      <text:p text:style-name="Standard"><text:s text:c="6"/>(D) 25</text:p>
      <text:p text:style-name="Standard"/>
      <text:p text:style-name="P3"><draw:frame draw:style-name="fr22" text:anchor-type="char" svg:x="15.018cm" svg:y="0.161cm" svg:width="3.366cm" svg:height="3.45cm" draw:z-index="2"><draw:object-ole xlink:href="./Obj198" xlink:type="simple" xlink:show="embed" xlink:actuate="onLoad"/><draw:image xlink:href="./ObjectReplacements/Obj198" xlink:type="simple" xlink:show="embed" xlink:actuate="onLoad"/></draw:frame>( <text:s text:c="2"/>) 2.<text:span text:style-name="T3">如圖，</text:span><text:span text:style-name="T7">O</text:span><text:span text:style-name="T3">點為銳角三角形</text:span><text:span text:style-name="T7">ABC</text:span><text:span text:style-name="T3">的外心，∠</text:span><text:span text:style-name="T7">BAC</text:span><text:span text:style-name="T3">＝46°，∠</text:span><text:span text:style-name="T7">ABC</text:span><text:span text:style-name="T3">＝79°，</text:span></text:p>
      <text:p text:style-name="P1"><text:span text:style-name="T3">求∠</text:span><text:span text:style-name="T7">AOB</text:span><text:span text:style-name="T3">。</text:span></text:p>
      <text:p text:style-name="Standard"><text:s text:c="6"/>(A) 55<text:span text:style-name="T11">°</text:span></text:p>
      <text:p text:style-name="Standard"><text:s text:c="6"/>(B) 92<text:span text:style-name="T11">°</text:span></text:p>
      <text:p text:style-name="Standard"><text:s text:c="6"/>(C) 110<text:span text:style-name="T11">°</text:span></text:p>
      <text:p text:style-name="Standard"><text:s text:c="6"/>(D) 158<text:span text:style-name="T11">°</text:span></text:p>
      <text:p text:style-name="Standard"/>
      <text:p text:style-name="P9"><draw:frame draw:style-name="fr21" text:anchor-type="char" svg:x="14.256cm" svg:y="0.351cm" svg:width="4.995cm" svg:height="3.196cm" draw:z-index="3"><draw:object-ole xlink:href="./Obj199" xlink:type="simple" xlink:show="embed" xlink:actuate="onLoad"/><draw:image xlink:href="./ObjectReplacements/Obj199" xlink:type="simple" xlink:show="embed" xlink:actuate="onLoad"/></draw:frame>( <text:s text:c="2"/>) 3.<text:span text:style-name="T6">已知</text:span><text:span text:style-name="T8">O</text:span><text:span text:style-name="T6">點為等腰梯形</text:span><text:span text:style-name="T8">ABCD</text:span><text:span text:style-name="T6">的外心，</text:span><draw:frame draw:style-name="fr7" text:anchor-type="as-char" svg:width="0.741cm" svg:height="0.572cm" draw:z-index="0"><draw:object-ole xlink:href="./Obj200" xlink:type="simple" xlink:show="embed" xlink:actuate="onLoad"/><draw:image xlink:href="./ObjectReplacements/Obj200" xlink:type="simple" xlink:show="embed" xlink:actuate="onLoad"/></draw:frame><text:span text:style-name="T6">//</text:span><draw:frame draw:style-name="fr7" text:anchor-type="as-char" svg:width="0.699cm" svg:height="0.593cm" draw:z-index="0"><draw:object-ole xlink:href="./Obj201" xlink:type="simple" xlink:show="embed" xlink:actuate="onLoad"/><draw:image xlink:href="./ObjectReplacements/Obj201" xlink:type="simple" xlink:show="embed" xlink:actuate="onLoad"/></draw:frame><text:span text:style-name="T6">，</text:span></text:p>
      <text:p text:style-name="P11"><text:span text:style-name="T6">∠</text:span><text:span text:style-name="T8">BOC</text:span><text:span text:style-name="T6">＝140°，∠</text:span><text:span text:style-name="T8">D</text:span><text:span text:style-name="T6">＝110°，求∠</text:span><text:span text:style-name="T8">ACB</text:span><text:span text:style-name="T6">。</text:span></text:p>
      <text:p text:style-name="Standard"><text:s text:c="6"/>(A) 35<text:span text:style-name="T11">°</text:span></text:p>
      <text:p text:style-name="Standard"><text:s text:c="6"/>(B) 40<text:span text:style-name="T11">°</text:span></text:p>
      <text:p text:style-name="Standard"><text:s text:c="6"/>(C) 45<text:span text:style-name="T11">°</text:span></text:p>
      <text:p text:style-name="Standard"><text:s text:c="6"/>(D) 50<text:span text:style-name="T11">°</text:span></text:p>
      <text:p text:style-name="Standard"><draw:frame draw:style-name="fr20" text:anchor-type="char" svg:x="14.891cm" svg:y="0.64cm" svg:width="4.445cm" svg:height="3.344cm" draw:z-index="4"><draw:object-ole xlink:href="./Obj202" xlink:type="simple" xlink:show="embed" xlink:actuate="onLoad"/><draw:image xlink:href="./ObjectReplacements/Obj202" xlink:type="simple" xlink:show="embed" xlink:actuate="onLoad"/></draw:frame></text:p>
      <text:p text:style-name="P3">( <text:s text:c="2"/>) 4.<text:span text:style-name="T3">如圖，</text:span><text:span text:style-name="T7">I</text:span><text:span text:style-name="T3">點為△</text:span><text:span text:style-name="T7">DEF</text:span><text:span text:style-name="T3">的內心，∠</text:span><text:span text:style-name="T7">EFD</text:span><text:span text:style-name="T3">＝40°，∠</text:span><text:span text:style-name="T7">E</text:span><text:span text:style-name="T3">＝80°，求∠</text:span><text:span text:style-name="T7">DIF</text:span><text:span text:style-name="T3">。</text:span></text:p>
      <text:p text:style-name="Standard"><text:s text:c="6"/>(A) 100<text:span text:style-name="T11">°</text:span></text:p>
      <text:p text:style-name="Standard"><text:s text:c="6"/>(B) 110<text:span text:style-name="T11">°</text:span></text:p>
      <text:p text:style-name="Standard"><text:s text:c="6"/>(C) 120<text:span text:style-name="T11">°</text:span></text:p>
      <text:p text:style-name="Standard"><text:s text:c="6"/>(D) 130<text:span text:style-name="T11">°</text:span></text:p>
      <text:p text:style-name="Standard"/>
      <text:p text:style-name="P3"><draw:frame draw:style-name="fr19" text:anchor-type="char" svg:x="14.933cm" svg:y="0.429cm" svg:width="4.318cm" svg:height="3.154cm" draw:z-index="5"><draw:object-ole xlink:href="./Obj203" xlink:type="simple" xlink:show="embed" xlink:actuate="onLoad"/><draw:image xlink:href="./ObjectReplacements/Obj203" xlink:type="simple" xlink:show="embed" xlink:actuate="onLoad"/></draw:frame>( <text:s text:c="2"/>) 5.<text:span text:style-name="T3">如圖，△</text:span><text:span text:style-name="T7">ABC</text:span><text:span text:style-name="T3">中，</text:span><text:span text:style-name="T7">I</text:span><text:span text:style-name="T3">點為內切圓的圓心，△</text:span><text:span text:style-name="T7">AIB</text:span><text:span text:style-name="T3">的面積為24，△</text:span><text:span text:style-name="T7">AIC</text:span><text:span text:style-name="T3">的</text:span></text:p>
      <text:p text:style-name="P2"><text:span text:style-name="T3">面積為15，△</text:span><text:span text:style-name="T7">BIC</text:span><text:span text:style-name="T3">的面積為21，求</text:span><draw:frame draw:style-name="fr7" text:anchor-type="as-char" svg:width="0.699cm" svg:height="0.572cm" draw:z-index="0"><draw:object-ole xlink:href="./Obj204" xlink:type="simple" xlink:show="embed" xlink:actuate="onLoad"/><draw:image xlink:href="./ObjectReplacements/Obj204" xlink:type="simple" xlink:show="embed" xlink:actuate="onLoad"/></draw:frame><text:span text:style-name="T3">：</text:span><draw:frame draw:style-name="fr7" text:anchor-type="as-char" svg:width="0.741cm" svg:height="0.593cm" draw:z-index="0"><draw:object-ole xlink:href="./Obj205" xlink:type="simple" xlink:show="embed" xlink:actuate="onLoad"/><draw:image xlink:href="./ObjectReplacements/Obj205" xlink:type="simple" xlink:show="embed" xlink:actuate="onLoad"/></draw:frame><text:span text:style-name="T3">：</text:span><draw:frame draw:style-name="fr7" text:anchor-type="as-char" svg:width="0.699cm" svg:height="0.593cm" draw:z-index="0"><draw:object-ole xlink:href="./Obj206" xlink:type="simple" xlink:show="embed" xlink:actuate="onLoad"/><draw:image xlink:href="./ObjectReplacements/Obj206" xlink:type="simple" xlink:show="embed" xlink:actuate="onLoad"/></draw:frame><text:span text:style-name="T3">。</text:span></text:p>
      <text:p text:style-name="Standard"><text:s text:c="6"/>(A) 8<text:span text:style-name="T11">：</text:span>5<text:span text:style-name="T11">：</text:span>7</text:p>
      <text:p text:style-name="Standard"><text:s text:c="6"/>(B) 8<text:span text:style-name="T11">：</text:span><text:span text:style-name="T12">7</text:span><text:span text:style-name="T11">：</text:span><text:span text:style-name="T12">5</text:span></text:p>
      <text:p text:style-name="Standard"><text:s text:c="6"/>(C) 7<text:span text:style-name="T12">：</text:span>5<text:span text:style-name="T12">：8</text:span></text:p>
      <text:p text:style-name="Standard"><text:s text:c="6"/>(D) 7<text:span text:style-name="T12">：8：5</text:span></text:p>
      <text:p text:style-name="Standard"/>
      <text:p text:style-name="P14"><draw:frame draw:style-name="fr18" text:anchor-type="char" svg:x="15.208cm" svg:y="0.57cm" svg:width="4.424cm" svg:height="3.725cm" draw:z-index="6"><draw:object-ole xlink:href="./Obj207" xlink:type="simple" xlink:show="embed" xlink:actuate="onLoad"/><draw:image xlink:href="./ObjectReplacements/Obj207" xlink:type="simple" xlink:show="embed" xlink:actuate="onLoad"/></draw:frame>( <text:s text:c="2"/>) 6.<text:span text:style-name="T6">如圖，</text:span><text:span text:style-name="T8">I</text:span><text:span text:style-name="T6">點為△</text:span><text:span text:style-name="T8">ABC</text:span><text:span text:style-name="T6">的內心，</text:span><draw:frame draw:style-name="fr7" text:anchor-type="as-char" svg:width="0.529cm" svg:height="0.572cm" draw:z-index="0"><draw:object-ole xlink:href="./Obj208" xlink:type="simple" xlink:show="embed" xlink:actuate="onLoad"/><draw:image xlink:href="./ObjectReplacements/Obj208" xlink:type="simple" xlink:show="embed" xlink:actuate="onLoad"/></draw:frame><text:span text:style-name="T6">⊥</text:span><draw:frame draw:style-name="fr7" text:anchor-type="as-char" svg:width="0.699cm" svg:height="0.572cm" draw:z-index="0"><draw:object-ole xlink:href="./Obj209" xlink:type="simple" xlink:show="embed" xlink:actuate="onLoad"/><draw:image xlink:href="./ObjectReplacements/Obj209" xlink:type="simple" xlink:show="embed" xlink:actuate="onLoad"/></draw:frame><text:span text:style-name="T6">，</text:span><draw:frame draw:style-name="fr7" text:anchor-type="as-char" svg:width="0.699cm" svg:height="0.572cm" draw:z-index="0"><draw:object-ole xlink:href="./Obj210" xlink:type="simple" xlink:show="embed" xlink:actuate="onLoad"/><draw:image xlink:href="./ObjectReplacements/Obj210" xlink:type="simple" xlink:show="embed" xlink:actuate="onLoad"/></draw:frame><text:span text:style-name="T6">⊥</text:span><draw:frame draw:style-name="fr7" text:anchor-type="as-char" svg:width="0.699cm" svg:height="0.593cm" draw:z-index="0"><draw:object-ole xlink:href="./Obj211" xlink:type="simple" xlink:show="embed" xlink:actuate="onLoad"/><draw:image xlink:href="./ObjectReplacements/Obj211" xlink:type="simple" xlink:show="embed" xlink:actuate="onLoad"/></draw:frame><text:span text:style-name="T6">，</text:span><draw:frame draw:style-name="fr7" text:anchor-type="as-char" svg:width="0.593cm" svg:height="0.593cm" draw:z-index="0"><draw:object-ole xlink:href="./Obj212" xlink:type="simple" xlink:show="embed" xlink:actuate="onLoad"/><draw:image xlink:href="./ObjectReplacements/Obj212" xlink:type="simple" xlink:show="embed" xlink:actuate="onLoad"/></draw:frame><text:span text:style-name="T6">⊥</text:span><draw:frame draw:style-name="fr7" text:anchor-type="as-char" svg:width="0.741cm" svg:height="0.593cm" draw:z-index="0"><draw:object-ole xlink:href="./Obj213" xlink:type="simple" xlink:show="embed" xlink:actuate="onLoad"/><draw:image xlink:href="./ObjectReplacements/Obj213" xlink:type="simple" xlink:show="embed" xlink:actuate="onLoad"/></draw:frame><text:span text:style-name="T6">，△</text:span><text:span text:style-name="T8">ABC</text:span><text:span text:style-name="T6">的</text:span></text:p>
      <text:p text:style-name="P16"><text:span text:style-name="T6">面積為6</text:span><draw:frame draw:style-name="fr7" text:anchor-type="as-char" svg:width="0.677cm" svg:height="0.635cm" draw:z-index="0"><draw:object-ole xlink:href="./Obj214" xlink:type="simple" xlink:show="embed" xlink:actuate="onLoad"/><draw:image xlink:href="./ObjectReplacements/Obj214" xlink:type="simple" xlink:show="embed" xlink:actuate="onLoad"/></draw:frame><text:span text:style-name="T6">，</text:span><draw:frame draw:style-name="fr7" text:anchor-type="as-char" svg:width="0.741cm" svg:height="0.593cm" draw:z-index="0"><draw:object-ole xlink:href="./Obj215" xlink:type="simple" xlink:show="embed" xlink:actuate="onLoad"/><draw:image xlink:href="./ObjectReplacements/Obj215" xlink:type="simple" xlink:show="embed" xlink:actuate="onLoad"/></draw:frame><text:span text:style-name="T6">＝5，</text:span><draw:frame draw:style-name="fr7" text:anchor-type="as-char" svg:width="0.699cm" svg:height="0.593cm" draw:z-index="0"><draw:object-ole xlink:href="./Obj216" xlink:type="simple" xlink:show="embed" xlink:actuate="onLoad"/><draw:image xlink:href="./ObjectReplacements/Obj216" xlink:type="simple" xlink:show="embed" xlink:actuate="onLoad"/></draw:frame><text:span text:style-name="T6">＝6，</text:span><draw:frame draw:style-name="fr7" text:anchor-type="as-char" svg:width="0.699cm" svg:height="0.572cm" draw:z-index="0"><draw:object-ole xlink:href="./Obj217" xlink:type="simple" xlink:show="embed" xlink:actuate="onLoad"/><draw:image xlink:href="./ObjectReplacements/Obj217" xlink:type="simple" xlink:show="embed" xlink:actuate="onLoad"/></draw:frame><text:span text:style-name="T6">＝7，求</text:span><draw:frame draw:style-name="fr7" text:anchor-type="as-char" svg:width="0.699cm" svg:height="0.572cm" draw:z-index="0"><draw:object-ole xlink:href="./Obj218" xlink:type="simple" xlink:show="embed" xlink:actuate="onLoad"/><draw:image xlink:href="./ObjectReplacements/Obj218" xlink:type="simple" xlink:show="embed" xlink:actuate="onLoad"/></draw:frame><text:span text:style-name="T6">。</text:span></text:p>
      <text:p text:style-name="Standard"><text:s text:c="6"/>(A) <draw:frame draw:style-name="fr11" text:anchor-type="as-char" svg:width="0.82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 text:c="6"/>(B) <draw:frame draw:style-name="fr11" text:anchor-type="as-char" svg:width="0.48cm" svg:height="0.50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 text:c="6"/>(C) <draw:frame draw:style-name="fr11" text:anchor-type="as-char" svg:width="0.845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 text:c="6"/>(D) <draw:frame draw:style-name="fr11" text:anchor-type="as-char" svg:width="0.736cm" svg:height="0.504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s/>( <text:s text:c="2"/>) 7.<text:span text:style-name="T3">直角三角形</text:span><text:span text:style-name="T7">ABC</text:span><text:span text:style-name="T3">中，∠</text:span><text:span text:style-name="T7">B</text:span><text:span text:style-name="T3">＝90°，</text:span><draw:frame draw:style-name="fr7" text:anchor-type="as-char" svg:width="0.699cm" svg:height="0.572cm" draw:z-index="0"><draw:object-ole xlink:href="./Obj219" xlink:type="simple" xlink:show="embed" xlink:actuate="onLoad"/><draw:image xlink:href="./ObjectReplacements/Obj219" xlink:type="simple" xlink:show="embed" xlink:actuate="onLoad"/></draw:frame><text:span text:style-name="T3">＝8，</text:span><draw:frame draw:style-name="fr7" text:anchor-type="as-char" svg:width="0.699cm" svg:height="0.593cm" draw:z-index="0"><draw:object-ole xlink:href="./Obj220" xlink:type="simple" xlink:show="embed" xlink:actuate="onLoad"/><draw:image xlink:href="./ObjectReplacements/Obj220" xlink:type="simple" xlink:show="embed" xlink:actuate="onLoad"/></draw:frame><text:span text:style-name="T3">＝6，求△</text:span><text:span text:style-name="T7">ABC</text:span><text:span text:style-name="T3">的內切圓半徑。</text:span></text:p>
      <text:p text:style-name="Standard"><text:s text:c="6"/>(A) 4</text:p>
      <text:p text:style-name="Standard"><text:s text:c="6"/>(B) 3</text:p>
      <text:p text:style-name="Standard"><text:s text:c="6"/>(C) 2</text:p>
      <text:p text:style-name="Standard"><text:s text:c="6"/>(D) 1</text:p>
      <text:p text:style-name="Standard"/>
      <text:p text:style-name="P9"><draw:frame draw:style-name="fr17" text:anchor-type="char" svg:x="16.097cm" svg:y="0.303cm" svg:width="4.614cm" svg:height="3.112cm" draw:z-index="7"><draw:object-ole xlink:href="./Obj221" xlink:type="simple" xlink:show="embed" xlink:actuate="onLoad"/><draw:image xlink:href="./ObjectReplacements/Obj221" xlink:type="simple" xlink:show="embed" xlink:actuate="onLoad"/></draw:frame>( <text:s text:c="2"/>) 8.<text:span text:style-name="T6">如圖，△</text:span><text:span text:style-name="T8">PQR</text:span><text:span text:style-name="T6">中，</text:span><text:span text:style-name="T8">M</text:span><text:span text:style-name="T6">、</text:span><text:span text:style-name="T8">N</text:span><text:span text:style-name="T6">分別為</text:span><draw:frame draw:style-name="fr7" text:anchor-type="as-char" svg:width="0.699cm" svg:height="0.677cm" draw:z-index="0"><draw:object-ole xlink:href="./Obj222" xlink:type="simple" xlink:show="embed" xlink:actuate="onLoad"/><draw:image xlink:href="./ObjectReplacements/Obj222" xlink:type="simple" xlink:show="embed" xlink:actuate="onLoad"/></draw:frame><text:span text:style-name="T6">、</text:span><draw:frame draw:style-name="fr7" text:anchor-type="as-char" svg:width="0.699cm" svg:height="0.677cm" draw:z-index="0"><draw:object-ole xlink:href="./Obj223" xlink:type="simple" xlink:show="embed" xlink:actuate="onLoad"/><draw:image xlink:href="./ObjectReplacements/Obj223" xlink:type="simple" xlink:show="embed" xlink:actuate="onLoad"/></draw:frame><text:span text:style-name="T6">的中點，</text:span><draw:frame draw:style-name="fr7" text:anchor-type="as-char" svg:width="0.741cm" svg:height="0.593cm" draw:z-index="0"><draw:object-ole xlink:href="./Obj224" xlink:type="simple" xlink:show="embed" xlink:actuate="onLoad"/><draw:image xlink:href="./ObjectReplacements/Obj224" xlink:type="simple" xlink:show="embed" xlink:actuate="onLoad"/></draw:frame><text:span text:style-name="T6">、</text:span><draw:frame draw:style-name="fr7" text:anchor-type="as-char" svg:width="0.804cm" svg:height="0.572cm" draw:z-index="0"><draw:object-ole xlink:href="./Obj225" xlink:type="simple" xlink:show="embed" xlink:actuate="onLoad"/><draw:image xlink:href="./ObjectReplacements/Obj225" xlink:type="simple" xlink:show="embed" xlink:actuate="onLoad"/></draw:frame><text:span text:style-name="T6">交於</text:span><text:span text:style-name="T8">G</text:span><text:span text:style-name="T6">點，</text:span></text:p>
      <text:p text:style-name="P11"><text:span text:style-name="T6">若</text:span><draw:frame draw:style-name="fr7" text:anchor-type="as-char" svg:width="0.847cm" svg:height="0.593cm" draw:z-index="0"><draw:object-ole xlink:href="./Obj226" xlink:type="simple" xlink:show="embed" xlink:actuate="onLoad"/><draw:image xlink:href="./ObjectReplacements/Obj226" xlink:type="simple" xlink:show="embed" xlink:actuate="onLoad"/></draw:frame><text:span text:style-name="T6">＋</text:span><draw:frame draw:style-name="fr7" text:anchor-type="as-char" svg:width="0.741cm" svg:height="0.593cm" draw:z-index="0"><draw:object-ole xlink:href="./Obj227" xlink:type="simple" xlink:show="embed" xlink:actuate="onLoad"/><draw:image xlink:href="./ObjectReplacements/Obj227" xlink:type="simple" xlink:show="embed" xlink:actuate="onLoad"/></draw:frame><text:span text:style-name="T6">＝5，求</text:span><draw:frame draw:style-name="fr7" text:anchor-type="as-char" svg:width="0.741cm" svg:height="0.593cm" draw:z-index="0"><draw:object-ole xlink:href="./Obj228" xlink:type="simple" xlink:show="embed" xlink:actuate="onLoad"/><draw:image xlink:href="./ObjectReplacements/Obj228" xlink:type="simple" xlink:show="embed" xlink:actuate="onLoad"/></draw:frame><text:span text:style-name="T6">＋</text:span><draw:frame draw:style-name="fr7" text:anchor-type="as-char" svg:width="0.804cm" svg:height="0.572cm" draw:z-index="0"><draw:object-ole xlink:href="./Obj229" xlink:type="simple" xlink:show="embed" xlink:actuate="onLoad"/><draw:image xlink:href="./ObjectReplacements/Obj229" xlink:type="simple" xlink:show="embed" xlink:actuate="onLoad"/></draw:frame><text:span text:style-name="T6">。</text:span></text:p>
      <text:p text:style-name="Standard"><text:soft-page-break/><text:s text:c="6"/>(A) 10</text:p>
      <text:p text:style-name="Standard"><text:s text:c="6"/>(B) 15</text:p>
      <text:p text:style-name="Standard"><text:s text:c="6"/>(C) 20</text:p>
      <text:p text:style-name="Standard"><text:s text:c="6"/>(D) 25</text:p>
      <text:p text:style-name="Standard"/>
      <text:p text:style-name="P9"><draw:frame draw:style-name="fr16" text:anchor-type="char" svg:x="16.394cm" svg:y="0.4cm" svg:width="4.149cm" svg:height="3.006cm" draw:z-index="8"><draw:object-ole xlink:href="./Obj230" xlink:type="simple" xlink:show="embed" xlink:actuate="onLoad"/><draw:image xlink:href="./ObjectReplacements/Obj230" xlink:type="simple" xlink:show="embed" xlink:actuate="onLoad"/></draw:frame>( <text:s text:c="2"/>) 9.<text:span text:style-name="T6">如圖，長方形</text:span><text:span text:style-name="T8">ABCD</text:span><text:span text:style-name="T6">中，</text:span><draw:frame draw:style-name="fr7" text:anchor-type="as-char" svg:width="0.699cm" svg:height="0.572cm" draw:z-index="0"><draw:object-ole xlink:href="./Obj231" xlink:type="simple" xlink:show="embed" xlink:actuate="onLoad"/><draw:image xlink:href="./ObjectReplacements/Obj231" xlink:type="simple" xlink:show="embed" xlink:actuate="onLoad"/></draw:frame><text:span text:style-name="T6">＝9，</text:span><draw:frame draw:style-name="fr7" text:anchor-type="as-char" svg:width="0.699cm" svg:height="0.593cm" draw:z-index="0"><draw:object-ole xlink:href="./Obj232" xlink:type="simple" xlink:show="embed" xlink:actuate="onLoad"/><draw:image xlink:href="./ObjectReplacements/Obj232" xlink:type="simple" xlink:show="embed" xlink:actuate="onLoad"/></draw:frame><text:span text:style-name="T6">＝12，若</text:span><text:span text:style-name="T8">G</text:span><text:span text:style-name="T14">1</text:span><text:span text:style-name="T6">、</text:span><text:span text:style-name="T8">G</text:span><text:span text:style-name="T14">2</text:span><text:span text:style-name="T6">兩點</text:span></text:p>
      <text:p text:style-name="P12"><text:span text:style-name="T6">分別為△</text:span><text:span text:style-name="T8">ABC</text:span><text:span text:style-name="T6">、△</text:span><text:span text:style-name="T8">ACD</text:span><text:span text:style-name="T6">的重心，求</text:span><draw:frame draw:style-name="fr7" text:anchor-type="as-char" svg:width="1.058cm" svg:height="0.699cm" draw:z-index="0"><draw:object-ole xlink:href="./Obj233" xlink:type="simple" xlink:show="embed" xlink:actuate="onLoad"/><draw:image xlink:href="./ObjectReplacements/Obj233" xlink:type="simple" xlink:show="embed" xlink:actuate="onLoad"/></draw:frame><text:span text:style-name="T6">。</text:span></text:p>
      <text:p text:style-name="Standard"><text:s text:c="6"/>(A) 5</text:p>
      <text:p text:style-name="Standard"><text:s text:c="6"/>(B) 5.5</text:p>
      <text:p text:style-name="Standard"><text:s text:c="6"/>(C) 6</text:p>
      <text:p text:style-name="Standard"><text:s text:c="6"/>(D) 6.5</text:p>
      <text:p text:style-name="Standard"/>
      <text:p text:style-name="P9"><draw:frame draw:style-name="fr15" text:anchor-type="char" svg:x="16.097cm" svg:y="0.429cm" svg:width="5.376cm" svg:height="2.815cm" draw:z-index="9"><draw:object-ole xlink:href="./Obj234" xlink:type="simple" xlink:show="embed" xlink:actuate="onLoad"/><draw:image xlink:href="./ObjectReplacements/Obj234" xlink:type="simple" xlink:show="embed" xlink:actuate="onLoad"/></draw:frame>( <text:s text:c="2"/>)10.<text:span text:style-name="T6">如圖，△</text:span><text:span text:style-name="T8">ABC</text:span><text:span text:style-name="T6">中，</text:span><text:span text:style-name="T8">G</text:span><text:span text:style-name="T6">點為重心，</text:span><draw:frame draw:style-name="fr7" text:anchor-type="as-char" svg:width="0.699cm" svg:height="0.572cm" draw:z-index="0"><draw:object-ole xlink:href="./Obj235" xlink:type="simple" xlink:show="embed" xlink:actuate="onLoad"/><draw:image xlink:href="./ObjectReplacements/Obj235" xlink:type="simple" xlink:show="embed" xlink:actuate="onLoad"/></draw:frame><text:span text:style-name="T6">＝8，</text:span><draw:frame draw:style-name="fr7" text:anchor-type="as-char" svg:width="0.741cm" svg:height="0.593cm" draw:z-index="0"><draw:object-ole xlink:href="./Obj236" xlink:type="simple" xlink:show="embed" xlink:actuate="onLoad"/><draw:image xlink:href="./ObjectReplacements/Obj236" xlink:type="simple" xlink:show="embed" xlink:actuate="onLoad"/></draw:frame><text:span text:style-name="T6">＝15，∠</text:span><text:span text:style-name="T8">BAC</text:span><text:span text:style-name="T6">＝90°，求：</text:span></text:p>
      <text:p text:style-name="P17"><text:span text:style-name="T6">重心到外心的距離。</text:span></text:p>
      <text:p text:style-name="Standard"><text:s text:c="6"/>(A) 17</text:p>
      <text:p text:style-name="Standard"><text:s text:c="6"/>(B) <draw:frame draw:style-name="fr11" text:anchor-type="as-char" svg:width="0.517cm" svg:height="0.998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 text:c="6"/>(C) <draw:frame draw:style-name="fr11" text:anchor-type="as-char" svg:width="0.517cm" svg:height="0.998cm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 text:c="6"/>(D) <draw:frame draw:style-name="fr11" text:anchor-type="as-char" svg:width="0.517cm" svg:height="0.998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P15"><draw:frame draw:style-name="fr14" text:anchor-type="char" svg:x="16.669cm" svg:y="0.189cm" svg:width="3.641cm" svg:height="3.26cm" draw:z-index="10"><draw:object-ole xlink:href="./Obj237" xlink:type="simple" xlink:show="embed" xlink:actuate="onLoad"/><draw:image xlink:href="./ObjectReplacements/Obj237" xlink:type="simple" xlink:show="embed" xlink:actuate="onLoad"/></draw:frame>( <text:s text:c="2"/>)11.<text:span text:style-name="T6">如圖，正三角形</text:span><text:span text:style-name="T8">ABC</text:span><text:span text:style-name="T6">的邊長為6，</text:span><draw:frame draw:style-name="fr7" text:anchor-type="as-char" svg:width="0.741cm" svg:height="0.572cm" draw:z-index="0"><draw:object-ole xlink:href="./Obj238" xlink:type="simple" xlink:show="embed" xlink:actuate="onLoad"/><draw:image xlink:href="./ObjectReplacements/Obj238" xlink:type="simple" xlink:show="embed" xlink:actuate="onLoad"/></draw:frame><text:span text:style-name="T6">⊥</text:span><draw:frame draw:style-name="fr7" text:anchor-type="as-char" svg:width="0.699cm" svg:height="0.593cm" draw:z-index="0"><draw:object-ole xlink:href="./Obj239" xlink:type="simple" xlink:show="embed" xlink:actuate="onLoad"/><draw:image xlink:href="./ObjectReplacements/Obj239" xlink:type="simple" xlink:show="embed" xlink:actuate="onLoad"/></draw:frame><text:span text:style-name="T6">，若</text:span><text:span text:style-name="T8">G</text:span><text:span text:style-name="T6">點為重心，求△</text:span><text:span text:style-name="T8">ABC</text:span><text:span text:style-name="T6">內切圓的半徑。</text:span></text:p>
      <text:p text:style-name="Standard"><text:s text:c="6"/>(A) <text:s/>3</text:p>
      <text:p text:style-name="Standard"><text:s text:c="6"/>(B) <text:s/>2</text:p>
      <text:p text:style-name="Standard"><text:s text:c="6"/>(C) <draw:frame draw:style-name="fr11" text:anchor-type="as-char" svg:width="0.474cm" svg:height="0.504cm" draw:z-index="0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 text:c="6"/>(D)<draw:frame draw:style-name="fr11" text:anchor-type="as-char" svg:width="0.469cm" svg:height="0.504cm" draw:z-index="0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P9"><draw:frame draw:style-name="fr13" text:anchor-type="char" svg:x="16.732cm" svg:y="0.139cm" svg:width="3.577cm" svg:height="3.916cm" draw:z-index="11"><draw:object-ole xlink:href="./Obj240" xlink:type="simple" xlink:show="embed" xlink:actuate="onLoad"/><draw:image xlink:href="./ObjectReplacements/Obj240" xlink:type="simple" xlink:show="embed" xlink:actuate="onLoad"/></draw:frame>( <text:s text:c="2"/>)12.<text:span text:style-name="T6">如圖，正六邊形</text:span><text:span text:style-name="T8">ABCDEF</text:span><text:span text:style-name="T6">中，</text:span><text:span text:style-name="T8">I</text:span><text:span text:style-name="T6">點為內心，</text:span><draw:frame draw:style-name="fr7" text:anchor-type="as-char" svg:width="0.529cm" svg:height="0.572cm" draw:z-index="0"><draw:object-ole xlink:href="./Obj241" xlink:type="simple" xlink:show="embed" xlink:actuate="onLoad"/><draw:image xlink:href="./ObjectReplacements/Obj241" xlink:type="simple" xlink:show="embed" xlink:actuate="onLoad"/></draw:frame><text:span text:style-name="T6">＝6，求此正六邊形的面積。</text:span></text:p>
      <text:p text:style-name="Standard"><text:s text:c="6"/>(A) 54</text:p>
      <text:p text:style-name="Standard"><text:s text:c="6"/>(B) 54<draw:frame draw:style-name="fr11" text:anchor-type="as-char" svg:width="0.474cm" svg:height="0.504cm" draw:z-index="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<text:s text:c="6"/>(C) 72</text:p>
      <text:p text:style-name="Standard"><text:s text:c="6"/>(D) 72<draw:frame draw:style-name="fr11" text:anchor-type="as-char" svg:width="0.474cm" svg:height="0.504cm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( <text:s text:c="2"/>)13.<text:span text:style-name="T3">若直角三角形的兩股長為2、6，求其外心到三個頂點的距離和。</text:span></text:p>
      <text:p text:style-name="Standard"><text:s text:c="6"/>(A) 8</text:p>
      <text:p text:style-name="Standard"><text:s text:c="6"/>(B) 10</text:p>
      <text:p text:style-name="Standard"><text:s text:c="6"/>(C) 2<draw:frame draw:style-name="fr11" text:anchor-type="as-char" svg:width="0.684cm" svg:height="0.504cm" draw:z-index="0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 text:c="6"/>(D) 3<draw:frame draw:style-name="fr11" text:anchor-type="as-char" svg:width="0.684cm" svg:height="0.504cm" draw:z-index="0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text:s/>( <text:s text:c="2"/>)14.<text:span text:style-name="T3">△</text:span><text:span text:style-name="T7">ABC</text:span><text:span text:style-name="T3">的面積為24，其內切圓半徑為2，求△</text:span><text:span text:style-name="T7">ABC</text:span><text:span text:style-name="T3">的周長。</text:span></text:p>
      <text:p text:style-name="Standard"><text:s text:c="6"/>(A) 22</text:p>
      <text:p text:style-name="Standard"><text:s text:c="6"/>(B) 23</text:p>
      <text:p text:style-name="Standard"><text:s text:c="6"/>(C) 24</text:p>
      <text:p text:style-name="Standard"><text:s text:c="6"/>(D) 25</text:p>
      <text:p text:style-name="Standard"><draw:frame draw:style-name="fr12" text:anchor-type="char" svg:x="14.51cm" svg:y="1.191cm" svg:width="5.8cm" svg:height="2.879cm" draw:z-index="12"><draw:object-ole xlink:href="./Obj242" xlink:type="simple" xlink:show="embed" xlink:actuate="onLoad"/><draw:image xlink:href="./ObjectReplacements/Obj242" xlink:type="simple" xlink:show="embed" xlink:actuate="onLoad"/></draw:frame>( <text:s text:c="2"/>)15.<text:span text:style-name="_30_23_20_內文藍字"><text:span text:style-name="T15">如圖，△</text:span></text:span><text:span text:style-name="_30_23_20_內文藍字"><text:span text:style-name="T16">ABC</text:span></text:span><text:span text:style-name="_30_23_20_內文藍字"><text:span text:style-name="T15">中，∠</text:span></text:span><text:span text:style-name="_30_23_20_內文藍字"><text:span text:style-name="T16">ABC</text:span></text:span><text:span text:style-name="_30_23_20_內文藍字"><text:span text:style-name="T15">＝90</text:span></text:span><text:span text:style-name="T17"></text:span><text:span text:style-name="_30_23_20_內文藍字"><text:span text:style-name="T15">，</text:span></text:span><draw:frame draw:style-name="fr7" text:anchor-type="as-char" svg:width="0.699cm" svg:height="0.572cm" draw:z-index="0"><draw:object-ole xlink:href="./Obj243" xlink:type="simple" xlink:show="embed" xlink:actuate="onLoad"/><draw:image xlink:href="./ObjectReplacements/Obj243" xlink:type="simple" xlink:show="embed" xlink:actuate="onLoad"/></draw:frame><text:span text:style-name="_30_23_20_內文藍字"><text:span text:style-name="T15">＝5，△</text:span></text:span><text:span text:style-name="_30_23_20_內文藍字"><text:span text:style-name="T16">ABC</text:span></text:span><text:span text:style-name="_30_23_20_內文藍字"><text:span text:style-name="T15">的面積為30，若</text:span></text:span><text:span text:style-name="_30_23_20_內文藍字"><text:span text:style-name="T16">O</text:span></text:span><text:span text:style-name="_30_23_20_內文藍字"><text:span text:style-name="T15">點為外心，求</text:span></text:span><draw:frame draw:style-name="fr7" text:anchor-type="as-char" svg:width="0.699cm" svg:height="0.593cm" draw:z-index="0"><draw:object-ole xlink:href="./Obj244" xlink:type="simple" xlink:show="embed" xlink:actuate="onLoad"/><draw:image xlink:href="./ObjectReplacements/Obj244" xlink:type="simple" xlink:show="embed" xlink:actuate="onLoad"/></draw:frame><text:span text:style-name="T3">。</text:span></text:p>
      <text:p text:style-name="Standard"><text:s text:c="6"/>(A) 5</text:p>
      <text:p text:style-name="Standard"><text:s text:c="6"/>(B) 6</text:p>
      <text:p text:style-name="Standard"><text:s text:c="6"/>(C) <draw:frame draw:style-name="fr11" text:anchor-type="as-char" svg:width="0.512cm" svg:height="0.998cm" draw:z-index="0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 text:c="6"/>(D) 7</text:p>
      <text:p text:style-name="Standard"/>
      <text:p text:style-name="Standard"><draw:frame draw:style-name="fr10" text:anchor-type="char" svg:x="14.975cm" svg:y="0.21cm" svg:width="4.53cm" svg:height="2.9cm" draw:z-index="13"><draw:object-ole xlink:href="./Obj245" xlink:type="simple" xlink:show="embed" xlink:actuate="onLoad"/><draw:image xlink:href="./ObjectReplacements/Obj245" xlink:type="simple" xlink:show="embed" xlink:actuate="onLoad"/></draw:frame>( <text:s text:c="2"/>)16.<text:span text:style-name="_30_23_20_內文藍字"><text:span text:style-name="T15">如圖，△</text:span></text:span><text:span text:style-name="_30_23_20_內文藍字"><text:span text:style-name="T16">ABC</text:span></text:span><text:span text:style-name="_30_23_20_內文藍字"><text:span text:style-name="T15">中，</text:span></text:span><text:span text:style-name="_30_23_20_內文藍字"><text:span text:style-name="T16">O</text:span></text:span><text:span text:style-name="_30_23_20_內文藍字"><text:span text:style-name="T15">點為外心，若∠</text:span></text:span><text:span text:style-name="_30_23_20_內文藍字"><text:span text:style-name="T16">A</text:span></text:span><text:span text:style-name="_30_23_20_內文藍字"><text:span text:style-name="T15">＝80</text:span></text:span><text:span text:style-name="T17"></text:span><text:span text:style-name="_30_23_20_內文藍字"><text:span text:style-name="T15">，求∠</text:span></text:span><text:span text:style-name="_30_23_20_內文藍字"><text:span text:style-name="T16">BOC</text:span></text:span><text:span text:style-name="_30_23_20_內文藍字"><text:span text:style-name="T15">。</text:span></text:span></text:p>
      <text:p text:style-name="Standard"><text:s text:c="6"/>(A) 160<text:span text:style-name="T11">°</text:span></text:p>
      <text:p text:style-name="Standard"><text:s text:c="6"/>(B) 155<text:span text:style-name="T11">°</text:span></text:p>
      <text:p text:style-name="Standard"><text:s text:c="6"/>(C) 150<text:span text:style-name="T11">°</text:span></text:p>
      <text:p text:style-name="Standard"><text:s text:c="6"/>(D) 145<text:span text:style-name="T11">°</text:span></text:p>
      <text:p text:style-name="Standard"/>
      <text:p text:style-name="Standard"><draw:frame draw:style-name="fr9" text:anchor-type="char" svg:x="14.679cm" svg:y="0.295cm" svg:width="4.383cm" svg:height="3.025cm" draw:z-index="14"><draw:object-ole xlink:href="./Obj246" xlink:type="simple" xlink:show="embed" xlink:actuate="onLoad"/><draw:image xlink:href="./ObjectReplacements/Obj246" xlink:type="simple" xlink:show="embed" xlink:actuate="onLoad"/></draw:frame>( <text:s text:c="2"/>)17.<text:span text:style-name="_30_23_20_內文藍字"><text:span text:style-name="T15">如圖，△</text:span></text:span><text:span text:style-name="_30_23_20_內文藍字"><text:span text:style-name="T16">DEF</text:span></text:span><text:span text:style-name="_30_23_20_內文藍字"><text:span text:style-name="T15">中，</text:span></text:span><text:span text:style-name="_30_23_20_內文藍字"><text:span text:style-name="T16">I</text:span></text:span><text:span text:style-name="_30_23_20_內文藍字"><text:span text:style-name="T15">點為內心，若∠</text:span></text:span><text:span text:style-name="_30_23_20_內文藍字"><text:span text:style-name="T16">EIF</text:span></text:span><text:span text:style-name="_30_23_20_內文藍字"><text:span text:style-name="T15">＝126</text:span></text:span><text:span text:style-name="T17"></text:span><text:span text:style-name="_30_23_20_內文藍字"><text:span text:style-name="T15">，求∠</text:span></text:span><text:span text:style-name="_30_23_20_內文藍字"><text:span text:style-name="T16">D</text:span></text:span><text:span text:style-name="_30_23_20_內文藍字"><text:span text:style-name="T15">。</text:span></text:span></text:p>
      <text:p text:style-name="Standard"><text:soft-page-break/><text:s text:c="6"/>(A) 72<text:span text:style-name="T11">°</text:span></text:p>
      <text:p text:style-name="Standard"><text:s text:c="6"/>(B) 74<text:span text:style-name="T11">°</text:span></text:p>
      <text:p text:style-name="Standard"><text:s text:c="6"/>(C) 76<text:span text:style-name="T11">°</text:span></text:p>
      <text:p text:style-name="Standard"><text:s text:c="6"/>(D) 78<text:span text:style-name="T11">°</text:span></text:p>
      <text:p text:style-name="Standard"/>
      <text:p text:style-name="P18"><draw:frame draw:style-name="fr8" text:anchor-type="char" svg:x="14.787cm" svg:y="0.845cm" svg:width="4.572cm" svg:height="3.175cm" draw:z-index="15"><draw:object-ole xlink:href="./Obj247" xlink:type="simple" xlink:show="embed" xlink:actuate="onLoad"/><draw:image xlink:href="./ObjectReplacements/Obj247" xlink:type="simple" xlink:show="embed" xlink:actuate="onLoad"/></draw:frame>( <text:s text:c="2"/>)18.<text:span text:style-name="_30_23_20_內文藍字"><text:span text:style-name="T15">如圖，</text:span></text:span><text:span text:style-name="_30_23_20_內文藍字"><text:span text:style-name="T16">I</text:span></text:span><text:span text:style-name="_30_23_20_內文藍字"><text:span text:style-name="T15">點為△</text:span></text:span><text:span text:style-name="_30_23_20_內文藍字"><text:span text:style-name="T16">ABC</text:span></text:span><text:span text:style-name="_30_23_20_內文藍字"><text:span text:style-name="T15">的內心，已知</text:span></text:span><draw:frame draw:style-name="fr7" text:anchor-type="as-char" svg:width="0.72cm" svg:height="0.572cm" draw:z-index="0"><draw:object-ole xlink:href="./Obj248" xlink:type="simple" xlink:show="embed" xlink:actuate="onLoad"/><draw:image xlink:href="./ObjectReplacements/Obj248" xlink:type="simple" xlink:show="embed" xlink:actuate="onLoad"/></draw:frame><text:span text:style-name="_30_23_20_內文藍字"><text:span text:style-name="T15">＝8，</text:span></text:span><draw:frame draw:style-name="fr7" text:anchor-type="as-char" svg:width="0.72cm" svg:height="0.614cm" draw:z-index="0"><draw:object-ole xlink:href="./Obj249" xlink:type="simple" xlink:show="embed" xlink:actuate="onLoad"/><draw:image xlink:href="./ObjectReplacements/Obj249" xlink:type="simple" xlink:show="embed" xlink:actuate="onLoad"/></draw:frame><text:span text:style-name="_30_23_20_內文藍字"><text:span text:style-name="T15">＝5，</text:span></text:span><draw:frame draw:style-name="fr7" text:anchor-type="as-char" svg:width="0.741cm" svg:height="0.614cm" draw:z-index="0"><draw:object-ole xlink:href="./Obj250" xlink:type="simple" xlink:show="embed" xlink:actuate="onLoad"/><draw:image xlink:href="./ObjectReplacements/Obj250" xlink:type="simple" xlink:show="embed" xlink:actuate="onLoad"/></draw:frame><text:span text:style-name="_30_23_20_內文藍字"><text:span text:style-name="T15">＝4，<text:line-break/>求△</text:span></text:span><text:span text:style-name="_30_23_20_內文藍字"><text:span text:style-name="T16">AIB</text:span></text:span><text:span text:style-name="_30_23_20_內文藍字"><text:span text:style-name="T15">與△</text:span></text:span><text:span text:style-name="_30_23_20_內文藍字"><text:span text:style-name="T16">AIC</text:span></text:span><text:span text:style-name="_30_23_20_內文藍字"><text:span text:style-name="T15">的面積比。</text:span></text:span></text:p>
      <text:p text:style-name="Standard"><text:s text:c="6"/>(A) 1<text:span text:style-name="T11">：</text:span>1</text:p>
      <text:p text:style-name="Standard"><text:s text:c="6"/>(B) 8<text:span text:style-name="T12">：5</text:span></text:p>
      <text:p text:style-name="Standard"><text:s text:c="6"/>(C) 5<text:span text:style-name="T12">：4</text:span></text:p>
      <text:p text:style-name="Standard"><text:s text:c="6"/>(D) 2<text:span text:style-name="T12">：</text:span>1</text:p>
      <text:p text:style-name="Standard"/>
      <text:p text:style-name="Standard">( <text:s text:c="2"/>)19.<text:span text:style-name="_30_23_20_內文藍字"><text:span text:style-name="T15">已知△</text:span></text:span><text:span text:style-name="_30_23_20_內文藍字"><text:span text:style-name="T16">ABC</text:span></text:span><text:span text:style-name="_30_23_20_內文藍字"><text:span text:style-name="T15">的面積為24，若</text:span></text:span><draw:frame draw:style-name="fr7" text:anchor-type="as-char" svg:width="0.72cm" svg:height="0.572cm" draw:z-index="0"><draw:object-ole xlink:href="./Obj251" xlink:type="simple" xlink:show="embed" xlink:actuate="onLoad"/><draw:image xlink:href="./ObjectReplacements/Obj251" xlink:type="simple" xlink:show="embed" xlink:actuate="onLoad"/></draw:frame><text:span text:style-name="_30_23_20_內文藍字"><text:span text:style-name="T15">＝7，內切圓半徑為2，求</text:span></text:span><draw:frame draw:style-name="fr7" text:anchor-type="as-char" svg:width="0.72cm" svg:height="0.614cm" draw:z-index="0"><draw:object-ole xlink:href="./Obj252" xlink:type="simple" xlink:show="embed" xlink:actuate="onLoad"/><draw:image xlink:href="./ObjectReplacements/Obj252" xlink:type="simple" xlink:show="embed" xlink:actuate="onLoad"/></draw:frame><text:span text:style-name="T3">＋</text:span><draw:frame draw:style-name="fr7" text:anchor-type="as-char" svg:width="0.677cm" svg:height="0.614cm" draw:z-index="0"><draw:object-ole xlink:href="./Obj253" xlink:type="simple" xlink:show="embed" xlink:actuate="onLoad"/><draw:image xlink:href="./ObjectReplacements/Obj253" xlink:type="simple" xlink:show="embed" xlink:actuate="onLoad"/></draw:frame><text:span text:style-name="_30_23_20_內文藍字"><text:span text:style-name="T15">。</text:span></text:span></text:p>
      <text:p text:style-name="Standard"><text:s text:c="6"/>(A) 16</text:p>
      <text:p text:style-name="Standard"><text:s text:c="6"/>(B) 17 </text:p>
      <text:p text:style-name="Standard"><text:s text:c="6"/>(C) 18</text:p>
      <text:p text:style-name="Standard"><text:s text:c="6"/>(D) 19</text:p>
      <text:p text:style-name="Standard"/>
      <text:p text:style-name="P19">( <text:s text:c="2"/>)20.<text:span text:style-name="T6">下列何者</text:span><text:span text:style-name="T9">不是</text:span><text:span text:style-name="T6">長方體的展開圖？</text:span><text:span text:style-name="T18"> </text:span></text:p>
      <text:p text:style-name="P20"/>
      <text:p text:style-name="P10"><text:span text:style-name="T19">(A)</text:span><text:bookmark text:name="_MON_1502543522"/><text:bookmark text:name="_MON_1564410885"/><text:bookmark text:name="_MON_1564410819"/><text:bookmark text:name="_MON_1505629906"/><text:bookmark text:name="_MON_1503121294"/><text:bookmark text:name="_MON_1502543997"/><draw:frame draw:style-name="fr4" text:anchor-type="as-char" svg:width="2.667cm" svg:height="2.455cm" draw:z-index="0"><draw:object-ole xlink:href="./Obj254" xlink:type="simple" xlink:show="embed" xlink:actuate="onLoad"/><draw:image xlink:href="./ObjectReplacements/Obj254" xlink:type="simple" xlink:show="embed" xlink:actuate="onLoad"/></draw:frame><text:span text:style-name="T20"> </text:span><text:span text:style-name="T21"><text:s/></text:span><text:span text:style-name="T13">(B)</text:span><text:bookmark text:name="_MON_1502544011"/><text:bookmark text:name="_MON_1564410920"/><text:bookmark text:name="_MON_1564410832"/><text:bookmark text:name="_MON_1503121315"/><draw:frame draw:style-name="fr6" text:anchor-type="as-char" svg:width="2.667cm" svg:height="2.434cm" draw:z-index="0"><draw:object-ole xlink:href="./Obj255" xlink:type="simple" xlink:show="embed" xlink:actuate="onLoad"/><draw:image xlink:href="./ObjectReplacements/Obj255" xlink:type="simple" xlink:show="embed" xlink:actuate="onLoad"/></draw:frame><text:span text:style-name="T20"> </text:span><text:span text:style-name="T13">(C)</text:span><text:bookmark text:name="_MON_1502544024"/><text:bookmark text:name="_MON_1564410942"/><text:bookmark text:name="_MON_1564410837"/><text:bookmark text:name="_MON_1503121321"/><draw:frame draw:style-name="fr5" text:anchor-type="as-char" svg:width="2.646cm" svg:height="2.434cm" draw:z-index="0"><draw:object-ole xlink:href="./Obj256" xlink:type="simple" xlink:show="embed" xlink:actuate="onLoad"/><draw:image xlink:href="./ObjectReplacements/Obj256" xlink:type="simple" xlink:show="embed" xlink:actuate="onLoad"/></draw:frame><text:span text:style-name="T20"> </text:span><text:span text:style-name="T13">(D)</text:span><text:bookmark text:name="_MON_1502544037"/><text:bookmark text:name="_MON_1564410958"/><text:bookmark text:name="_MON_1564410842"/><text:bookmark text:name="_MON_1505630001"/><text:bookmark text:name="_MON_1505629958"/><text:bookmark text:name="_MON_1503121329"/><draw:frame draw:style-name="fr4" text:anchor-type="as-char" svg:width="2.667cm" svg:height="2.455cm" draw:z-index="0"><draw:object-ole xlink:href="./Obj257" xlink:type="simple" xlink:show="embed" xlink:actuate="onLoad"/><draw:image xlink:href="./ObjectReplacements/Obj257" xlink:type="simple" xlink:show="embed" xlink:actuate="onLoad"/></draw:frame></text:p>
      <text:p text:style-name="P13"/>
      <text:p text:style-name="Standard"/>
      <text:p text:style-name="Standard"><draw:custom-shape text:anchor-type="paragraph" draw:z-index="0" draw:name="文字方塊 5" draw:style-name="gr1" draw:text-style-name="P23" svg:width="2.271cm" svg:height="3.811cm" svg:x="12.012cm" svg:y="0.081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text:anchor-type="char" svg:x="16.436cm" svg:y="0.434cm" svg:width="2.074cm" svg:height="3.493cm" draw:z-index="16"><draw:object-ole xlink:href="./Obj258" xlink:type="simple" xlink:show="embed" xlink:actuate="onLoad"/><draw:image xlink:href="./ObjectReplacements/Obj258" xlink:type="simple" xlink:show="embed" xlink:actuate="onLoad"/></draw:frame>( <text:s text:c="2"/>)21.<text:span text:style-name="T6">右圖是一個六角柱，它的底面周長為25公分，柱體的高為10公分，</text:span></text:p>
      <text:p text:style-name="P21"><text:span text:style-name="T6">則此六角柱側面的面積和是多少平方公分？</text:span></text:p>
      <text:p text:style-name="Standard"><text:s text:c="6"/>(A) 250 <text:span text:style-name="T6">平方公分</text:span></text:p>
      <text:p text:style-name="Standard"><text:s text:c="6"/>(B) 500 <text:span text:style-name="T6">平方公分</text:span></text:p>
      <text:p text:style-name="Standard"><text:s text:c="6"/>(C) 1000<text:span text:style-name="T6">平方公分</text:span></text:p>
      <text:p text:style-name="Standard"><text:s text:c="6"/>(D) 1500<text:span text:style-name="T6">平方公分</text:span><text:bookmark text:name="_GoBack"/></text:p>
      <text:p text:style-name="Standard"/>
      <text:p text:style-name="Standard"><draw:frame draw:style-name="fr2" text:anchor-type="char" svg:x="14.875cm" svg:y="0.083cm" svg:width="5.249cm" svg:height="3.366cm" draw:z-index="17"><draw:object-ole xlink:href="./Obj259" xlink:type="simple" xlink:show="embed" xlink:actuate="onLoad"/><draw:image xlink:href="./ObjectReplacements/Obj259" xlink:type="simple" xlink:show="embed" xlink:actuate="onLoad"/></draw:frame>( <text:s text:c="2"/>)22.<text:span text:style-name="T6">右圖是一個三角柱的展開圖，求此三角柱的體積。</text:span></text:p>
      <text:p text:style-name="Standard"><text:s text:c="6"/>(A) 108</text:p>
      <text:p text:style-name="Standard"><text:s text:c="6"/>(B) 168</text:p>
      <text:p text:style-name="Standard"><text:s text:c="6"/>(C) 216</text:p>
      <text:p text:style-name="Standard"><text:s text:c="6"/>(D) 336</text:p>
      <text:p text:style-name="Standard"/>
      <text:p text:style-name="Standard">( <text:s text:c="2"/>)23.<text:span text:style-name="T6">一個圓柱的底面積為64π平方公分，高為5公分，則此圓柱的體積是多少立方公分？ </text:span></text:p>
      <text:p text:style-name="Standard"><text:s text:c="6"/>(A) 160<text:span text:style-name="T6">π立方公分</text:span></text:p>
      <text:p text:style-name="Standard"><text:s text:c="6"/>(B) 208<text:span text:style-name="T6">π立方公分</text:span></text:p>
      <text:p text:style-name="Standard"><text:s text:c="6"/>(C) 320<text:span text:style-name="T6">π立方公分</text:span></text:p>
      <text:p text:style-name="Standard"><text:s text:c="6"/>(D) 480<text:span text:style-name="T6">π立方公分</text:span></text:p>
      <text:p text:style-name="Standard"/>
      <text:p text:style-name="Standard">( <text:s text:c="2"/>)24.<text:span text:style-name="T3">有一個正</text:span><text:span text:style-name="T7">n</text:span><text:span text:style-name="T3">角錐，其邊數比面的數量多9，求此正</text:span><text:span text:style-name="T7">n</text:span><text:span text:style-name="T3">角錐的頂點數。</text:span></text:p>
      <text:p text:style-name="Standard"><text:s text:c="6"/>(A) 10</text:p>
      <text:p text:style-name="Standard"><text:s text:c="6"/>(B) 11</text:p>
      <text:p text:style-name="Standard"><text:s text:c="6"/>(C) 12</text:p>
      <text:p text:style-name="Standard"><text:s text:c="6"/>(D) 13</text:p>
      <text:p text:style-name="Standard"/>
      <text:p text:style-name="Standard">( <text:s text:c="2"/>)25.<text:span text:style-name="T3">右圖為一個圓錐的展開圖，其側面展開是一個半徑16公分的半圓，求此圓錐的表面積。</text:span></text:p>
      <text:p text:style-name="Standard"><draw:frame draw:style-name="fr1" text:anchor-type="char" svg:x="16.886cm" svg:y="0.019cm" svg:width="3.239cm" svg:height="3.704cm" draw:z-index="18"><draw:object-ole xlink:href="./Obj260" xlink:type="simple" xlink:show="embed" xlink:actuate="onLoad"/><draw:image xlink:href="./ObjectReplacements/Obj260" xlink:type="simple" xlink:show="embed" xlink:actuate="onLoad"/></draw:frame><text:s text:c="6"/>(A) 64<text:span text:style-name="T6">π平方公分</text:span></text:p>
      <text:p text:style-name="Standard"><text:s text:c="6"/>(B) 128<text:span text:style-name="T6">π平方公分</text:span></text:p>
      <text:p text:style-name="Standard"><text:s text:c="6"/>(C) 160<text:span text:style-name="T6">π平方公分</text:span></text:p>
      <text:p text:style-name="Standard"><text:s text:c="6"/>(D) 192<text:span text:style-name="T6">π平方公分 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2_20_內文_28_1_29_" style:display-name="022 內文(1)" style:family="paragraph" style:default-outline-level="">
      <style:paragraph-properties fo:margin-left="0.519cm" fo:margin-right="0cm" fo:margin-top="0cm" fo:margin-bottom="0cm" style:contextual-spacing="false" fo:text-align="start" style:justify-single-word="false" fo:orphans="2" fo:widows="2" fo:text-indent="-0.259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0_20_1." style:display-name="040 1." style:family="paragraph" style:parent-style-name="Standard" style:default-outline-level="">
      <style:paragraph-properties fo:margin-left="0.79cm" fo:margin-right="0cm" fo:text-indent="-0.259cm" style:auto-text-indent="false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0_23_20_內文藍字" style:display-name="023 內文藍字" style:family="text" style:parent-style-name="Default_20_Paragraph_20_Font">
      <style:text-properties fo:color="#0000ff" loext:opacity="100%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.501cm" fo:margin-bottom="1.75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2</meta:editing-cycles>
    <meta:creation-date>2019-12-30T03:10:00</meta:creation-date>
    <dc:date>2020-01-06T03:04:00</dc:date>
    <meta:editing-duration>P3DT4H3M</meta:editing-duration>
    <meta:generator>LibreOffice/7.0.4.2$Windows_X86_64 LibreOffice_project/dcf040e67528d9187c66b2379df5ea4407429775</meta:generator>
    <meta:document-statistic meta:table-count="0" meta:image-count="0" meta:object-count="79" meta:page-count="3" meta:paragraph-count="134" meta:word-count="1103" meta:character-count="2514" meta:non-whitespace-character-count="1688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frac>
        <mn>2</mn>
        <mn>3</mn>
      </mfrac>
      <msqrt>
        <mn>6</mn>
      </msqrt>
    </mrow>
    <annotation encoding="StarMath 5.0">{2} over {3} sqrt {6}</annotation>
  </semantics>
</math>
</file>

<file path=Object 10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11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12/content.xml><?xml version="1.0" encoding="utf-8"?>
<math xmlns="http://www.w3.org/1998/Math/MathML" display="block">
  <semantics>
    <msqrt>
      <mn>10</mn>
    </msqrt>
    <annotation encoding="StarMath 5.0">sqrt {10}</annotation>
  </semantics>
</math>
</file>

<file path=Object 13/content.xml><?xml version="1.0" encoding="utf-8"?>
<math xmlns="http://www.w3.org/1998/Math/MathML" display="block">
  <semantics>
    <msqrt>
      <mn>10</mn>
    </msqrt>
    <annotation encoding="StarMath 5.0">sqrt {10}</annotation>
  </semantics>
</math>
</file>

<file path=Object 14/content.xml><?xml version="1.0" encoding="utf-8"?>
<math xmlns="http://www.w3.org/1998/Math/MathML" display="block">
  <semantics>
    <mfrac>
      <mn>13</mn>
      <mn>2</mn>
    </mfrac>
    <annotation encoding="StarMath 5.0">{13} over {2}</annotation>
  </semantics>
</math>
</file>

<file path=Object 2/content.xml><?xml version="1.0" encoding="utf-8"?>
<math xmlns="http://www.w3.org/1998/Math/MathML" display="block">
  <semantics>
    <msqrt>
      <mn>6</mn>
    </msqrt>
    <annotation encoding="StarMath 5.0">sqrt {6}</annotation>
  </semantics>
</math>
</file>

<file path=Object 3/content.xml><?xml version="1.0" encoding="utf-8"?>
<math xmlns="http://www.w3.org/1998/Math/MathML" display="block">
  <semantics>
    <mrow>
      <mfrac>
        <mn>4</mn>
        <mn>3</mn>
      </mfrac>
      <msqrt>
        <mn>6</mn>
      </msqrt>
    </mrow>
    <annotation encoding="StarMath 5.0">{4} over {3} sqrt {6}</annotation>
  </semantics>
</math>
</file>

<file path=Object 4/content.xml><?xml version="1.0" encoding="utf-8"?>
<math xmlns="http://www.w3.org/1998/Math/MathML" display="block">
  <semantics>
    <mrow>
      <mn>2</mn>
      <msqrt>
        <mn>6</mn>
      </msqrt>
    </mrow>
    <annotation encoding="StarMath 5.0">2 sqrt {6}</annotation>
  </semantics>
</math>
</file>

<file path=Object 5/content.xml><?xml version="1.0" encoding="utf-8"?>
<math xmlns="http://www.w3.org/1998/Math/MathML" display="block">
  <semantics>
    <mfrac>
      <mn>17</mn>
      <mn>2</mn>
    </mfrac>
    <annotation encoding="StarMath 5.0">{17} over {2}</annotation>
  </semantics>
</math>
</file>

<file path=Object 6/content.xml><?xml version="1.0" encoding="utf-8"?>
<math xmlns="http://www.w3.org/1998/Math/MathML" display="block">
  <semantics>
    <mfrac>
      <mn>17</mn>
      <mn>3</mn>
    </mfrac>
    <annotation encoding="StarMath 5.0">{17} over {3}</annotation>
  </semantics>
</math>
</file>

<file path=Object 7/content.xml><?xml version="1.0" encoding="utf-8"?>
<math xmlns="http://www.w3.org/1998/Math/MathML" display="block">
  <semantics>
    <mfrac>
      <mn>17</mn>
      <mn>6</mn>
    </mfrac>
    <annotation encoding="StarMath 5.0">{17} over {6}</annotation>
  </semantics>
</math>
</file>

<file path=Object 8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9/content.xml><?xml version="1.0" encoding="utf-8"?>
<math xmlns="http://www.w3.org/1998/Math/MathML" display="block">
  <semantics>
    <msqrt>
      <mn>2</mn>
    </msqrt>
    <annotation encoding="StarMath 5.0">  sqrt {2}</annotation>
  </semantics>
</math>
</file>