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－5 <text:s text:c="2"/>DBDBA</text:p>
      <text:p text:style-name="Standard">6－10 <text:s/>CBDCA</text:p>
      <text:p text:style-name="Standard">11-15 <text:s/>DDCDA <text:s text:c="2"/></text:p>
      <text:p text:style-name="Standard">16-20 <text:s/>BCABB</text:p>
      <text:p text:style-name="Standard">21-25 <text:s/>DDABC</text:p>
      <text:p text:style-name="Standard">26-30 <text:s/>ABADD</text:p>
      <text:p text:style-name="Standard">31-35 <text:s/>CDCDB</text:p>
      <text:p text:style-name="Standard">36-40 <text:s/>CDBAB</text:p>
      <text:p text:style-name="Standard">41-45 <text:s/>DCDBC</text:p>
      <text:p text:style-name="Standard">46-50 <text:s/>ADBAC</text:p>
      <text:p text:style-name="Standard">51-52 <text:s/>BC</text:p>
      <text:p text:style-name="Standard"/>
      <text:p text:style-name="Standard">1－35題每題2分<text:bookmark text:name="_GoBack"/></text:p>
      <text:p text:style-name="Standard">36，37每題1分</text:p>
      <text:p text:style-name="Standard">38－50每題2分</text:p>
      <text:p text:style-name="Standard">51，52每題1分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crystal_lee</dc:creator>
    <meta:editing-cycles>1</meta:editing-cycles>
    <meta:creation-date>2020-01-13T01:57:00</meta:creation-date>
    <dc:date>2020-01-13T02:10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55" meta:character-count="166" meta:non-whitespace-character-count="140"/>
    <meta:user-defined meta:name="AppVersion">14.0000</meta:user-defined>
    <meta:template xlink:type="simple" xlink:actuate="onRequest" xlink:title="Normal.dotm" xlink:href=""/>
  </office:meta>
</office:document-meta>
</file>