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hanlin round" svg:font-family="'hanlin round', Arial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33cm" fo:margin-left="-0.191cm" table:align="left" style:writing-mode="lr-tb"/>
    </style:style>
    <style:style style:name="表格1.A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="0cm" fo:border="none"/>
    </style:style>
    <style:style style:name="表格1.D10" style:family="table-cell">
      <style:table-cell-properties fo:padding="0cm" fo:border="none"/>
    </style:style>
    <style:style style:name="表格2" style:family="table">
      <style:table-properties style:width="17.443cm" fo:margin-left="-0.25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492cm"/>
    </style:style>
    <style:style style:name="表格2.E" style:family="table-column">
      <style:table-column-properties style:column-width="3.722cm"/>
    </style:style>
    <style:style style:name="表格2.F" style:family="table-column">
      <style:table-column-properties style:column-width="2.7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4cm" fo:margin-left="-0.25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5.2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11pt"/>
    </style:style>
    <style:style style:name="P4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20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2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16pt"/>
    </style:style>
    <style:style style:name="P12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line-height="1.058cm" fo:text-align="center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.159cm" style:contextual-spacing="false" fo:line-height="0.988cm"/>
      <style:text-properties fo:font-size="16pt" style:font-size-asian="16pt" style:font-size-complex="16pt"/>
    </style:style>
    <style:style style:name="P1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margin-top="0cm" fo:margin-bottom="0.159cm" style:contextual-spacing="false" fo:line-height="0.988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353cm"/>
    </style:style>
    <style:style style:name="P21" style:family="paragraph" style:parent-style-name="Standard">
      <style:paragraph-properties fo:line-height="1.129cm" fo:text-align="center" style:justify-single-word="false"/>
    </style:style>
    <style:style style:name="P22" style:family="paragraph" style:parent-style-name="Standard">
      <style:text-properties fo:font-size="18pt" style:font-size-asian="18pt" style:font-size-complex="18pt"/>
    </style:style>
    <style:style style:name="P23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4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5" style:family="paragraph" style:parent-style-name="Standard">
      <style:paragraph-properties fo:margin-left="2.286cm" fo:margin-right="0cm" style:line-height-at-least="0.635cm" fo:text-indent="-0.593cm" style:auto-text-indent="false" style:snap-to-layout-grid="false"/>
    </style:style>
    <style:style style:name="P26" style:family="paragraph" style:parent-style-name="Standard">
      <style:paragraph-properties fo:margin-left="2.223cm" fo:margin-right="0cm" style:line-height-at-least="0.635cm" fo:text-indent="-0.529cm" style:auto-text-indent="false" style:snap-to-layout-grid="false"/>
    </style:style>
    <style:style style:name="P27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8" style:family="paragraph" style:parent-style-name="Standard">
      <style:paragraph-properties fo:margin-left="2.201cm" fo:margin-right="0cm" style:line-height-at-least="0.635cm" fo:text-indent="-2.201cm" style:auto-text-indent="false" style:snap-to-layout-grid="false"/>
    </style:style>
    <style:style style:name="P29" style:family="paragraph" style:parent-style-name="Standard">
      <style:paragraph-properties fo:margin-left="2.201cm" fo:margin-right="0cm" style:line-height-at-least="0.635cm" fo:text-indent="-0.508cm" style:auto-text-indent="false" style:snap-to-layout-grid="false"/>
    </style:style>
    <style:style style:name="P30" style:family="paragraph" style:parent-style-name="Standard">
      <style:paragraph-properties fo:margin-left="2.298cm" fo:margin-right="0cm" style:line-height-at-least="0.635cm" fo:text-indent="-0.605cm" style:auto-text-indent="false" style:snap-to-layout-grid="false"/>
    </style:style>
    <style:style style:name="P31" style:family="paragraph" style:parent-style-name="Standard">
      <style:paragraph-properties fo:margin-left="2.298cm" fo:margin-right="0cm" style:line-height-at-least="0.635cm" fo:text-indent="-2.298cm" style:auto-text-indent="false" style:snap-to-layout-grid="false"/>
    </style:style>
    <style:style style:name="P32" style:family="paragraph" style:parent-style-name="Standard">
      <style:paragraph-properties fo:margin-left="2.223cm" fo:margin-right="0cm" style:line-height-at-least="0.635cm" fo:text-indent="-0.529cm" style:auto-text-indent="false" style:snap-to-layout-grid="false"/>
    </style:style>
    <style:style style:name="P33" style:family="paragraph" style:parent-style-name="Standard">
      <style:paragraph-properties fo:margin-left="2.298cm" fo:margin-right="0cm" style:line-height-at-least="0.635cm" fo:text-indent="-0.605cm" style:auto-text-indent="false" style:snap-to-layout-grid="false"/>
    </style:style>
    <style:style style:name="P34" style:family="paragraph" style:parent-style-name="Standard">
      <style:paragraph-properties fo:margin-left="2.286cm" fo:margin-right="0cm" style:line-height-at-least="0.635cm" fo:text-indent="-0.593cm" style:auto-text-indent="false" style:snap-to-layout-grid="false"/>
    </style:style>
    <style:style style:name="P35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36" style:family="paragraph" style:parent-style-name="Standard">
      <style:paragraph-properties fo:margin-left="2.201cm" fo:margin-right="0cm" style:line-height-at-least="0.635cm" fo:text-indent="-0.508cm" style:auto-text-indent="false" style:snap-to-layout-grid="false"/>
    </style:style>
    <style:style style:name="P37" style:family="paragraph" style:parent-style-name="Standard">
      <style:paragraph-properties style:line-height-at-least="0.635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1pt"/>
    </style:style>
    <style:style style:name="T18" style:family="text">
      <style:text-properties fo:font-size="14pt" style:font-size-asian="14pt" style:font-size-complex="20pt"/>
    </style:style>
    <style:style style:name="T19" style:family="text">
      <style:text-properties fo:font-size="14pt" style:font-size-asian="14pt" style:font-size-complex="20pt"/>
    </style:style>
    <style:style style:name="T20" style:family="text">
      <style:text-properties fo:font-size="14pt" style:font-size-asian="14pt"/>
    </style:style>
    <style:style style:name="T21" style:family="text">
      <style:text-properties fo:font-size="20pt" fo:font-weight="bold" style:font-size-asian="20pt" style:font-weight-asian="bold" style:font-size-complex="16pt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name-asian="標楷體" style:font-size-asian="16pt" style:font-name-complex="標楷體" style:font-size-complex="14pt"/>
    </style:style>
    <style:style style:name="T28" style:family="text">
      <style:text-properties fo:font-size="16pt" style:font-name-asian="標楷體" style:font-size-asian="16pt" style:font-name-complex="標楷體" style:font-size-complex="14pt"/>
    </style:style>
    <style:style style:name="T29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30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31" style:family="text">
      <style:text-properties style:font-name="hanlin round" style:font-name-complex="hanlin round"/>
    </style:style>
    <style:style style:name="T32" style:family="text">
      <style:text-properties style:font-name="hanlin round" style:font-name-complex="hanlin round"/>
    </style:style>
    <style:style style:name="T33" style:family="text">
      <style:text-properties style:font-name="hanlin round" fo:background-color="#d8d8d8" loext:char-shading-value="0" style:font-name-complex="hanlin round" loext:padding="0cm" loext:border="0.51pt solid #000000" loext:shadow="none"/>
    </style:style>
    <style:style style:name="T34" style:family="text">
      <style:text-properties style:font-name="hanlin round" fo:background-color="#d8d8d8" loext:char-shading-value="0" style:font-name-complex="hanlin round" loext:padding="0cm" loext:border="0.51pt solid #000000" loext:shadow="none"/>
    </style:style>
    <style:style style:name="T3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(108上)第二次定期評量七年級英文科答案</text:span></text:p>
      <text:p text:style-name="P8">※<text:span text:style-name="T1">選擇題：</text:span>第1~5題及第題1分，第6~43題，每題2分，共81分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1"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1"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1"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D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9"><text:span text:style-name="T18">4</text:span><text:span text:style-name="T18">2</text:span></text:p>
          </table:table-cell>
          <table:table-cell table:style-name="表格1.A1" office:value-type="string">
            <text:p text:style-name="P9"><text:span text:style-name="T18">4</text:span><text:span text:style-name="T18">3</text:span></text:p>
          </table:table-cell>
          <table:table-cell table:style-name="表格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0">C</text:p>
          </table:table-cell>
          <table:table-cell table:style-name="表格1.D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4"><text:span text:style-name="T5">※</text:span><text:span text:style-name="T6">手寫題：</text:span><text:span text:style-name="T7">共19分</text:span></text:p>
      <text:p text:style-name="P18"><text:span text:style-name="T9">一、文意字彙：</text:span><text:span text:style-name="T16">1</text:span><text:span text:style-name="T16">2</text:span><text:span text:style-name="T16">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<text:span text:style-name="T24">1</text:span><text:span text:style-name="T24">.</text:span></text:p>
          </table:table-cell>
          <table:table-cell table:style-name="表格2.A1" office:value-type="string">
            <text:p text:style-name="P19"><text:span text:style-name="T24">2</text:span><text:span text:style-name="T24">.</text:span></text:p>
          </table:table-cell>
          <table:table-cell table:style-name="表格2.A1" office:value-type="string">
            <text:p text:style-name="P19"><text:span text:style-name="T24">3</text:span><text:span text:style-name="T24">.</text:span></text:p>
          </table:table-cell>
          <table:table-cell table:style-name="表格2.A1" office:value-type="string">
            <text:p text:style-name="P15">4.</text:p>
          </table:table-cell>
          <table:table-cell table:style-name="表格2.A1" office:value-type="string">
            <text:p text:style-name="P19"><text:span text:style-name="T24">5</text:span><text:span text:style-name="T24">.</text:span></text:p>
          </table:table-cell>
          <table:table-cell table:style-name="表格2.A1" office:value-type="string">
            <text:p text:style-name="P19"><text:span text:style-name="T24">6</text:span><text:span text:style-name="T24">.</text:span></text:p>
          </table:table-cell>
        </table:table-row>
        <table:table-row table:style-name="表格2.1">
          <table:table-cell table:style-name="表格2.A2" office:value-type="string">
            <text:p text:style-name="P13">fight</text:p>
          </table:table-cell>
          <table:table-cell table:style-name="表格2.A2" office:value-type="string">
            <text:p text:style-name="P13">check</text:p>
          </table:table-cell>
          <table:table-cell table:style-name="表格2.A2" office:value-type="string">
            <text:p text:style-name="P13">popular</text:p>
          </table:table-cell>
          <table:table-cell table:style-name="表格2.A2" office:value-type="string">
            <text:p text:style-name="P13">free</text:p>
          </table:table-cell>
          <table:table-cell table:style-name="表格2.A2" office:value-type="string">
            <text:p text:style-name="P13">Wednesday</text:p>
          </table:table-cell>
          <table:table-cell table:style-name="表格2.A2" office:value-type="string">
            <text:p text:style-name="P13">careful</text:p>
          </table:table-cell>
        </table:table-row>
      </table:table>
      <text:p text:style-name="P20"/>
      <text:p text:style-name="P16"><text:span text:style-name="T8">二、翻譯題：7</text:span>%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T23">1</text:span><text:span text:style-name="T23">.</text:span><text:span text:style-name="T23"> (3分)</text:span></text:p>
          </table:table-cell>
          <table:table-cell table:style-name="表格3.A1" office:value-type="string">
            <text:p text:style-name="Standard"><text:span text:style-name="T14">A</text:span><text:span text:style-name="T14">re fans waiting /in line /for the meet-and-greet?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3">2</text:span><text:span text:style-name="T23">.</text:span><text:span text:style-name="T23"> (2分)</text:span></text:p>
          </table:table-cell>
          <table:table-cell table:style-name="表格3.A1" office:value-type="string">
            <text:p text:style-name="P22">Follow these rules/ and be safe. 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3">3. (2分)</text:span></text:p>
          </table:table-cell>
          <table:table-cell table:style-name="表格3.A1" office:value-type="string">
            <text:p text:style-name="Standard"><text:span text:style-name="T14">T</text:span><text:span text:style-name="T14">he mummy is running /and dancing. 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4"><text:span text:style-name="T10">※</text:span><text:span text:style-name="T11">七年級英文</text:span><text:span text:style-name="T29">聽力腳本：</text:span></text:p>
      <text:p text:style-name="testTypeHeader">辨識句意：根據聽到的內容，選出符合描述的圖片或符合圖片的描述。</text:p>
      <text:p text:style-name="P23"><text:bookmark-start text:name="Z_ACA36337AD8B4CB1AE09154FB6F5503B"/>1.<text:bookmark-start text:name="S_ACA36337AD8B4CB1AE09154FB6F5503B"/><text:bookmark-start text:name="A_ACA36337AD8B4CB1AE09154FB6F5503B"/>答案：<text:bookmark-start text:name="W_ACA36337AD8B4CB1AE09154FB6F5503B"/><text:span text:style-name="T12">(Ｂ)</text:span><text:bookmark-end text:name="W_ACA36337AD8B4CB1AE09154FB6F5503B"/><text:span text:style-name="T12"> <text:s/></text:span><text:bookmark-start text:name="E_ACA36337AD8B4CB1AE09154FB6F5503B"/><text:bookmark-end text:name="A_ACA36337AD8B4CB1AE09154FB6F5503B"/><text:span text:style-name="T33">錄音稿</text:span><text:span text:style-name="T31">：</text:span>M: Let’s not eat in class.</text:p>
      <text:p text:style-name="P23"><text:bookmark-start text:name="Z_02BFC5FACF1C484C9C86712C9AD4A8C9"/><text:bookmark-end text:name="Z_ACA36337AD8B4CB1AE09154FB6F5503B"/><text:bookmark-end text:name="E_ACA36337AD8B4CB1AE09154FB6F5503B"/><text:bookmark-end text:name="S_ACA36337AD8B4CB1AE09154FB6F5503B"/>2.<text:bookmark-start text:name="S_02BFC5FACF1C484C9C86712C9AD4A8C9"/><text:bookmark-start text:name="A_02BFC5FACF1C484C9C86712C9AD4A8C9"/>答案：<text:bookmark-start text:name="W_02BFC5FACF1C484C9C86712C9AD4A8C9"/><text:span text:style-name="T12">(Ｃ)</text:span><text:bookmark-end text:name="W_02BFC5FACF1C484C9C86712C9AD4A8C9"/><text:span text:style-name="T12"> <text:s/></text:span><text:bookmark-start text:name="E_02BFC5FACF1C484C9C86712C9AD4A8C9"/><text:bookmark-end text:name="A_02BFC5FACF1C484C9C86712C9AD4A8C9"/><text:span text:style-name="T33">錄音稿</text:span><text:span text:style-name="T31">：</text:span>W: Let’s wait in front of the museum.</text:p>
      <text:p text:style-name="P23"><text:bookmark-start text:name="Z_853F1826498341BA96805DE4BBF01695"/><text:bookmark-end text:name="Z_02BFC5FACF1C484C9C86712C9AD4A8C9"/><text:bookmark-end text:name="E_02BFC5FACF1C484C9C86712C9AD4A8C9"/><text:bookmark-end text:name="S_02BFC5FACF1C484C9C86712C9AD4A8C9"/>3.<text:bookmark-start text:name="S_853F1826498341BA96805DE4BBF01695"/><text:bookmark-start text:name="A_853F1826498341BA96805DE4BBF01695"/>答案：<text:bookmark-start text:name="W_853F1826498341BA96805DE4BBF01695"/><text:span text:style-name="T12">(Ｃ)</text:span><text:bookmark-end text:name="W_853F1826498341BA96805DE4BBF01695"/><text:span text:style-name="T12"> <text:s/></text:span><text:bookmark-start text:name="E_853F1826498341BA96805DE4BBF01695"/><text:bookmark-end text:name="A_853F1826498341BA96805DE4BBF01695"/><text:span text:style-name="T33">錄音稿</text:span><text:span text:style-name="T31">：</text:span>Boys, you can’t play ball in the kitchen. <text:s/>Go and play at the park.</text:p>
      <text:p text:style-name="P23"><text:bookmark-start text:name="Z_54FA1C7896EB4BCC94586DE68B7D9B1A"/><text:bookmark-end text:name="Z_853F1826498341BA96805DE4BBF01695"/><text:bookmark-end text:name="E_853F1826498341BA96805DE4BBF01695"/><text:bookmark-end text:name="S_853F1826498341BA96805DE4BBF01695"/>4.<text:bookmark-start text:name="S_54FA1C7896EB4BCC94586DE68B7D9B1A"/><text:bookmark-start text:name="A_54FA1C7896EB4BCC94586DE68B7D9B1A"/>答案：<text:bookmark-start text:name="W_54FA1C7896EB4BCC94586DE68B7D9B1A"/><text:span text:style-name="T12">(Ａ)</text:span><text:bookmark-end text:name="W_54FA1C7896EB4BCC94586DE68B7D9B1A"/><text:span text:style-name="T12"> <text:s/></text:span><text:bookmark-start text:name="E_54FA1C7896EB4BCC94586DE68B7D9B1A"/><text:bookmark-end text:name="A_54FA1C7896EB4BCC94586DE68B7D9B1A"/><text:span text:style-name="T33">錄音稿</text:span><text:span text:style-name="T31">：</text:span>The girl is studying at the desk.</text:p>
      <text:p text:style-name="P23"><text:bookmark-start text:name="Z_52AC4C48BB134C31910D69990E5E2929"/><text:bookmark-end text:name="Z_54FA1C7896EB4BCC94586DE68B7D9B1A"/><text:bookmark-end text:name="E_54FA1C7896EB4BCC94586DE68B7D9B1A"/><text:bookmark-end text:name="S_54FA1C7896EB4BCC94586DE68B7D9B1A"/>5.<text:bookmark-start text:name="S_52AC4C48BB134C31910D69990E5E2929"/><text:bookmark-start text:name="A_52AC4C48BB134C31910D69990E5E2929"/>答案：<text:bookmark-start text:name="W_52AC4C48BB134C31910D69990E5E2929"/><text:span text:style-name="T12">(Ｃ)</text:span><text:bookmark-end text:name="W_52AC4C48BB134C31910D69990E5E2929"/><text:span text:style-name="T12"> <text:s/></text:span><text:bookmark-start text:name="E_52AC4C48BB134C31910D69990E5E2929"/><text:bookmark-end text:name="A_52AC4C48BB134C31910D69990E5E2929"/><text:span text:style-name="T33">錄音稿</text:span><text:span text:style-name="T31">：</text:span>At the park, a boy is playing with a ball, a woman is walking her dog, and an old man is reading the newspaper.<text:line-break/></text:p>
      <text:p text:style-name="testTypeHeader"><text:bookmark-end text:name="Z_52AC4C48BB134C31910D69990E5E2929"/><text:bookmark-end text:name="E_52AC4C48BB134C31910D69990E5E2929"/><text:bookmark-end text:name="S_52AC4C48BB134C31910D69990E5E2929"/>基本問答：根據聽到的內容，選出一個最適合的回應或最適合的問句。</text:p>
      <text:p text:style-name="P23"><text:bookmark-start text:name="Z_BCED3121258A44AD82B58AE494977C4D"/>6.<text:bookmark-start text:name="S_BCED3121258A44AD82B58AE494977C4D"/><text:bookmark-start text:name="A_BCED3121258A44AD82B58AE494977C4D"/>答案：<text:bookmark-start text:name="W_BCED3121258A44AD82B58AE494977C4D"/><text:span text:style-name="T12">(Ｃ)</text:span><text:bookmark-end text:name="W_BCED3121258A44AD82B58AE494977C4D"/><text:span text:style-name="T12"> <text:s/></text:span><text:bookmark-start text:name="E_BCED3121258A44AD82B58AE494977C4D"/><text:bookmark-end text:name="A_BCED3121258A44AD82B58AE494977C4D"/><text:span text:style-name="T33">錄音稿</text:span><text:span text:style-name="T31">：</text:span>Let’s walk across the street now.</text:p>
      <text:p text:style-name="P23"><text:bookmark-start text:name="Z_7DAE34D030EC4816952B9FCB12F8CA23"/><text:bookmark-end text:name="Z_BCED3121258A44AD82B58AE494977C4D"/><text:bookmark-end text:name="E_BCED3121258A44AD82B58AE494977C4D"/><text:bookmark-end text:name="S_BCED3121258A44AD82B58AE494977C4D"/>7.<text:bookmark-start text:name="S_7DAE34D030EC4816952B9FCB12F8CA23"/><text:bookmark-start text:name="A_7DAE34D030EC4816952B9FCB12F8CA23"/>答案：<text:bookmark-start text:name="W_7DAE34D030EC4816952B9FCB12F8CA23"/><text:span text:style-name="T12">(Ｂ)</text:span><text:bookmark-end text:name="W_7DAE34D030EC4816952B9FCB12F8CA23"/><text:span text:style-name="T12"> <text:s/></text:span><text:bookmark-start text:name="E_7DAE34D030EC4816952B9FCB12F8CA23"/><text:bookmark-end text:name="A_7DAE34D030EC4816952B9FCB12F8CA23"/><text:span text:style-name="T33">錄音稿</text:span><text:span text:style-name="T31">：</text:span>Excuse me, can I use the computer now?</text:p>
      <text:p text:style-name="P23"><text:bookmark-start text:name="Z_DFCBD67DD386414689393D02E67C2816"/><text:bookmark-end text:name="Z_7DAE34D030EC4816952B9FCB12F8CA23"/><text:bookmark-end text:name="E_7DAE34D030EC4816952B9FCB12F8CA23"/><text:bookmark-end text:name="S_7DAE34D030EC4816952B9FCB12F8CA23"/>8.<text:bookmark-start text:name="S_DFCBD67DD386414689393D02E67C2816"/><text:bookmark-start text:name="A_DFCBD67DD386414689393D02E67C2816"/>答案：<text:bookmark-start text:name="W_DFCBD67DD386414689393D02E67C2816"/><text:span text:style-name="T12">(Ａ)</text:span><text:bookmark-end text:name="W_DFCBD67DD386414689393D02E67C2816"/><text:span text:style-name="T12"> <text:s/></text:span><text:bookmark-start text:name="E_DFCBD67DD386414689393D02E67C2816"/><text:bookmark-end text:name="A_DFCBD67DD386414689393D02E67C2816"/><text:span text:style-name="T33">錄音稿</text:span><text:span text:style-name="T31">：</text:span>We are not at school. <text:s/>We are at the museum. <text:s/>Please don’t talk or run.</text:p>
      <text:p text:style-name="P23"><text:bookmark-start text:name="Z_036D128F6463408B9560D0862D4937B4"/><text:bookmark-end text:name="Z_DFCBD67DD386414689393D02E67C2816"/><text:bookmark-end text:name="E_DFCBD67DD386414689393D02E67C2816"/><text:bookmark-end text:name="S_DFCBD67DD386414689393D02E67C2816"/>9.<text:bookmark-start text:name="S_036D128F6463408B9560D0862D4937B4"/><text:bookmark-start text:name="A_036D128F6463408B9560D0862D4937B4"/>答案：<text:bookmark-start text:name="W_036D128F6463408B9560D0862D4937B4"/><text:span text:style-name="T12">(Ａ)</text:span><text:bookmark-end text:name="W_036D128F6463408B9560D0862D4937B4"/><text:span text:style-name="T12"> <text:s/></text:span><text:bookmark-start text:name="E_036D128F6463408B9560D0862D4937B4"/><text:bookmark-end text:name="A_036D128F6463408B9560D0862D4937B4"/><text:span text:style-name="T33">錄音稿</text:span><text:span text:style-name="T31">：</text:span>What day is it?</text:p>
      <text:p text:style-name="P23"><text:bookmark-start text:name="Z_C03374F3F4B24EFCA91C99D75CB016F3"/><text:bookmark-end text:name="Z_036D128F6463408B9560D0862D4937B4"/><text:bookmark-end text:name="E_036D128F6463408B9560D0862D4937B4"/><text:bookmark-end text:name="S_036D128F6463408B9560D0862D4937B4"/>10.<text:bookmark-start text:name="S_C03374F3F4B24EFCA91C99D75CB016F3"/><text:bookmark-start text:name="A_C03374F3F4B24EFCA91C99D75CB016F3"/>答案：<text:bookmark-start text:name="W_C03374F3F4B24EFCA91C99D75CB016F3"/><text:span text:style-name="T12">(Ａ)</text:span><text:bookmark-end text:name="W_C03374F3F4B24EFCA91C99D75CB016F3"/><text:span text:style-name="T12"> </text:span><text:bookmark-start text:name="E_C03374F3F4B24EFCA91C99D75CB016F3"/><text:bookmark-end text:name="A_C03374F3F4B24EFCA91C99D75CB016F3"/><text:span text:style-name="T33">錄音稿</text:span><text:span text:style-name="T31">：</text:span>Where are Betty and Cindy? <text:s/>Are they studying in their room?<text:line-break/></text:p>
      <text:p text:style-name="testTypeHeader"><text:bookmark-end text:name="Z_C03374F3F4B24EFCA91C99D75CB016F3"/><text:bookmark-end text:name="E_C03374F3F4B24EFCA91C99D75CB016F3"/><text:bookmark-end text:name="S_C03374F3F4B24EFCA91C99D75CB016F3"/>言談理解：根據聽到的內容，選出一個最適合的答案。<text:bookmark-start text:name="Z_5579D34566084B9BB6A07AF127309D18"/></text:p>
      <text:p text:style-name="testTypeHeader">11.<text:bookmark-start text:name="A_5579D34566084B9BB6A07AF127309D18"/><text:bookmark-start text:name="S_5579D34566084B9BB6A07AF127309D18"/>答案：<text:bookmark-start text:name="W_5579D34566084B9BB6A07AF127309D18"/><text:span text:style-name="T12">(Ｃ)</text:span><text:bookmark-end text:name="W_5579D34566084B9BB6A07AF127309D18"/></text:p>
      <text:p text:style-name="P24"><text:bookmark-start text:name="E_5579D34566084B9BB6A07AF127309D18"/><text:bookmark-end text:name="A_5579D34566084B9BB6A07AF127309D18"/><text:span text:style-name="T33">錄音稿</text:span><text:span text:style-name="T31">：</text:span>M: Amy, wake up! <text:s/>It’s time for breakfast.</text:p>
      <text:p text:style-name="P26">G: Let me sleep 10 more minutes.</text:p>
      <text:p text:style-name="P25">M: Come on! <text:s/>It’s 9 o’clock now. <text:s/>Aunt Lily is on her way to our favorite breakfast shop. <text:s/>We can meet at 10 o’clock today.</text:p>
      <text:p text:style-name="P26">G: OK. <text:s/>Let’s go out for a yummy breakfast.</text:p>
      <text:p text:style-name="P26">Q: What do we know about the girl and the man?</text:p>
      <text:p text:style-name="P23"><text:bookmark-start text:name="Z_8B8FFD5AD8FA480780CFE1D3623CF88C"/><text:bookmark-end text:name="Z_5579D34566084B9BB6A07AF127309D18"/><text:bookmark-end text:name="E_5579D34566084B9BB6A07AF127309D18"/><text:bookmark-end text:name="S_5579D34566084B9BB6A07AF127309D18"/>12.<text:bookmark-start text:name="A_8B8FFD5AD8FA480780CFE1D3623CF88C"/><text:bookmark-start text:name="S_8B8FFD5AD8FA480780CFE1D3623CF88C"/>答案：<text:bookmark-start text:name="W_8B8FFD5AD8FA480780CFE1D3623CF88C"/><text:span text:style-name="T12">(Ｂ)</text:span><text:bookmark-end text:name="W_8B8FFD5AD8FA480780CFE1D3623CF88C"/></text:p>
      <text:p text:style-name="P28"><text:bookmark-start text:name="E_8B8FFD5AD8FA480780CFE1D3623CF88C"/><text:bookmark-end text:name="A_8B8FFD5AD8FA480780CFE1D3623CF88C"/><text:span text:style-name="T33">錄音稿</text:span><text:span text:style-name="T31">：</text:span>B: Can I use your pencil?</text:p>
      <text:p text:style-name="P26">G: Where is your pencil?</text:p>
      <text:p text:style-name="P29">B: I didn’t bring my pencil box today.</text:p>
      <text:p text:style-name="P26">G: Oh, OK. <text:s/>You can use it.</text:p>
      <text:p text:style-name="P26">Q: Which is true?</text:p>
      <text:p text:style-name="P23"><text:bookmark-start text:name="Z_6C97501ACCC044BCB6A55427FB24F4FD"/><text:bookmark-end text:name="Z_8B8FFD5AD8FA480780CFE1D3623CF88C"/><text:bookmark-end text:name="E_8B8FFD5AD8FA480780CFE1D3623CF88C"/><text:bookmark-end text:name="S_8B8FFD5AD8FA480780CFE1D3623CF88C"/>13.<text:bookmark-start text:name="A_6C97501ACCC044BCB6A55427FB24F4FD"/><text:bookmark-start text:name="S_6C97501ACCC044BCB6A55427FB24F4FD"/>答案：<text:bookmark-start text:name="W_6C97501ACCC044BCB6A55427FB24F4FD"/><text:span text:style-name="T12">(Ａ)</text:span><text:bookmark-end text:name="W_6C97501ACCC044BCB6A55427FB24F4FD"/></text:p>
      <text:p text:style-name="P24"><text:bookmark-start text:name="E_6C97501ACCC044BCB6A55427FB24F4FD"/><text:bookmark-end text:name="A_6C97501ACCC044BCB6A55427FB24F4FD"/><text:span text:style-name="T33">錄音稿</text:span><text:span text:style-name="T31">：</text:span>M: Where is Brian? <text:s/>He isn’t in his bedroom.</text:p>
      <text:p text:style-name="P30">W: Isn’t he watching TV in the living room? <text:s/>Look! <text:s/>He is eating cookies in the dining room. <text:s/>He is hungry.</text:p>
      <text:p text:style-name="P25">M: Let’s eat cookies there, too.</text:p>
      <text:p text:style-name="P26">Q: Where is Brain eating cookies?</text:p>
      <text:p text:style-name="P23"><text:bookmark-start text:name="Z_4D361AB479BB47A28C6EF410DDCAF6B7"/><text:bookmark-end text:name="Z_6C97501ACCC044BCB6A55427FB24F4FD"/><text:bookmark-end text:name="E_6C97501ACCC044BCB6A55427FB24F4FD"/><text:bookmark-end text:name="S_6C97501ACCC044BCB6A55427FB24F4FD"/><text:soft-page-break/>14.<text:bookmark-start text:name="A_4D361AB479BB47A28C6EF410DDCAF6B7"/><text:bookmark-start text:name="S_4D361AB479BB47A28C6EF410DDCAF6B7"/>答案：<text:bookmark-start text:name="W_4D361AB479BB47A28C6EF410DDCAF6B7"/><text:span text:style-name="T12">(Ｂ)</text:span><text:bookmark-end text:name="W_4D361AB479BB47A28C6EF410DDCAF6B7"/></text:p>
      <text:p text:style-name="P31"><text:bookmark-start text:name="E_4D361AB479BB47A28C6EF410DDCAF6B7"/><text:bookmark-end text:name="A_4D361AB479BB47A28C6EF410DDCAF6B7"/><text:span text:style-name="T33">錄音稿</text:span><text:span text:style-name="T31">：</text:span>W: Bruce, where are you? <text:s/>Are you washing Lucky?</text:p>
      <text:p text:style-name="P25">M: No, I’m washing my school bag and hat. <text:s/>They are very dirty.</text:p>
      <text:p text:style-name="P30">W: I see. <text:s/>Where are Mom and Dad?</text:p>
      <text:p text:style-name="P25">M: Well, they are cleaning the park with Mr. and Mrs. Wilson. <text:s/>Wait! <text:s/>Where are you going, Michelle?</text:p>
      <text:p text:style-name="P30">W: Oh, I’m going to the new snack bar near our home. <text:s/>I’m very hungry. <text:s/>The cookies there are yummy.</text:p>
      <text:p text:style-name="P26">Q: Where is Bruce’ sister going?</text:p>
      <text:p text:style-name="P23"><text:bookmark-start text:name="Z_38529DB54DF14163924E4DE3298CA759"/><text:bookmark-end text:name="Z_4D361AB479BB47A28C6EF410DDCAF6B7"/><text:bookmark-end text:name="E_4D361AB479BB47A28C6EF410DDCAF6B7"/><text:bookmark-end text:name="S_4D361AB479BB47A28C6EF410DDCAF6B7"/></text:p>
      <text:p text:style-name="P23">15.<text:bookmark-start text:name="A_38529DB54DF14163924E4DE3298CA759"/><text:bookmark-start text:name="S_38529DB54DF14163924E4DE3298CA759"/>答案：<text:bookmark-start text:name="W_38529DB54DF14163924E4DE3298CA759"/><text:span text:style-name="T12">(Ｂ)</text:span><text:bookmark-end text:name="W_38529DB54DF14163924E4DE3298CA759"/></text:p>
      <text:p text:style-name="P28"><text:bookmark-start text:name="E_38529DB54DF14163924E4DE3298CA759"/><text:bookmark-end text:name="A_38529DB54DF14163924E4DE3298CA759"/><text:span text:style-name="T33">錄音稿</text:span><text:span text:style-name="T31">：</text:span>B: Hello, Terri. <text:s/>This is Jason.</text:p>
      <text:p text:style-name="P26">G: Hi, Jason.</text:p>
      <text:p text:style-name="P29">B: Where are you now, Terri? <text:s/>I’m waiting for you in front of the toy shop.</text:p>
      <text:p text:style-name="P26">G: Oh, sorry. <text:s/>I’m waiting for the bus now. <text:s/>Please wait for me. <text:s/>By the way, William is with me. <text:s/>Today is your birthday. <text:s/>Let’s have fun together.</text:p>
      <text:p text:style-name="P29">B: Who is with you?</text:p>
      <text:p text:style-name="P26">G: William, my cousin.</text:p>
      <text:p text:style-name="P29">B: Oh, I see. <text:s/>The handsome little boy?</text:p>
      <text:p text:style-name="P26">G: You’re right. <text:s/>The bus is coming. <text:s/>Let’s meet at the door of the toy shop.</text:p>
      <text:p text:style-name="P29">B: See you.</text:p>
      <text:p text:style-name="P26">Q: What is true?</text:p>
      <text:p text:style-name="P37"><text:bookmark-end text:name="Z_38529DB54DF14163924E4DE3298CA759"/><text:bookmark-end text:name="E_38529DB54DF14163924E4DE3298CA759"/><text:bookmark-end text:name="S_38529DB54DF14163924E4DE3298CA759"/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hanlin round" svg:font-family="'hanlin round', Arial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style:line-height-at-least="0.635cm" fo:keep-with-next="auto" style:snap-to-layout-grid="false"/>
      <style:text-properties style:font-name="Arial" fo:font-family="Arial" style:font-family-generic="swiss" style:font-pitch="variable" fo:font-size="14pt" fo:language="none" fo:country="none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/>
    </style:style>
    <style:style style:name="noSerialize" style:family="paragraph" style:parent-style-name="Standard" style:list-style-name="WW8Num17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fo:font-size="20pt" fo:font-weight="bold" style:letter-kerning="true" style:font-size-asian="20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7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dc:subject/>
    <meta:keyword/>
    <meta:initial-creator>Mao</meta:initial-creator>
    <meta:creation-date>2019-01-07T23:19:00</meta:creation-date>
    <dc:creator>User</dc:creator>
    <dc:date>2019-11-21T12:33:00</dc:date>
    <meta:print-date>2012-10-09T13:54:00</meta:print-date>
    <meta:editing-cycles>23</meta:editing-cycles>
    <meta:editing-duration>PT1H26M</meta:editing-duration>
    <meta:document-statistic meta:table-count="3" meta:image-count="0" meta:object-count="0" meta:page-count="3" meta:paragraph-count="159" meta:word-count="862" meta:character-count="2645" meta:non-whitespace-character-count="2209"/>
    <meta:generator>LibreOffice/7.2.1.2$Windows_X86_64 LibreOffice_project/87b77fad49947c1441b67c559c339af8f3517e22</meta:generator>
  </office:meta>
</office:document-meta>
</file>