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261" manifest:media-type=""/>
  <manifest:file-entry manifest:full-path="ObjectReplacements/Obj262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261" manifest:media-type="application/vnd.sun.star.oleobject"/>
  <manifest:file-entry manifest:full-path="Obj262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3cm" fo:margin-left="0.009cm" fo:margin-top="0cm" fo:margin-bottom="0cm" table:align="left" style:writing-mode="lr-tb"/>
    </style:style>
    <style:style style:name="表格1.A" style:family="table-column">
      <style:table-column-properties style:column-width="9.491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5.68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42cm" fo:keep-together="auto"/>
    </style:style>
    <style:style style:name="表格1.3" style:family="table-row">
      <style:table-row-properties style:min-row-height="4.269cm" fo:keep-together="auto"/>
    </style:style>
    <style:style style:name="表格1.4" style:family="table-row">
      <style:table-row-properties style:min-row-height="11.167cm" fo:keep-together="auto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fo:margin-left="0.559cm" fo:margin-right="0cm" fo:margin-top="0cm" fo:margin-bottom="0cm" style:contextual-spacing="false" fo:text-align="start" style:justify-single-word="false" fo:orphans="0" fo:widows="0" fo:text-indent="-0.55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style:font-style-complex="italic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9" style:family="paragraph" style:parent-style-name="國中詳解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0" style:family="paragraph" style:parent-style-name="國中詳解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國中詳解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3pt" fo:language="en" fo:country="US" style:font-name-asian="標楷體1" style:font-size-asian="13pt" style:language-asian="zh" style:country-asian="TW" style:font-size-complex="13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Times New Roman1"/>
    </style:style>
    <style:style style:name="T3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4" style:family="text"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" style:font-size-complex="13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Times New Roman" fo:font-size="13pt" fo:font-style="italic" style:font-name-asian="標楷體1" style:font-size-asian="13pt" style:font-style-asian="italic" style:font-name-complex="Times New Roman1" style:font-size-complex="13pt"/>
    </style:style>
    <style:style style:name="T8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 fo:font-size="13pt" fo:font-style="italic" style:font-name-asian="標楷體1" style:font-size-asian="13pt" style:font-style-asian="italic" style:font-name-complex="Times New Roman1" style:font-size-complex="13pt"/>
    </style:style>
    <style:style style:name="T12" style:family="text">
      <style:text-properties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style:use-window-font-color="true" loext:opacity="0%" fo:font-size="13pt" style:font-name-asian="標楷體1" style:font-size-asian="13pt" style:font-size-complex="13pt"/>
    </style:style>
    <style:style style:name="T15" style:family="text">
      <style:text-properties style:use-window-font-color="true" loext:opacity="0%" style:font-name="標楷體" fo:font-size="13pt" style:font-name-asian="標楷體1" style:font-size-asian="13pt" style:font-size-complex="13pt"/>
    </style:style>
    <style:style style:name="T16" style:family="text">
      <style:text-properties fo:font-size="12pt" style:font-size-asian="12pt"/>
    </style:style>
    <style:style style:name="fr1" style:family="graphic" style:parent-style-name="Formula">
      <style:graphic-properties fo:margin-left="0cm" fo:margin-right="0cm" fo:margin-top="0cm" fo:margin-bottom="0cm" draw:ole-draw-aspect="1"/>
    </style:style>
    <style:style style:name="fr2" style:family="graphic" style:parent-style-name="OLE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ole-draw-aspect="1" draw:visible-area-top="0cm" draw:visible-area-width="3.198cm" draw:visible-area-height="5.89cm"/>
    </style:style>
    <style:style style:name="fr3" style:family="graphic" style:parent-style-name="OLE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ole-draw-aspect="1" draw:visible-area-top="0cm" draw:visible-area-width="10.16cm" draw:visible-area-height="2.85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瑠公國民中學</text:span><text:span text:style-name="T2">108</text:span><text:span text:style-name="T1">學年度第一學期八年級第三次段考數學科答案卷</text:span></text:p>
      <text:p text:style-name="P1"><text:span text:style-name="T3"><text:s text:c="38"/></text:span><text:span text:style-name="T4">八年 <text:s text:c="2"/>班 <text:s/>座號： <text:s text:c="4"/>姓名：</text:span></text:p>
      <text:p text:style-name="P1"><text:span text:style-name="T5">二、計算題（共25分，</text:span><text:span text:style-name="T6">寫出計算過程否則不予計分，答案以最簡根式表示</text:span><text:span text:style-name="T5">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1、因式分解6<text:span text:style-name="T9">x</text:span><text:span text:style-name="T10">2</text:span>－<text:span text:style-name="T9">x</text:span>－12 <text:s text:c="9"/>（5分）</text:p>
            <text:p text:style-name="P3"/>
            <text:p text:style-name="P4"><text:span text:style-name="T5"><text:s/></text:span></text:p>
          </table:table-cell>
          <table:table-cell table:style-name="表格1.A1" table:number-rows-spanned="2" office:value-type="string">
            <text:p text:style-name="P2"><draw:frame draw:style-name="fr3" text:anchor-type="char" svg:x="1.87cm" svg:y="0.646cm" svg:width="6.787cm" svg:height="1.919cm" draw:z-index="0"><draw:object-ole xlink:href="./Obj261" xlink:type="simple" xlink:show="embed" xlink:actuate="onLoad"/><draw:image xlink:href="./ObjectReplacements/Obj261" xlink:type="simple" xlink:show="embed" xlink:actuate="onLoad"/></draw:frame><text:span text:style-name="T5">4、（5分）</text:span><text:span text:style-name="T16"><text:tab/><text:tab/><text:tab/><text:tab/><text:tab/><text:tab/></text:span></text:p>
            <text:p text:style-name="P5"/>
            <text:p text:style-name="P5"/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6"><text:span text:style-name="T12">2、利用配方法解</text:span>一元二次方程式</text:p>
            <text:p text:style-name="P6"><text:s text:c="3"/>3<text:span text:style-name="T13">x</text:span><text:span text:style-name="T10">2</text:span>－6<text:span text:style-name="T13">x</text:span>＋2＝0 <text:s text:c="15"/><text:bookmark text:name="_GoBack"/>（5分）</text:p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9"><draw:frame draw:style-name="fr2" text:anchor-type="char" svg:x="6.281cm" svg:y="0.727cm" svg:width="2.752cm" svg:height="5.08cm" draw:z-index="1"><draw:object-ole xlink:href="./Obj262" xlink:type="simple" xlink:show="embed" xlink:actuate="onLoad"/><draw:image xlink:href="./ObjectReplacements/Obj262" xlink:type="simple" xlink:show="embed" xlink:actuate="onLoad"/></draw:frame><text:span text:style-name="T14">5、（5分）</text:span><text:span text:style-name="T15">（</text:span><text:span text:style-name="T14">請寫出完整推論過程</text:span><text:span text:style-name="T15">）</text:span><text:span text:style-name="T14"><text:line-break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4"><text:span text:style-name="T8">3、解一元二次方程式－</text:span><draw:frame draw:style-name="fr1" text:anchor-type="as-char" svg:width="0.323cm" svg:height="0.99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7"> x</text:span><text:span text:style-name="T11">2</text:span><text:span text:style-name="T8">－</text:span><draw:frame draw:style-name="fr1" text:anchor-type="as-char" svg:width="0.323cm" svg:height="0.998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7">x</text:span><text:span text:style-name="T8">＝</text:span><draw:frame draw:style-name="fr1" text:anchor-type="as-char" svg:width="0.302cm" svg:height="0.998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8">（5分）</text:span></text:p>
            <text:p text:style-name="P4"><text:span text:style-name="T8"><text:s text:c="2"/></text:span></text:p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國中詳解" style:family="paragraph" style:parent-style-name="Standard" style:default-outline-level="">
      <style:paragraph-properties style:snap-to-layout-grid="false"/>
      <style:text-properties fo:color="#008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_30_4-內文空白字距-1.5pt" style:display-name="04-內文空白字距-1.5pt" style:family="text">
      <style:text-properties fo:letter-spacing="-0.053cm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gon chu</meta:initial-creator>
    <dc:creator>user</dc:creator>
    <meta:editing-cycles>7</meta:editing-cycles>
    <meta:print-date>2020-01-09T02:57:00</meta:print-date>
    <meta:creation-date>2020-01-09T02:45:00</meta:creation-date>
    <dc:date>2020-01-09T02:57:00</dc:date>
    <meta:editing-duration>PT12M</meta:editing-duration>
    <meta:generator>LibreOffice/7.0.4.2$Windows_X86_64 LibreOffice_project/dcf040e67528d9187c66b2379df5ea4407429775</meta:generator>
    <meta:document-statistic meta:table-count="1" meta:image-count="0" meta:object-count="5" meta:page-count="1" meta:paragraph-count="11" meta:word-count="157" meta:character-count="255" meta:non-whitespace-character-count="167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2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3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