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13" manifest:media-type=""/>
  <manifest:file-entry manifest:full-path="ObjectReplacements/Obj263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4" manifest:media-type=""/>
  <manifest:file-entry manifest:full-path="ObjectReplacements/Obj264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263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264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686cm" fo:margin-left="0.009cm" fo:margin-top="0cm" fo:margin-bottom="0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1.822cm"/>
    </style:style>
    <style:style style:name="表格1.L" style:family="table-column">
      <style:table-column-properties style:column-width="1.8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4cm" fo:keep-together="auto"/>
    </style:style>
    <style:style style:name="表格1.4" style:family="table-row">
      <style:table-row-properties style:min-row-height="1.071cm" fo:keep-together="auto"/>
    </style:style>
    <style:style style:name="表格2" style:family="table">
      <style:table-properties style:width="23.745cm" fo:margin-left="0.009cm" fo:margin-top="0cm" fo:margin-bottom="0cm" table:align="left" style:writing-mode="lr-tb"/>
    </style:style>
    <style:style style:name="表格2.A" style:family="table-column">
      <style:table-column-properties style:column-width="9.49cm"/>
    </style:style>
    <style:style style:name="表格2.B" style:family="table-column">
      <style:table-column-properties style:column-width="14.254cm"/>
    </style:style>
    <style:style style:name="表格2.1" style:family="table-row">
      <style:table-row-properties style:min-row-height="5.95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48cm" fo:keep-together="auto"/>
    </style:style>
    <style:style style:name="表格2.3" style:family="table-row">
      <style:table-row-properties style:min-row-height="3.731cm" fo:keep-together="auto"/>
    </style:style>
    <style:style style:name="表格2.4" style:family="table-row">
      <style:table-row-properties style:min-row-height="11.49cm" fo:keep-together="auto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/>
    </style:style>
    <style:style style:name="P3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style:font-name="Times New Roman" fo:font-size="13pt" fo:language="zh" fo:country="TW" style:letter-kerning="fals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style:font-name="Times New Roman" fo:font-size="14pt" fo:language="zh" fo:country="TW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5" style:family="paragraph" style:parent-style-name="國中詳解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P16" style:family="paragraph" style:parent-style-name="國中詳解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7" style:family="paragraph" style:parent-style-name="國中詳解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國中詳解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國中詳解" style:list-style-name="WWNum1">
      <style:paragraph-properties fo:margin-top="0cm" fo:margin-bottom="0cm" style:contextual-spacing="false" fo:text-align="start" style:justify-single-word="false" fo:orphans="0" fo:widows="0"/>
    </style:style>
    <style:style style:name="P20" style:family="paragraph" style:parent-style-name="國中詳解" style:list-style-name="WWNum1">
      <style:paragraph-properties fo:margin-top="0cm" fo:margin-bottom="0cm" style:contextual-spacing="false" fo:text-align="start" style:justify-single-word="false" fo:orphans="0" fo:widows="0"/>
      <style:text-properties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Times New Roman1"/>
    </style:style>
    <style:style style:name="T4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5" style:family="text">
      <style:text-properties style:font-name="標楷體" fo:font-size="13pt" fo:language="zh" fo:country="TW" fo:font-weight="bold" style:letter-kerning="false" style:font-name-asian="標楷體1" style:font-size-asian="13pt" style:font-weight-asian="bold" style:font-name-complex="新細明體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3pt" style:font-name-asian="標楷體1" style:font-size-asian="13pt" style:font-name-complex="Times New Roman1" style:font-size-complex="13pt" style:font-style-complex="italic"/>
    </style:style>
    <style:style style:name="T9" style:family="text"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font-name-asian="標楷體1" style:font-size-asian="13pt" style:language-asian="zh" style:country-asian="TW" style:font-name-complex="Times New Roman1" style:font-size-complex="13pt"/>
    </style:style>
    <style:style style:name="T11" style:family="text">
      <style:text-properties style:font-name="Times New Roman" fo:font-size="13pt" fo:language="zh" fo:country="TW" style:letter-kerning="false" style:font-name-asian="標楷體1" style:font-size-asian="13pt" style:font-name-complex="Times New Roman1" style:font-size-complex="13pt"/>
    </style:style>
    <style:style style:name="T12" style:family="text">
      <style:text-properties style:font-name="Times New Roman" fo:font-size="13pt" fo:font-style="italic" style:font-name-asian="標楷體1" style:font-size-asian="13pt" style:font-style-asian="italic" style:font-name-complex="Times New Roman1" style:font-size-complex="13pt"/>
    </style:style>
    <style:style style:name="T13" style:family="text">
      <style:text-properties style:font-name="Times New Roman" fo:font-size="13pt" fo:font-style="italic" style:font-name-asian="標楷體1" style:font-size-asian="13pt" style:language-asian="zh" style:country-asian="TW" style:font-style-asian="italic" style:font-name-complex="Times New Roman1" style:font-size-complex="13pt"/>
    </style:style>
    <style:style style:name="T14" style:family="text">
      <style:text-properties style:font-name="Times New Roman" fo:font-size="14pt" fo:language="zh" fo:country="TW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tyle="italic" style:font-style-asian="italic" style:font-name-complex="Times New Roman1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fo:font-size="13pt" style:font-name-asian="標楷體1" style:font-size-asian="13pt" style:font-size-complex="13pt"/>
    </style:style>
    <style:style style:name="T22" style:family="text">
      <style:text-properties fo:font-size="13pt" style:font-name-asian="標楷體1" style:font-size-asian="13pt" style:language-asian="zh" style:country-asian="TW" style:font-size-complex="13pt"/>
    </style:style>
    <style:style style:name="T23" style:family="text">
      <style:text-properties fo:font-size="13pt" fo:font-weight="bold" style:font-name-asian="標楷體1" style:font-size-asian="13pt" style:font-weight-asian="bold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style="italic" style:font-name-asian="標楷體1" style:font-size-asian="13pt" style:font-style-asian="italic" style:font-size-complex="13pt"/>
    </style:style>
    <style:style style:name="T26" style:family="text">
      <style:text-properties fo:font-size="13pt" fo:font-style="italic" style:font-size-asian="13pt" style:font-style-asian="italic" style:font-size-complex="13pt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Times New Roman" fo:font-size="13pt" style:font-name-asian="標楷體1" style:font-size-asian="13pt" style:font-name-complex="Times New Roman1" style:font-size-complex="13pt"/>
    </style:style>
    <style:style style:name="T29" style:family="text">
      <style:text-properties style:text-position="super 58%" style:font-name="Times New Roman" fo:font-size="13pt" fo:font-style="italic" style:font-name-asian="標楷體1" style:font-size-asian="13pt" style:font-style-asian="italic" style:font-name-complex="Times New Roman1" style:font-size-complex="13pt"/>
    </style:style>
    <style:style style:name="T30" style:family="text">
      <style:text-properties style:text-position="super 58%" style:font-name="Times New Roman" style:font-name-complex="Times New Roman1"/>
    </style:style>
    <style:style style:name="T31" style:family="text">
      <style:text-properties style:text-position="super 58%" fo:font-size="13pt" style:font-name-asian="標楷體1" style:font-size-asian="13pt" style:font-size-complex="13pt"/>
    </style:style>
    <style:style style:name="T32" style:family="text">
      <style:text-properties style:text-position="super 58%" fo:font-size="13pt" fo:font-style="italic" style:font-size-asian="13pt" style:font-style-asian="italic" style:font-size-complex="13pt"/>
    </style:style>
    <style:style style:name="T33" style:family="text">
      <style:text-properties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style:use-window-font-color="true" loext:opacity="0%" fo:font-size="13pt" style:font-name-asian="標楷體1" style:font-size-asian="13pt" style:font-size-complex="13pt"/>
    </style:style>
    <style:style style:name="T36" style:family="text">
      <style:text-properties style:use-window-font-color="true" loext:opacity="0%" fo:font-size="13pt" fo:font-style="italic" style:font-name-asian="標楷體1" style:font-size-asian="13pt" style:font-style-asian="italic" style:font-size-complex="13pt"/>
    </style:style>
    <style:style style:name="T37" style:family="text">
      <style:text-properties style:use-window-font-color="true" loext:opacity="0%" fo:font-size="13pt" style:text-underline-style="solid" style:text-underline-type="double" style:text-underline-width="auto" style:text-underline-color="font-color" style:font-name-asian="標楷體1" style:font-size-asian="13pt" style:font-size-complex="13pt"/>
    </style:style>
    <style:style style:name="T38" style:family="text">
      <style:text-properties style:use-window-font-color="true" loext:opacity="0%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T39" style:family="text">
      <style:text-properties style:use-window-font-color="true" loext:opacity="0%" fo:font-size="13pt" fo:language="en" fo:country="US" fo:font-style="italic" style:font-name-asian="標楷體1" style:font-size-asian="13pt" style:language-asian="zh" style:country-asian="TW" style:font-style-asian="italic" style:font-size-complex="13pt" style:language-complex="ar" style:country-complex="SA" style:font-style-complex="italic"/>
    </style:style>
    <style:style style:name="T40" style:family="text">
      <style:text-properties style:use-window-font-color="true" loext:opacity="0%" style:font-name="標楷體" fo:font-size="13pt" style:font-name-asian="標楷體1" style:font-size-asian="13pt" style:font-size-complex="13pt"/>
    </style:style>
    <style:style style:name="T41" style:family="text">
      <style:text-properties style:use-window-font-color="true" loext:opacity="0%" style:text-position="super 58%" fo:font-size="13pt" fo:language="en" fo:country="US" style:font-name-asian="標楷體1" style:font-size-asian="13pt" style:language-asian="zh" style:country-asian="TW" style:font-size-complex="13pt" style:language-complex="ar" style:country-complex="SA"/>
    </style:style>
    <style:style style:name="T42" style:family="text">
      <style:text-properties style:use-window-font-color="true" loext:opacity="0%" style:text-position="super 58%"/>
    </style:style>
    <style:style style:name="T43" style:family="text">
      <style:text-properties style:use-window-font-color="true" loext:opacity="0%" fo:font-style="italic" style:font-style-asian="italic" style:font-style-complex="italic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Symbol" fo:font-size="13pt" fo:language="en" fo:country="US" style:font-name-asian="Symbol1" style:font-size-asian="13pt" style:language-asian="zh" style:country-asian="TW" style:font-name-complex="Symbol1" style:font-size-complex="13pt" style:language-complex="ar" style:country-complex="SA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2pt" style:font-size-asian="12pt"/>
    </style:style>
    <style:style style:name="fr1" style:family="graphic" style:parent-style-name="Formula">
      <style:graphic-properties fo:margin-left="0cm" fo:margin-right="0cm" fo:margin-top="0cm" fo:margin-bottom="0cm" draw:ole-draw-aspect="1"/>
    </style:style>
    <style:style style:name="fr2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3.198cm" draw:visible-area-height="5.89cm"/>
    </style:style>
    <style:style style:name="fr3" style:family="graphic" style:parent-style-name="OLE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draw:ole-draw-aspect="1" draw:visible-area-top="0cm" draw:visible-area-width="10.16cm" draw:visible-area-height="2.85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臺北市立瑠公國民中學</text:span><text:span text:style-name="T3">108</text:span><text:span text:style-name="T2">學年度第一學期八年級第三次段考數學科解答卷</text:span></text:p>
      <text:p text:style-name="P1"><text:span text:style-name="T4"><text:s text:c="64"/></text:span><text:span text:style-name="T5">八年 <text:s text:c="2"/>班 <text:s/>座號： <text:s text:c="4"/>姓名：</text:span></text:p>
      <text:p text:style-name="P1"><text:span text:style-name="T8">一、選擇題（每題3分，共75分）</text:span>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A"/>
        <table:table-column table:style-name="表格1.B"/>
        <table:table-column table:style-name="表格1.L"/>
        <table:table-column table:style-name="表格1.A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1"><text:span text:style-name="T21">二、計算題（共25分，</text:span><text:span text:style-name="T23">寫出計算過程否則不予計分，答案以最簡根式表示</text:span><text:span text:style-name="T21">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1、因式分解<text:span text:style-name="T18">6</text:span><text:span text:style-name="T17">x</text:span><text:span text:style-name="T30">2</text:span><text:span text:style-name="T18">－</text:span><text:span text:style-name="T17">x</text:span><text:span text:style-name="T18">－12 </text:span><text:s/>（5分）</text:p>
            <text:p text:style-name="P9"/>
            <text:p text:style-name="P10"><text:span text:style-name="T22"><text:s text:c="2"/></text:span><text:span text:style-name="T10">Ans：（3</text:span><text:span text:style-name="T13">x</text:span><text:span text:style-name="T10">＋4）（2</text:span><text:span text:style-name="T13">x</text:span><text:span text:style-name="T10">－3）<text:line-break/></text:span><text:bookmark text:name="_GoBack"/><text:span text:style-name="T10">(</text:span><text:span text:style-name="T9">只寫答案沒寫計算過程得</text:span><text:span text:style-name="T10">3</text:span><text:span text:style-name="T9">分)</text:span></text:p>
          </table:table-cell>
          <table:table-cell table:style-name="表格2.A1" table:number-rows-spanned="2" office:value-type="string">
            <text:p text:style-name="P13"><draw:frame draw:style-name="fr3" text:anchor-type="char" svg:x="7.059cm" svg:y="2.678cm" svg:width="6.784cm" svg:height="1.917cm" draw:z-index="0"><draw:object-ole xlink:href="./Obj263" xlink:type="simple" xlink:show="embed" xlink:actuate="onLoad"/><draw:image xlink:href="./ObjectReplacements/Obj263" xlink:type="simple" xlink:show="embed" xlink:actuate="onLoad"/></draw:frame><text:span text:style-name="T21">4、</text:span><text:span text:style-name="T6">在圖一中，甲是一個正方形，乙是一個長方形，且甲、乙兩個圖形的面積相等。如果將甲疊在乙上面，使它們的兩個鄰邊對齊（如圖二所示）時，結果發現乙露出的部分為正方形丙，若是丙的邊長為6公分則甲的邊長為多少公分？</text:span><text:span text:style-name="T47"><text:tab/></text:span><text:span text:style-name="T7">（5分）</text:span><text:span text:style-name="T47"><text:tab/><text:tab/><text:tab/><text:tab/><text:tab/><text:tab/><text:tab/></text:span></text:p>
            <text:p text:style-name="P9"><text:span text:style-name="T18">Ans：</text:span><text:span text:style-name="T1">設甲邊長</text:span><text:span text:style-name="T17">x</text:span><text:span text:style-name="T18">公分</text:span></text:p>
            <text:p text:style-name="P7"><text:span text:style-name="T21"><text:s text:c="5"/></text:span><text:span text:style-name="T25">x</text:span><text:span text:style-name="T31">2</text:span><text:span text:style-name="T21">＝6（</text:span><text:span text:style-name="T25">x</text:span><text:span text:style-name="T21">＋6） <text:s text:c="3"/>（1分）</text:span></text:p>
            <text:p text:style-name="P7"><text:s text:c="5"/><text:span text:style-name="T25">x</text:span><text:span text:style-name="T31">2</text:span><text:span text:style-name="T21">－6</text:span><text:span text:style-name="T25">x</text:span><text:span text:style-name="T21">－36＝0 <text:s text:c="3"/>（1分）</text:span></text:p>
            <text:p text:style-name="P11"><text:span text:style-name="T7"><text:s text:c="4"/></text:span><text:span text:style-name="T12">x</text:span><text:span text:style-name="T7">＝</text:span><draw:frame draw:style-name="fr1" text:anchor-type="as-char" svg:width="1.526cm" svg:height="1.0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9"> <text:s text:c="5"/></text:span><text:span text:style-name="T7">（1分）</text:span></text:p>
            <text:p text:style-name="P11"><text:span text:style-name="T19"><text:s text:c="4"/>＝</text:span><draw:frame draw:style-name="fr1" text:anchor-type="as-char" svg:width="1.369cm" svg:height="1.035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9"> <text:s text:c="6"/></text:span><text:span text:style-name="T7">（1分）</text:span></text:p>
            <text:p text:style-name="P11"><text:span text:style-name="T18"><text:s text:c="6"/>＝3</text:span><text:span text:style-name="T7">±3</text:span><draw:frame draw:style-name="fr1" text:anchor-type="as-char" svg:width="0.474cm" svg:height="0.504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7"> （取正） </text:span><text:span text:style-name="T15">（1分）</text:span></text:p>
            <text:p text:style-name="P11"><text:span text:style-name="T15"><text:s text:c="4"/>答：</text:span><text:span text:style-name="T7">甲邊長</text:span><text:span text:style-name="T20">3</text:span><text:span text:style-name="T7">＋3</text:span><text:span text:style-name="T47"><draw:frame draw:style-name="fr1" text:anchor-type="as-char" svg:width="0.474cm" svg:height="0.504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7">公分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4"><text:span text:style-name="T33">2、利用配方法解</text:span>一元二次方程式</text:p>
            <text:p text:style-name="P4"><text:s text:c="3"/>3<text:span text:style-name="T34">x</text:span><text:span text:style-name="T27">2</text:span>－6<text:span text:style-name="T34">x</text:span>＋2＝0 <text:s/>（5分）</text:p>
            <text:p text:style-name="P11"><text:span text:style-name="T7"><text:s text:c="2"/>Ans：</text:span><text:span text:style-name="T12">x</text:span><text:span text:style-name="T28">2</text:span><text:span text:style-name="T7">－2</text:span><text:span text:style-name="T12">x</text:span><text:span text:style-name="T7">＋1＝－</text:span><draw:frame draw:style-name="fr1" text:anchor-type="as-char" svg:width="0.302cm" svg:height="0.998cm" draw:z-index="0"><draw:object xlink:href="./Object 5" xlink:type="simple" xlink:show="embed" xlink:actuate="onLoad"/><draw:image xlink:href="./ObjectReplacements/Object 5" xlink:type="simple" xlink:show="embed" xlink:actuate="onLoad"/></draw:frame><text:span text:style-name="T7">＋1 <text:s/>（1分）</text:span></text:p>
            <text:p text:style-name="P11"><text:span text:style-name="T7"><text:s text:c="6"/>（</text:span><text:span text:style-name="T12">x</text:span><text:span text:style-name="T7">－1）</text:span><text:span text:style-name="T28">2</text:span><text:span text:style-name="T7">＝</text:span><draw:frame draw:style-name="fr1" text:anchor-type="as-char" svg:width="0.302cm" svg:height="0.998cm" draw:z-index="0"><draw:object xlink:href="./Object 6" xlink:type="simple" xlink:show="embed" xlink:actuate="onLoad"/><draw:image xlink:href="./ObjectReplacements/Object 6" xlink:type="simple" xlink:show="embed" xlink:actuate="onLoad"/></draw:frame><text:span text:style-name="T19"> <text:s text:c="6"/></text:span><text:span text:style-name="T7">（1分）</text:span></text:p>
            <text:p text:style-name="P11"><text:span text:style-name="T7"><text:s text:c="7"/></text:span><text:span text:style-name="T12">x</text:span><text:span text:style-name="T7">－1＝±</text:span><draw:frame draw:style-name="fr1" text:anchor-type="as-char" svg:width="0.559cm" svg:height="1.035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T19"> <text:s text:c="7"/></text:span><text:span text:style-name="T7">（1分）</text:span></text:p>
            <text:p text:style-name="P11"><text:span text:style-name="T7"><text:s text:c="7"/></text:span><text:span text:style-name="T12">x</text:span><text:span text:style-name="T7">＝1±</text:span><text:span text:style-name="T47"><draw:frame draw:style-name="fr1" text:anchor-type="as-char" svg:width="0.559cm" svg:height="1.035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9"> <text:s text:c="9"/></text:span><text:span text:style-name="T7">（2分）</text:span></text:p>
          </table:table-cell>
          <table:covered-table-cell/>
        </table:table-row>
        <table:table-row table:style-name="表格2.3">
          <table:covered-table-cell/>
          <table:table-cell table:style-name="表格2.A1" table:number-rows-spanned="2" office:value-type="string">
            <text:p text:style-name="P17"><draw:frame draw:style-name="fr2" text:anchor-type="char" svg:x="10.71cm" svg:y="3.149cm" svg:width="2.752cm" svg:height="5.08cm" draw:z-index="1"><draw:object-ole xlink:href="./Obj264" xlink:type="simple" xlink:show="embed" xlink:actuate="onLoad"/><draw:image xlink:href="./ObjectReplacements/Obj264" xlink:type="simple" xlink:show="embed" xlink:actuate="onLoad"/></draw:frame><text:span text:style-name="T35">5、如圖，有</text:span><text:span text:style-name="T36">A</text:span><text:span text:style-name="T35">型、</text:span><text:span text:style-name="T36">B</text:span><text:span text:style-name="T35">型、</text:span><text:span text:style-name="T36">C</text:span><text:span text:style-name="T35">型三種不同的紙板，其中</text:span><text:span text:style-name="T36">A</text:span><text:span text:style-name="T35">型：邊長為π公分(π為圓周率)的正方形，共有7塊；</text:span><text:span text:style-name="T36">B</text:span><text:span text:style-name="T35">型：長為π公分，寬為1公分的長方形，共有17塊；</text:span><text:span text:style-name="T36">C</text:span><text:span text:style-name="T35">型：邊長為1公分的正方形，共有12塊。從這36塊紙板中，</text:span><text:span text:style-name="T37">拿掉一塊紙板</text:span><text:span text:style-name="T35">，使得剩下的紙板在不重疊的情況下，可以緊密的排出一個大長方形，請問可以拿掉的是哪一種紙板？（5分）</text:span><text:span text:style-name="T40">（</text:span><text:span text:style-name="T35">請寫出完整推論過程</text:span><text:span text:style-name="T40">）</text:span><text:span text:style-name="T35"><text:line-break/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list xml:id="list524926658" text:style-name="WWNum1">
              <text:list-item>
                <text:p text:style-name="P19"><text:span text:style-name="T38">拿掉一塊</text:span><text:span text:style-name="T39">A</text:span><text:span text:style-name="T38">型的紙板，6π</text:span><text:span text:style-name="T41">2</text:span><text:span text:style-name="T38">＋17π＋12＝(3π＋4)(2π＋3) </text:span><text:span text:style-name="_30_4-內文空白字距-1.5pt"><text:span text:style-name="T38"><text:s/></text:span></text:span><text:span text:style-name="T38">可排出</text:span></text:p>
              </text:list-item>
            </text:list>
            <text:p text:style-name="P15">長3π＋4、寬2π＋3的長方形----（3分）</text:p>
            <text:list xml:id="list111450416772407" text:continue-numbering="true" text:style-name="WWNum1">
              <text:list-item>
                <text:p text:style-name="P20"><text:span text:style-name="T44">拿掉一塊</text:span><text:span text:style-name="T43">B</text:span><text:span text:style-name="T44">型的紙板，7π</text:span><text:span text:style-name="T42">2</text:span><text:span text:style-name="T44">＋16π＋12</text:span></text:p>
              </text:list-item>
            </text:list>
            <text:p text:style-name="P16"><text:span text:style-name="T45"></text:span><text:span text:style-name="T38">無法因式分解</text:span><text:span text:style-name="_30_4-內文空白字距-1.5pt"><text:span text:style-name="T38"> <text:s/></text:span></text:span><text:span text:style-name="T38">故無法排出長方形----（1分）</text:span></text:p>
            <text:list xml:id="list111451034606846" text:continue-numbering="true" text:style-name="WWNum1">
              <text:list-item>
                <text:p text:style-name="P20"><text:span text:style-name="T44">拿掉一塊</text:span><text:span text:style-name="T43">C</text:span><text:span text:style-name="T44">型的紙板，7π</text:span><text:span text:style-name="T42">2</text:span><text:span text:style-name="T44">＋17π＋11 </text:span></text:p>
              </text:list-item>
            </text:list>
            <text:p text:style-name="P16"><text:span text:style-name="T45"></text:span><text:span text:style-name="_30_4-內文空白字距-1.5pt"><text:span text:style-name="T38"> </text:span></text:span><text:span text:style-name="T38">無法因式分解</text:span><text:span text:style-name="_30_4-內文空白字距-1.5pt"><text:span text:style-name="T38"> </text:span></text:span><text:span text:style-name="T38">故無法排出長方形----（1分）<text:line-break/>答：拿掉一塊</text:span><text:span text:style-name="T39">A</text:span><text:span text:style-name="T38">型的紙板</text:span></text:p>
          </table:table-cell>
        </table:table-row>
        <table:table-row table:style-name="表格2.4">
          <table:table-cell table:style-name="表格2.A1" office:value-type="string">
            <text:p text:style-name="P11"><text:span text:style-name="T7">3、解一元二次方程式－</text:span><draw:frame draw:style-name="fr1" text:anchor-type="as-char" svg:width="0.323cm" svg:height="0.998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T12"> x</text:span><text:span text:style-name="T29">2</text:span><text:span text:style-name="T7">－</text:span><draw:frame draw:style-name="fr1" text:anchor-type="as-char" svg:width="0.323cm" svg:height="0.998cm" draw:z-index="0"><draw:object xlink:href="./Object 10" xlink:type="simple" xlink:show="embed" xlink:actuate="onLoad"/><draw:image xlink:href="./ObjectReplacements/Object 10" xlink:type="simple" xlink:show="embed" xlink:actuate="onLoad"/></draw:frame><text:span text:style-name="T12">x</text:span><text:span text:style-name="T7">＝</text:span><draw:frame draw:style-name="fr1" text:anchor-type="as-char" svg:width="0.302cm" svg:height="0.998cm" draw:z-index="0"><draw:object xlink:href="./Object 11" xlink:type="simple" xlink:show="embed" xlink:actuate="onLoad"/><draw:image xlink:href="./ObjectReplacements/Object 11" xlink:type="simple" xlink:show="embed" xlink:actuate="onLoad"/></draw:frame><text:span text:style-name="T7">（5分）</text:span></text:p>
            <text:p text:style-name="P11"><text:span text:style-name="T7"><text:s text:c="3"/>Ans：</text:span><text:span text:style-name="T12">x</text:span><text:span text:style-name="T29">2</text:span><text:span text:style-name="T7">＋3</text:span><text:span text:style-name="T12">x</text:span><text:span text:style-name="T7">＝－</text:span><draw:frame draw:style-name="fr1" text:anchor-type="as-char" svg:width="0.323cm" svg:height="0.998cm" draw:z-index="0"><draw:object xlink:href="./Object 12" xlink:type="simple" xlink:show="embed" xlink:actuate="onLoad"/><draw:image xlink:href="./ObjectReplacements/Object 12" xlink:type="simple" xlink:show="embed" xlink:actuate="onLoad"/></draw:frame><text:span text:style-name="T19"> <text:s text:c="3"/></text:span><text:span text:style-name="T7">（1分）</text:span></text:p>
            <text:p text:style-name="P8"><text:span text:style-name="T46"><text:s text:c="6"/></text:span><text:span text:style-name="T24">3</text:span><text:span text:style-name="T26">x</text:span><text:span text:style-name="T32">2</text:span><text:span text:style-name="T24">＋9</text:span><text:span text:style-name="T26">x</text:span><text:span text:style-name="T24">＋4＝0 <text:s text:c="3"/>（1分）</text:span></text:p>
            <text:p text:style-name="P4"><text:s text:c="6"/>利用配方法或公式解自行分段給分</text:p>
            <text:p text:style-name="P11"><text:span text:style-name="T7"><text:s text:c="7"/></text:span><text:span text:style-name="T12">x</text:span><text:span text:style-name="T7">＝</text:span><text:span text:style-name="T47"><draw:frame draw:style-name="fr1" text:anchor-type="as-char" svg:width="1.78cm" svg:height="1.035cm" draw:z-index="0"><draw:object xlink:href="./Object 13" xlink:type="simple" xlink:show="embed" xlink:actuate="onLoad"/><draw:image xlink:href="./ObjectReplacements/Object 13" xlink:type="simple" xlink:show="embed" xlink:actuate="onLoad"/></draw:frame></text:span><text:span text:style-name="T15">或</text:span><text:span text:style-name="T12">x</text:span><text:span text:style-name="T7">＝</text:span><text:span text:style-name="T47"><draw:frame draw:style-name="fr1" text:anchor-type="as-char" svg:width="1.859cm" svg:height="1.035cm" draw:z-index="0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國中詳解" style:family="paragraph" style:parent-style-name="Standard" style:default-outline-level="">
      <style:paragraph-properties style:snap-to-layout-grid="false"/>
      <style:text-properties fo:color="#008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4-內文空白字距-1.5pt" style:display-name="04-內文空白字距-1.5pt" style:family="text">
      <style:text-properties fo:letter-spacing="-0.053cm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6cm" fo:margin-bottom="0.501cm" fo:margin-left="1cm" fo:margin-right="1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gon chu</meta:initial-creator>
    <dc:creator>User</dc:creator>
    <meta:editing-cycles>7</meta:editing-cycles>
    <meta:print-date>2020-01-10T02:36:00</meta:print-date>
    <meta:creation-date>2020-01-09T12:35:00</meta:creation-date>
    <dc:date>2020-01-10T03:36:00</dc:date>
    <meta:editing-duration>PT23M</meta:editing-duration>
    <meta:generator>LibreOffice/7.0.4.2$Windows_X86_64 LibreOffice_project/dcf040e67528d9187c66b2379df5ea4407429775</meta:generator>
    <meta:document-statistic meta:table-count="2" meta:image-count="0" meta:object-count="16" meta:page-count="1" meta:paragraph-count="82" meta:word-count="772" meta:character-count="1098" meta:non-whitespace-character-count="866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row>
        <mn>6</mn>
        <mi>±</mi>
        <msqrt>
          <mn>180</mn>
        </msqrt>
      </mrow>
      <mn>2</mn>
    </mfrac>
    <annotation encoding="StarMath 5.0">{6 ± sqrt {180}} over {2}</annotation>
  </semantics>
</math>
</file>

<file path=Object 10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11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12/content.xml><?xml version="1.0" encoding="utf-8"?>
<math xmlns="http://www.w3.org/1998/Math/MathML" display="block">
  <semantics>
    <mfrac>
      <mn>4</mn>
      <mn>3</mn>
    </mfrac>
    <annotation encoding="StarMath 5.0">{4} over {3}</annotation>
  </semantics>
</math>
</file>

<file path=Object 13/content.xml><?xml version="1.0" encoding="utf-8"?>
<math xmlns="http://www.w3.org/1998/Math/MathML" display="block">
  <semantics>
    <mfrac>
      <mrow>
        <mi>－</mi>
        <mn>9</mn>
        <mi>±</mi>
        <msqrt>
          <mn>33</mn>
        </msqrt>
      </mrow>
      <mn>6</mn>
    </mfrac>
    <annotation encoding="StarMath 5.0">{－ 9 ± sqrt {33}} over {6}</annotation>
  </semantics>
</math>
</file>

<file path=Object 14/content.xml><?xml version="1.0" encoding="utf-8"?>
<math xmlns="http://www.w3.org/1998/Math/MathML" display="block">
  <semantics>
    <mrow>
      <mi>－</mi>
      <mfrac>
        <mn>3</mn>
        <mn>2</mn>
      </mfrac>
      <mi>±</mi>
      <mfrac>
        <msqrt>
          <mn>33</mn>
        </msqrt>
        <mn>6</mn>
      </mfrac>
    </mrow>
    <annotation encoding="StarMath 5.0">－ {3} over {2} ± {sqrt {33}} over {6}</annotation>
  </semantics>
</math>
</file>

<file path=Object 2/content.xml><?xml version="1.0" encoding="utf-8"?>
<math xmlns="http://www.w3.org/1998/Math/MathML" display="block">
  <semantics>
    <mfrac>
      <mrow>
        <mn>6</mn>
        <mi>±</mi>
        <mn>6</mn>
        <msqrt>
          <mn>5</mn>
        </msqrt>
      </mrow>
      <mn>2</mn>
    </mfrac>
    <annotation encoding="StarMath 5.0">{6 ±6 sqrt {5}} over {2}</annotation>
  </semantics>
</math>
</file>

<file path=Object 3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4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6/content.xml><?xml version="1.0" encoding="utf-8"?>
<math xmlns="http://www.w3.org/1998/Math/MathML" display="block">
  <semantics>
    <mfrac>
      <mn>1</mn>
      <mn>3</mn>
    </mfrac>
    <annotation encoding="StarMath 5.0">{1} over {3}</annotation>
  </semantics>
</math>
</file>

<file path=Object 7/content.xml><?xml version="1.0" encoding="utf-8"?>
<math xmlns="http://www.w3.org/1998/Math/MathML" display="block">
  <semantics>
    <mfrac>
      <msqrt>
        <mn>3</mn>
      </msqrt>
      <mn>3</mn>
    </mfrac>
    <annotation encoding="StarMath 5.0">{sqrt {3}} over {3}</annotation>
  </semantics>
</math>
</file>

<file path=Object 8/content.xml><?xml version="1.0" encoding="utf-8"?>
<math xmlns="http://www.w3.org/1998/Math/MathML" display="block">
  <semantics>
    <mfrac>
      <msqrt>
        <mn>3</mn>
      </msqrt>
      <mn>3</mn>
    </mfrac>
    <annotation encoding="StarMath 5.0">{sqrt {3}} over {3}</annotation>
  </semantics>
</math>
</file>

<file path=Object 9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