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265" manifest:media-type=""/>
  <manifest:file-entry manifest:full-path="ObjectReplacements/Obj266" manifest:media-type=""/>
  <manifest:file-entry manifest:full-path="ObjectReplacements/Object 2" manifest:media-type=""/>
  <manifest:file-entry manifest:full-path="ObjectReplacements/Obj267" manifest:media-type=""/>
  <manifest:file-entry manifest:full-path="ObjectReplacements/Obj268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265" manifest:media-type="application/vnd.sun.star.oleobject"/>
  <manifest:file-entry manifest:full-path="Obj266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267" manifest:media-type="application/vnd.sun.star.oleobject"/>
  <manifest:file-entry manifest:full-path="Obj26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表格1" style:family="table">
      <style:table-properties style:width="10.488cm" fo:margin-left="0cm" fo:margin-top="0cm" fo:margin-bottom="0cm" table:align="left" style:writing-mode="lr-tb"/>
    </style:style>
    <style:style style:name="表格1.A" style:family="table-column">
      <style:table-column-properties style:column-width="4.607cm"/>
    </style:style>
    <style:style style:name="表格1.B" style:family="table-column">
      <style:table-column-properties style:column-width="5.8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_30_1-選擇">
      <style:paragraph-properties fo:margin-left="1.949cm" fo:margin-right="0cm" fo:margin-top="0.282cm" fo:margin-bottom="0cm" style:contextual-spacing="false" fo:line-height="122%" fo:text-indent="-1.949cm" style:auto-text-indent="false"/>
    </style:style>
    <style:style style:name="P2" style:family="paragraph" style:parent-style-name="_30_1-選擇">
      <style:paragraph-properties fo:margin-left="1.949cm" fo:margin-right="0cm" fo:margin-top="0.282cm" fo:margin-bottom="0cm" style:contextual-spacing="false" fo:line-height="0.529cm" fo:text-indent="-1.949cm" style:auto-text-indent="false">
        <style:tab-stops>
          <style:tab-stop style:position="4.128cm"/>
          <style:tab-stop style:position="5.715cm"/>
        </style:tab-stops>
      </style:paragraph-properties>
    </style:style>
    <style:style style:name="P3" style:family="paragraph" style:parent-style-name="_30_1-選擇">
      <style:paragraph-properties fo:margin-left="1.949cm" fo:margin-right="0cm" fo:margin-top="0.282cm" fo:margin-bottom="0cm" style:contextual-spacing="false" fo:line-height="0.529cm" fo:text-indent="-1.949cm" style:auto-text-indent="false">
        <style:tab-stops>
          <style:tab-stop style:position="5.715cm"/>
        </style:tab-stops>
      </style:paragraph-properties>
    </style:style>
    <style:style style:name="P4" style:family="paragraph" style:parent-style-name="_30_1-選擇">
      <style:paragraph-properties fo:margin-left="1.949cm" fo:margin-right="0cm" fo:margin-top="0.282cm" fo:margin-bottom="0cm" style:contextual-spacing="false" fo:line-height="0.529cm" fo:text-indent="-1.949cm" style:auto-text-indent="false">
        <style:tab-stops>
          <style:tab-stop style:position="2.272cm"/>
          <style:tab-stop style:position="5.715cm"/>
        </style:tab-stops>
      </style:paragraph-properties>
    </style:style>
    <style:style style:name="P5" style:family="paragraph" style:parent-style-name="_30_1-選擇">
      <style:paragraph-properties fo:margin-left="1.949cm" fo:margin-right="0cm" fo:text-indent="-1.949cm" style:auto-text-indent="false"/>
    </style:style>
    <style:style style:name="P6" style:family="paragraph" style:parent-style-name="_30_1-選擇">
      <style:paragraph-properties fo:margin-left="1.949cm" fo:margin-right="0cm" fo:margin-top="0.212cm" fo:margin-bottom="0cm" style:contextual-spacing="false" fo:text-indent="-1.949cm" style:auto-text-indent="false">
        <style:tab-stops>
          <style:tab-stop style:position="5.828cm"/>
          <style:tab-stop style:position="7.832cm"/>
          <style:tab-stop style:position="8.495cm"/>
        </style:tab-stops>
      </style:paragraph-properties>
    </style:style>
    <style:style style:name="P7" style:family="paragraph" style:parent-style-name="_30_1-選擇">
      <style:paragraph-properties fo:margin-left="1.949cm" fo:margin-right="0cm" fo:margin-top="0.212cm" fo:margin-bottom="0cm" style:contextual-spacing="false" fo:text-indent="-1.949cm" style:auto-text-indent="false">
        <style:tab-stops>
          <style:tab-stop style:position="5.828cm"/>
          <style:tab-stop style:position="7.832cm"/>
          <style:tab-stop style:position="8.495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_30_1-選擇">
      <style:paragraph-properties fo:margin-left="0cm" fo:margin-right="0cm" fo:margin-top="0.282cm" fo:margin-bottom="0cm" style:contextual-spacing="false" fo:line-height="0.529cm" fo:text-indent="0cm" style:auto-text-indent="false">
        <style:tab-stops>
          <style:tab-stop style:position="4.128cm"/>
          <style:tab-stop style:position="6.985cm"/>
        </style:tab-stops>
      </style:paragraph-properties>
    </style:style>
    <style:style style:name="P9" style:family="paragraph" style:parent-style-name="_30_1-選擇">
      <style:paragraph-properties fo:margin-left="1.947cm" fo:margin-right="0cm" fo:margin-top="0.282cm" fo:margin-bottom="0cm" style:contextual-spacing="false" fo:line-height="0.529cm" fo:text-indent="0.298cm" style:auto-text-indent="false">
        <style:tab-stops>
          <style:tab-stop style:position="4.128cm"/>
          <style:tab-stop style:position="6.562cm"/>
        </style:tab-stops>
      </style:paragraph-properties>
    </style:style>
    <style:style style:name="P10" style:family="paragraph" style:parent-style-name="_30_1-選擇">
      <style:paragraph-properties fo:margin-left="2cm" fo:margin-right="0cm" fo:margin-top="0.282cm" fo:margin-bottom="0cm" style:contextual-spacing="false" fo:line-height="0.529cm" fo:text-indent="-1.949cm" style:auto-text-indent="false"/>
    </style:style>
    <style:style style:name="P11" style:family="paragraph" style:parent-style-name="_30_1-選擇">
      <style:paragraph-properties fo:margin-left="2.018cm" fo:margin-right="0cm" fo:line-height="120%" fo:text-indent="-2.018cm" style:auto-text-indent="false">
        <style:tab-stops>
          <style:tab-stop style:position="1.355cm"/>
          <style:tab-stop style:position="5.828cm"/>
          <style:tab-stop style:position="7.832cm"/>
          <style:tab-stop style:position="10.583cm"/>
        </style:tab-stops>
      </style:paragraph-properties>
    </style:style>
    <style:style style:name="P12" style:family="paragraph" style:parent-style-name="_30_1-選擇">
      <style:paragraph-properties fo:margin-left="2.018cm" fo:margin-right="0cm" fo:line-height="0.706cm" fo:text-indent="-2.018cm" style:auto-text-indent="false">
        <style:tab-stops>
          <style:tab-stop style:position="1.355cm"/>
          <style:tab-stop style:position="5.828cm"/>
          <style:tab-stop style:position="7.832cm"/>
          <style:tab-stop style:position="10.583cm"/>
        </style:tab-stops>
      </style:paragraph-properties>
    </style:style>
    <style:style style:name="P13" style:family="paragraph" style:parent-style-name="_30_1-選擇">
      <style:paragraph-properties fo:margin-left="0.893cm" fo:margin-right="0cm" fo:margin-top="0.282cm" fo:margin-bottom="0cm" style:contextual-spacing="false" fo:line-height="122%" fo:text-indent="0cm" style:auto-text-indent="false"/>
    </style:style>
    <style:style style:name="P14" style:family="paragraph" style:parent-style-name="_30_1-選擇">
      <style:paragraph-properties fo:margin-left="0.893cm" fo:margin-right="0cm" fo:margin-top="0.282cm" fo:margin-bottom="0cm" style:contextual-spacing="false" fo:line-height="122%" fo:text-indent="0cm" style:auto-text-indent="false"/>
      <style:text-properties fo:font-size="13pt" style:font-size-asian="13pt" style:font-size-complex="13pt"/>
    </style:style>
    <style:style style:name="P15" style:family="paragraph" style:parent-style-name="_30_1-選擇">
      <style:paragraph-properties fo:margin-left="3.307cm" fo:margin-right="0cm" fo:margin-top="0.212cm" fo:margin-bottom="0.212cm" style:contextual-spacing="false" fo:line-height="0.564cm" fo:text-indent="-3.307cm" style:auto-text-indent="false">
        <style:tab-stops>
          <style:tab-stop style:position="3cm"/>
          <style:tab-stop style:position="7.673cm"/>
        </style:tab-stops>
      </style:paragraph-properties>
    </style:style>
    <style:style style:name="P16" style:family="paragraph" style:parent-style-name="_30_1-選擇">
      <style:paragraph-properties fo:margin-left="2.325cm" fo:margin-right="0cm" fo:margin-top="0.212cm" fo:margin-bottom="0.212cm" style:contextual-spacing="false" fo:line-height="0.564cm" fo:text-indent="-2.325cm" style:auto-text-indent="false">
        <style:tab-stops>
          <style:tab-stop style:position="2.173cm"/>
          <style:tab-stop style:position="7.673cm"/>
        </style:tab-stops>
      </style:paragraph-properties>
    </style:style>
    <style:style style:name="P17" style:family="paragraph" style:parent-style-name="_30_2選擇內文">
      <style:paragraph-properties fo:margin-left="2.293cm" fo:margin-right="0cm" style:line-height-at-least="0.706cm" fo:text-indent="-2.293cm" style:auto-text-indent="false">
        <style:tab-stops>
          <style:tab-stop style:position="2.117cm"/>
          <style:tab-stop style:position="9.313cm"/>
          <style:tab-stop style:position="12.912cm"/>
          <style:tab-stop style:position="17.018cm" style:type="right"/>
        </style:tab-stops>
      </style:paragraph-properties>
    </style:style>
    <style:style style:name="P18" style:family="paragraph" style:parent-style-name="_30_30_25a1_">
      <style:text-properties fo:font-size="13pt" style:font-name-asian="標楷體1" style:font-size-asian="13pt" style:font-size-complex="13pt"/>
    </style:style>
    <style:style style:name="P19" style:family="paragraph" style:parent-style-name="_30_50解答">
      <style:paragraph-properties fo:margin-left="0.651cm" fo:margin-right="0cm" fo:text-indent="-0.016cm" style:auto-text-indent="false"/>
      <style:text-properties fo:font-size="13pt" style:font-name-asian="標楷體1" style:font-size-asian="13pt" style:font-size-complex="13pt"/>
    </style:style>
    <style:style style:name="P20" style:family="paragraph" style:parent-style-name="_30_60選擇">
      <style:paragraph-properties fo:margin-left="0cm" fo:margin-right="0cm" fo:text-indent="0cm" style:auto-text-indent="false">
        <style:tab-stops>
          <style:tab-stop style:position="2.501cm" style:type="right"/>
        </style:tab-stops>
      </style:paragraph-properties>
    </style:style>
    <style:style style:name="P21" style:family="paragraph" style:parent-style-name="_30_60選擇">
      <style:paragraph-properties fo:margin-left="2.999cm" fo:margin-right="0cm" fo:text-indent="-2.706cm" style:auto-text-indent="false">
        <style:tab-stops>
          <style:tab-stop style:position="2.501cm" style:type="right"/>
        </style:tab-stops>
      </style:paragraph-properties>
    </style:style>
    <style:style style:name="P22" style:family="paragraph" style:parent-style-name="_30_60選擇">
      <style:paragraph-properties fo:margin-left="2.247cm" fo:margin-right="0cm" fo:text-indent="-2.247cm" style:auto-text-indent="false">
        <style:tab-stops>
          <style:tab-stop style:position="2.519cm"/>
          <style:tab-stop style:position="14.605cm" style:type="right"/>
        </style:tab-stops>
      </style:paragraph-properties>
    </style:style>
    <style:style style:name="P23" style:family="paragraph" style:parent-style-name="_30_60選擇">
      <style:paragraph-properties fo:margin-left="2.752cm" fo:margin-right="0cm" fo:text-indent="-2.752cm" style:auto-text-indent="false"/>
    </style:style>
    <style:style style:name="P24" style:family="paragraph" style:parent-style-name="_30_61選擇A">
      <style:paragraph-properties fo:margin-left="2.071cm" fo:margin-right="0cm" fo:text-indent="0cm" style:auto-text-indent="false"/>
    </style:style>
    <style:style style:name="P25" style:family="paragraph" style:parent-style-name="_30_61選擇A">
      <style:paragraph-properties fo:margin-left="2.464cm" fo:margin-right="0cm" fo:text-indent="0.051cm" style:auto-text-indent="false"/>
      <style:text-properties fo:font-size="13pt" style:font-name-asian="標楷體1" style:font-size-asian="13pt" style:font-size-complex="13pt"/>
    </style:style>
    <style:style style:name="P26" style:family="paragraph" style:parent-style-name="_30_61選擇A">
      <style:paragraph-properties fo:margin-left="0cm" fo:margin-right="0cm" fo:text-indent="0cm" style:auto-text-indent="false"/>
    </style:style>
    <style:style style:name="P27" style:family="paragraph" style:parent-style-name="_30_61選擇A">
      <style:paragraph-properties fo:margin-left="0cm" fo:margin-right="0cm" fo:text-indent="0cm" style:auto-text-indent="false">
        <style:tab-stops>
          <style:tab-stop style:position="5.251cm"/>
        </style:tab-stops>
      </style:paragraph-properties>
    </style:style>
    <style:style style:name="P28" style:family="paragraph" style:parent-style-name="_30_61選擇A">
      <style:paragraph-properties fo:margin-left="0cm" fo:margin-right="0cm" fo:text-indent="0cm" style:auto-text-indent="false"/>
      <style:text-properties fo:font-size="13pt" style:font-name-asian="標楷體1" style:font-size-asian="13pt" style:font-size-complex="13pt"/>
    </style:style>
    <style:style style:name="P29" style:family="paragraph" style:parent-style-name="_30_61選擇A">
      <style:paragraph-properties fo:margin-left="2.074cm" fo:margin-right="0cm" fo:line-height="0.706cm" fo:text-indent="0.614cm" style:auto-text-indent="false">
        <style:tab-stops>
          <style:tab-stop style:position="5.251cm"/>
        </style:tab-stops>
      </style:paragraph-properties>
    </style:style>
    <style:style style:name="P30" style:family="paragraph" style:parent-style-name="_31_2-選擇題_20_字元_20_字元">
      <style:paragraph-properties fo:line-height="0.917cm">
        <style:tab-stops>
          <style:tab-stop style:position="2.501cm"/>
          <style:tab-stop style:position="3.3cm"/>
          <style:tab-stop style:position="6.001cm"/>
          <style:tab-stop style:position="8.916cm"/>
          <style:tab-stop style:position="9.525cm"/>
          <style:tab-stop style:position="10.301cm"/>
          <style:tab-stop style:position="13.002cm"/>
          <style:tab-stop style:position="13.802cm"/>
        </style:tab-stops>
      </style:paragraph-properties>
    </style:style>
    <style:style style:name="P31" style:family="paragraph" style:parent-style-name="_31_2-選擇題_20_字元_20_字元">
      <style:paragraph-properties fo:margin-left="2.909cm" fo:margin-right="0cm" fo:line-height="0.917cm" fo:text-indent="-2.706cm" style:auto-text-indent="false">
        <style:tab-stops>
          <style:tab-stop style:position="2.501cm"/>
          <style:tab-stop style:position="3.3cm"/>
          <style:tab-stop style:position="6.001cm"/>
          <style:tab-stop style:position="7.521cm"/>
          <style:tab-stop style:position="9.525cm"/>
          <style:tab-stop style:position="10.301cm"/>
          <style:tab-stop style:position="13.802cm"/>
        </style:tab-stops>
      </style:paragraph-properties>
    </style:style>
    <style:style style:name="P32" style:family="paragraph" style:parent-style-name="_31_2-選擇題_20_字元_20_字元">
      <style:paragraph-properties fo:margin-left="2.321cm" fo:margin-right="0cm" fo:line-height="0.917cm" fo:text-indent="-2.321cm" style:auto-text-indent="false">
        <style:tab-stops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 style:font-name-complex="Times New Roman1" style:font-size-complex="13pt"/>
    </style:style>
    <style:style style:name="P36" style:family="paragraph" style:parent-style-name="Standard">
      <style:paragraph-properties fo:orphans="0" fo:widows="0"/>
      <style:text-properties fo:font-size="13pt" style:font-name-asian="標楷體1" style:font-size-asian="13pt" style:font-name-complex="Times New Roman1" style:font-size-complex="13pt"/>
    </style:style>
    <style:style style:name="P37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38" style:family="paragraph" style:parent-style-name="Standard">
      <style:text-properties style:font-name="Times New Roman" fo:font-size="13pt" style:font-name-asian="標楷體1" style:font-size-asian="13pt" style:font-name-complex="Times New Roman1" style:font-size-complex="13pt"/>
    </style:style>
    <style:style style:name="P39" style:family="paragraph" style:parent-style-name="Standard">
      <style:paragraph-properties fo:orphans="0" fo:widows="0"/>
      <style:text-properties style:font-name="Times New Roman" fo:font-size="13pt" style:font-name-asian="標楷體1" style:font-size-asian="13pt" style:font-name-complex="Times New Roman1" style:font-size-complex="13pt"/>
    </style:style>
    <style:style style:name="P40" style:family="paragraph" style:parent-style-name="Standard">
      <style:paragraph-properties fo:line-height="0.706cm" fo:text-align="justify" style:justify-single-word="false">
        <style:tab-stops>
          <style:tab-stop style:position="5.503cm"/>
          <style:tab-stop style:position="8.043cm"/>
          <style:tab-stop style:position="13.123cm"/>
        </style:tab-stops>
      </style:paragraph-properties>
    </style:style>
    <style:style style:name="P41" style:family="paragraph" style:parent-style-name="Standard">
      <style:paragraph-properties fo:margin-left="10.16cm" fo:margin-right="0cm" style:line-height-at-least="0.635cm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top="0.318cm" fo:margin-bottom="0cm" style:contextual-spacing="false" style:line-height-at-least="0.635cm" style:snap-to-layout-grid="false"/>
    </style:style>
    <style:style style:name="P43" style:family="paragraph" style:parent-style-name="Standard">
      <style:paragraph-properties fo:margin-top="0.318cm" fo:margin-bottom="0cm" style:contextual-spacing="false" style:snap-to-layout-grid="false"/>
    </style:style>
    <style:style style:name="P44" style:family="paragraph" style:parent-style-name="Standard">
      <style:paragraph-properties fo:margin-top="0.318cm" fo:margin-bottom="0cm" style:contextual-spacing="false" fo:line-height="0.529cm" style:snap-to-layout-grid="false"/>
    </style:style>
    <style:style style:name="P45" style:family="paragraph" style:parent-style-name="Standard">
      <style:paragraph-properties fo:margin-left="1.834cm" fo:margin-right="0cm" fo:text-indent="-1.834cm" style:auto-text-indent="false"/>
    </style:style>
    <style:style style:name="P46" style:family="paragraph" style:parent-style-name="Standard">
      <style:paragraph-properties fo:margin-left="1.693cm" fo:margin-right="0cm" fo:text-indent="0cm" style:auto-text-indent="false"/>
    </style:style>
    <style:style style:name="P47" style:family="paragraph" style:parent-style-name="Standard">
      <style:paragraph-properties fo:margin-left="0cm" fo:margin-right="0cm" fo:orphans="0" fo:widows="0" fo:text-indent="1.027cm" style:auto-text-indent="false"/>
      <style:text-properties fo:font-size="13pt" style:font-name-asian="標楷體1" style:font-size-asian="13pt" style:font-name-complex="Times New Roman1" style:font-size-complex="13pt"/>
    </style:style>
    <style:style style:name="P48" style:family="paragraph" style:parent-style-name="Standard">
      <style:paragraph-properties fo:margin-left="0.007cm" fo:margin-right="0cm" fo:orphans="0" fo:widows="0" fo:text-indent="-0.101cm" style:auto-text-indent="false"/>
      <style:text-properties fo:font-size="13pt" style:font-name-asian="標楷體1" style:font-size-asian="13pt" style:font-name-complex="Times New Roman1" style:font-size-complex="13pt"/>
    </style:style>
    <style:style style:name="P49" style:family="paragraph" style:parent-style-name="Standard">
      <style:paragraph-properties fo:margin-left="0.007cm" fo:margin-right="0cm" fo:orphans="0" fo:widows="0" fo:text-indent="-0.101cm" style:auto-text-indent="false"/>
    </style:style>
    <style:style style:name="P50" style:family="paragraph" style:parent-style-name="Standard">
      <style:paragraph-properties fo:margin-left="1.568cm" fo:margin-right="0cm" fo:line-height="0.706cm" fo:text-align="justify" style:justify-single-word="false" fo:text-indent="-1.568cm" style:auto-text-indent="false"/>
    </style:style>
    <style:style style:name="P51" style:family="paragraph" style:parent-style-name="Standard">
      <style:paragraph-properties fo:margin-left="0cm" fo:margin-right="0cm" fo:line-height="0.706cm" fo:text-align="justify" style:justify-single-word="false" fo:text-indent="1.568cm" style:auto-text-indent="false">
        <style:tab-stops>
          <style:tab-stop style:position="5.503cm"/>
          <style:tab-stop style:position="9.313cm"/>
          <style:tab-stop style:position="13.123cm"/>
        </style:tab-stops>
      </style:paragraph-properties>
      <style:text-properties style:font-name="Times New Roman" fo:font-size="13pt" style:font-name-asian="標楷體1" style:font-size-asian="13pt" style:font-name-complex="Times New Roman1" style:font-size-complex="13pt"/>
    </style:style>
    <style:style style:name="P52" style:family="paragraph" style:parent-style-name="Standard">
      <style:paragraph-properties fo:margin-left="3.307cm" fo:margin-right="0cm" fo:text-indent="-3.307cm" style:auto-text-indent="false"/>
    </style:style>
    <style:style style:name="P53" style:family="paragraph" style:parent-style-name="Standard">
      <style:paragraph-properties fo:margin-left="3.408cm" fo:margin-right="0cm" fo:line-height="0.706cm" fo:text-align="justify" style:justify-single-word="false" fo:text-indent="-3.408cm" style:auto-text-indent="false">
        <style:tab-stops>
          <style:tab-stop style:position="5.503cm"/>
          <style:tab-stop style:position="9.313cm"/>
          <style:tab-stop style:position="13.123cm"/>
        </style:tab-stops>
      </style:paragraph-properties>
    </style:style>
    <style:style style:name="P54" style:family="paragraph" style:parent-style-name="Standard">
      <style:paragraph-properties fo:margin-left="3.33cm" fo:margin-right="0cm" fo:margin-top="0.318cm" fo:margin-bottom="0cm" style:contextual-spacing="false" fo:line-height="0.494cm" fo:text-indent="-3.33cm" style:auto-text-indent="false" style:snap-to-layout-grid="false"/>
    </style:style>
    <style:style style:name="P55" style:family="paragraph" style:parent-style-name="Standard">
      <style:paragraph-properties fo:margin-left="0.423cm" fo:margin-right="0cm" fo:text-indent="3.672cm" style:auto-text-indent="false"/>
    </style:style>
    <style:style style:name="P56" style:family="paragraph" style:parent-style-name="Standard">
      <style:paragraph-properties fo:margin-left="0.986cm" fo:margin-right="0cm" fo:text-indent="-0.986cm" style:auto-text-indent="false"/>
    </style:style>
    <style:style style:name="P5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58" style:family="paragraph" style:parent-style-name="國中詳解">
      <style:paragraph-properties fo:margin-left="0.072cm" fo:margin-right="0cm" fo:text-indent="0cm" style:auto-text-indent="false"/>
    </style:style>
    <style:style style:name="P59" style:family="paragraph" style:parent-style-name="選擇題">
      <style:paragraph-properties fo:line-height="120%"/>
    </style:style>
    <style:style style:name="P60" style:family="paragraph" style:parent-style-name="選擇題">
      <style:paragraph-properties fo:margin-top="0.071cm" fo:margin-bottom="0cm" style:contextual-spacing="false">
        <style:tab-stops>
          <style:tab-stop style:position="1cm" style:type="right"/>
          <style:tab-stop style:position="1.605cm" style:type="char" style:char=","/>
          <style:tab-stop style:position="5.704cm"/>
          <style:tab-stop style:position="8.752cm"/>
          <style:tab-stop style:position="9.668cm"/>
          <style:tab-stop style:position="13.631cm"/>
        </style:tab-stops>
      </style:paragraph-properties>
    </style:style>
    <style:style style:name="P61" style:family="paragraph" style:parent-style-name="選擇題">
      <style:paragraph-properties fo:margin-left="1.803cm" fo:margin-right="0cm" fo:line-height="120%" fo:text-indent="-1.877cm" style:auto-text-indent="false">
        <style:tab-stops>
          <style:tab-stop style:position="0.519cm" style:type="center"/>
          <style:tab-stop style:position="1cm" style:type="right"/>
          <style:tab-stop style:position="2.251cm" style:type="char" style:char=","/>
          <style:tab-stop style:position="5.704cm"/>
          <style:tab-stop style:position="9.668cm"/>
          <style:tab-stop style:position="13.631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Times New Roman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3pt" loext:padding="0cm" loext:border="0.51pt solid #000000" loext:shadow="none"/>
    </style:style>
    <style:style style:name="T4" style:family="text">
      <style:text-properties style:font-name="標楷體" fo:font-size="13pt" fo:language="zh" fo:country="TW" fo:font-weight="bold" style:letter-kerning="false" style:font-name-asian="標楷體1" style:font-size-asian="13pt" style:font-weight-asian="bold" style:font-name-complex="新細明體" style:font-size-complex="13pt"/>
    </style:style>
    <style:style style:name="T5" style:family="text">
      <style:text-properties style:font-name="標楷體" fo:font-size="13pt" fo:language="zh" fo:country="TW" fo:font-weight="bold" style:letter-kerning="false" style:font-name-asian="標楷體1" style:font-size-asian="13pt" style:font-weight-asian="bold" style:font-name-complex="新細明體" style:font-size-complex="13pt" loext:padding="0cm" loext:border="0.51pt solid #000000" loext:shadow="none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1" style:family="text">
      <style:text-properties style:font-name="Times New Roman" fo:font-size="13pt" style:font-name-asian="標楷體1" style:font-size-asian="13pt" style:font-name-complex="Times New Roman1" style:font-size-complex="13pt" style:font-style-complex="italic"/>
    </style:style>
    <style:style style:name="T12" style:family="text">
      <style:text-properties style:font-name="Times New Roman" fo:font-size="13pt" style:font-name-asian="標楷體1" style:font-size-asian="13pt" style:font-name-complex="Times New Roman1" style:font-size-complex="13pt" style:text-scale="25%"/>
    </style:style>
    <style:style style:name="T13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4" style:family="text">
      <style:text-properties style:font-name="Times New Roman" fo:font-size="13pt" style:text-underline-style="solid" style:text-underline-type="double" style:text-underline-width="auto" style:text-underline-color="font-color" style:font-name-asian="標楷體1" style:font-size-asian="13pt" style:font-name-complex="Times New Roman1" style:font-size-complex="13pt"/>
    </style:style>
    <style:style style:name="T15" style:family="text">
      <style:text-properties style:font-name="Times New Roman" fo:font-size="13pt" fo:font-style="italic" style:font-name-asian="標楷體1" style:font-size-asian="13pt" style:font-style-asian="italic" style:font-name-complex="Times New Roman1" style:font-size-complex="13pt"/>
    </style:style>
    <style:style style:name="T16" style:family="text">
      <style:text-properties style:font-name="Times New Roman" fo:font-size="13pt" fo:font-style="italic" style:font-name-asian="標楷體1" style:font-size-asian="13pt" style:font-style-asian="italic" style:font-name-complex="Times New Roman1" style:font-size-complex="13pt" style:font-style-complex="italic"/>
    </style:style>
    <style:style style:name="T17" style:family="text">
      <style:text-properties style:font-name="Times New Roman" fo:font-size="13pt" fo:font-style="italic" style:letter-kerning="false" style:font-name-asian="標楷體1" style:font-size-asian="13pt" style:font-style-asian="italic" style:font-name-complex="Times New Roman1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9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20" style:family="text">
      <style:text-properties style:font-name="Times New Roman" fo:font-size="13pt" style:letter-kerning="false" fo:background-color="#d8d8d8" loext:char-shading-value="38" style:font-name-asian="標楷體1" style:font-size-asian="13pt" style:font-name-complex="Times New Roman1" style:font-size-complex="13pt"/>
    </style:style>
    <style:style style:name="T21" style:family="text">
      <style:text-properties style:font-name="Times New Roman" style:text-underline-style="solid" style:text-underline-width="auto" style:text-underline-color="font-color"/>
    </style:style>
    <style:style style:name="T22" style:family="text">
      <style:text-properties style:font-name="Times New Roman" fo:font-style="italic" style:font-style-asian="italic"/>
    </style:style>
    <style:style style:name="T23" style:family="text">
      <style:text-properties style:font-name="Times New Roman" fo:font-style="italic" style:font-name-asian="標楷體1" style:font-style-asian="italic" style:font-name-complex="Times New Roman1"/>
    </style:style>
    <style:style style:name="T24" style:family="text">
      <style:text-properties style:font-name="Times New Roman" fo:letter-spacing="-0.071cm"/>
    </style:style>
    <style:style style:name="T25" style:family="text">
      <style:text-properties style:font-name="Times New Roman" style:font-name-asian="標楷體1" style:font-name-complex="Times New Roman1"/>
    </style:style>
    <style:style style:name="T26" style:family="text">
      <style:text-properties fo:font-size="13pt" style:font-name-asian="標楷體1" style:font-size-asian="13pt" style:font-size-complex="13pt"/>
    </style:style>
    <style:style style:name="T27" style:family="text">
      <style:text-properties fo:font-size="13pt" style:font-name-asian="標楷體1" style:font-size-asian="13pt" style:font-size-complex="13pt" style:font-style-complex="italic"/>
    </style:style>
    <style:style style:name="T28" style:family="text">
      <style:text-properties fo:font-size="13pt" style:font-name-asian="標楷體1" style:font-size-asian="13pt" style:font-size-complex="13pt" style:text-scale="50%"/>
    </style:style>
    <style:style style:name="T29" style:family="text">
      <style:text-properties fo:font-size="13pt" fo:font-style="italic" style:font-name-asian="標楷體1" style:font-size-asian="13pt" style:font-style-asian="italic" style:font-size-complex="13pt"/>
    </style:style>
    <style:style style:name="T30" style:family="text">
      <style:text-properties fo:font-size="13pt" fo:font-style="italic" style:font-name-asian="標楷體1" style:font-size-asian="13pt" style:font-style-asian="italic" style:font-size-complex="13pt" style:font-style-complex="italic"/>
    </style:style>
    <style:style style:name="T31" style:family="text">
      <style:text-properties fo:font-size="13pt" fo:font-style="italic" style:font-size-asian="13pt" style:font-style-asian="italic" style:font-size-complex="13pt"/>
    </style:style>
    <style:style style:name="T32" style:family="text">
      <style:text-properties fo:font-size="13pt" fo:font-style="italic" style:font-size-asian="13pt" style:font-style-asian="italic" style:font-size-complex="13pt" style:font-style-complex="italic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style:font-size-asian="13pt" style:font-size-complex="13pt" style:text-scale="25%"/>
    </style:style>
    <style:style style:name="T35" style:family="text">
      <style:text-properties fo:font-size="13pt" style:font-size-asian="13pt" style:font-size-complex="13pt" style:text-scale="33%"/>
    </style:style>
    <style:style style:name="T36" style:family="text">
      <style:text-properties fo:font-size="13pt" style:font-size-complex="13pt"/>
    </style:style>
    <style:style style:name="T37" style:family="text">
      <style:text-properties fo:font-size="13pt" fo:letter-spacing="-0.071cm" style:font-name-asian="標楷體1" style:font-size-asian="13pt" style:font-size-complex="13pt"/>
    </style:style>
    <style:style style:name="T38" style:family="text">
      <style:text-properties fo:font-size="13pt" fo:letter-spacing="-0.071cm" style:font-size-asian="13pt" style:font-size-complex="13pt"/>
    </style:style>
    <style:style style:name="T39" style:family="text">
      <style:text-properties fo:font-size="13pt" style:text-underline-style="solid" style:text-underline-type="double" style:text-underline-width="auto" style:text-underline-color="font-color" style:font-size-asian="13pt" style:font-size-complex="13pt"/>
    </style:style>
    <style:style style:name="T4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1" style:family="text">
      <style:text-properties fo:font-size="13pt" fo:language="pt" fo:country="BR" style:font-size-asian="13pt" style:font-size-complex="13pt"/>
    </style:style>
    <style:style style:name="T42" style:family="text">
      <style:text-properties fo:font-size="13pt" fo:language="pt" fo:country="BR" fo:font-style="italic" style:font-size-asian="13pt" style:font-style-asian="italic" style:font-size-complex="13pt"/>
    </style:style>
    <style:style style:name="T43" style:family="text">
      <style:text-properties fo:font-size="13pt" fo:letter-spacing="-0.007cm" style:text-underline-style="solid" style:text-underline-width="auto" style:text-underline-color="font-color" style:font-size-asian="13pt" style:font-size-complex="13pt"/>
    </style:style>
    <style:style style:name="T44" style:family="text">
      <style:text-properties fo:font-size="13pt" fo:letter-spacing="-0.007cm" style:font-size-asian="13pt" style:font-size-complex="13pt"/>
    </style:style>
    <style:style style:name="T45" style:family="text">
      <style:text-properties fo:font-size="13pt" fo:letter-spacing="-0.007cm" fo:font-style="italic" style:font-size-asian="13pt" style:font-style-asian="italic" style:font-size-complex="13pt"/>
    </style:style>
    <style:style style:name="T46" style:family="text">
      <style:text-properties fo:font-size="13pt" fo:letter-spacing="-0.007cm" fo:font-style="italic" style:font-size-asian="13pt" style:font-style-asian="italic" style:font-size-complex="13pt" style:font-style-complex="italic"/>
    </style:style>
    <style:style style:name="T47" style:family="text">
      <style:text-properties style:text-position="super 58%" fo:font-size="13pt" style:font-name-asian="標楷體1" style:font-size-asian="13pt" style:font-size-complex="13pt"/>
    </style:style>
    <style:style style:name="T48" style:family="text">
      <style:text-properties style:text-position="super 58%" fo:font-size="13pt" style:font-size-asian="13pt" style:font-size-complex="13pt"/>
    </style:style>
    <style:style style:name="T49" style:family="text">
      <style:text-properties style:text-position="super 58%" fo:font-size="13pt" fo:letter-spacing="-0.007cm" style:font-size-asian="13pt" style:font-size-complex="13pt"/>
    </style:style>
    <style:style style:name="T50" style:family="text">
      <style:text-properties style:text-position="super 58%" style:font-name="Times New Roman" fo:font-size="13pt" style:font-name-asian="標楷體1" style:font-size-asian="13pt" style:font-name-complex="Times New Roman1" style:font-size-complex="13pt"/>
    </style:style>
    <style:style style:name="T51" style:family="text">
      <style:text-properties style:text-position="super 58%" style:font-name="Times New Roman" fo:font-size="13pt" style:letter-kerning="false" style:font-name-asian="標楷體1" style:font-size-asian="13pt" style:font-name-complex="Times New Roman1" style:font-size-complex="13pt"/>
    </style:style>
    <style:style style:name="T52" style:family="text">
      <style:text-properties fo:color="#000000" loext:opacity="100%" fo:font-size="13pt" style:font-size-asian="13pt" style:font-size-complex="13pt"/>
    </style:style>
    <style:style style:name="T53" style:family="text">
      <style:text-properties fo:color="#000000" loext:opacity="100%" fo:font-size="13pt" fo:font-style="italic" style:font-size-asian="13pt" style:font-style-asian="italic" style:font-size-complex="13pt"/>
    </style:style>
    <style:style style:name="T54" style:family="text">
      <style:text-properties fo:color="#000000" loext:opacity="100%" fo:font-size="13pt" fo:font-style="italic" style:font-name-asian="標楷體1" style:font-size-asian="13pt" style:font-style-asian="italic" style:font-size-complex="13pt"/>
    </style:style>
    <style:style style:name="T55" style:family="text">
      <style:text-properties fo:color="#000000" loext:opacity="100%" fo:font-size="13pt" style:font-name-asian="標楷體1" style:font-size-asian="13pt" style:font-size-complex="13pt"/>
    </style:style>
    <style:style style:name="T56" style:family="text">
      <style:text-properties fo:color="#000000" loext:opacity="100%" style:text-position="super 58%" fo:font-size="13pt" style:font-size-asian="13pt" style:font-size-complex="13pt"/>
    </style:style>
    <style:style style:name="T57" style:family="text">
      <style:text-properties fo:color="#000000" loext:opacity="100%" style:text-position="super 58%" fo:font-size="13pt" style:font-name-asian="標楷體1" style:font-size-asian="13pt" style:font-size-complex="13pt"/>
    </style:style>
    <style:style style:name="T58" style:family="text">
      <style:text-properties style:font-name="Symbol" fo:font-size="13pt" style:font-name-asian="Symbol1" style:font-size-asian="13pt" style:font-name-complex="Symbol1" style:font-size-complex="13pt"/>
    </style:style>
    <style:style style:name="T59" style:family="text">
      <style:text-properties style:font-name="Symbol" style:font-name-asian="Symbol1" style:font-name-complex="Symbol1"/>
    </style:style>
    <style:style style:name="T60" style:family="text">
      <style:text-properties fo:color="#ffffff" loext:opacity="100%" fo:font-size="13pt" fo:font-weight="bold" style:font-name-asian="標楷體1" style:font-size-asian="13pt" style:font-weight-asian="bold" style:font-size-complex="13pt"/>
    </style:style>
    <style:style style:name="T61" style:family="text">
      <style:text-properties fo:color="#ffffff" loext:opacity="100%"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62" style:family="text">
      <style:text-properties style:use-window-font-color="true" loext:opacity="0%" fo:font-size="13pt" style:font-name-asian="標楷體1" style:font-size-asian="13pt" style:font-size-complex="13pt"/>
    </style:style>
    <style:style style:name="T63" style:family="text">
      <style:text-properties style:use-window-font-color="true" loext:opacity="0%" fo:font-size="13pt" fo:font-style="italic" style:font-name-asian="標楷體1" style:font-size-asian="13pt" style:font-style-asian="italic" style:font-size-complex="13pt"/>
    </style:style>
    <style:style style:name="T64" style:family="text">
      <style:text-properties style:use-window-font-color="true" loext:opacity="0%" fo:font-size="13pt" style:text-underline-style="solid" style:text-underline-type="double" style:text-underline-width="auto" style:text-underline-color="font-color" style:font-name-asian="標楷體1" style:font-size-asian="13pt" style:font-size-complex="13pt"/>
    </style:style>
    <style:style style:name="T65" style:family="text">
      <style:text-properties style:use-window-font-color="true" loext:opacity="0%" fo:font-size="13pt" style:text-underline-style="solid" style:text-underline-type="double" style:text-underline-width="auto" style:text-underline-color="font-color" fo:font-weight="bold" style:font-name-asian="標楷體1" style:font-size-asian="13pt" style:font-weight-asian="bold" style:font-size-complex="13pt"/>
    </style:style>
    <style:style style:name="T66" style:family="text">
      <style:text-properties fo:color="#ff0000" loext:opacity="100%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ormula">
      <style:graphic-properties fo:margin-left="0cm" fo:margin-right="0cm" fo:margin-top="0cm" fo:margin-bottom="0cm" draw:ole-draw-aspect="1"/>
    </style:style>
    <style:style style:name="fr3" style:family="graphic" style:parent-style-name="OLE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draw:ole-draw-aspect="1" draw:visible-area-top="0cm" draw:visible-area-width="3.198cm" draw:visible-area-height="5.89cm"/>
    </style:style>
    <style:style style:name="fr4" style:family="graphic" style:parent-style-name="OLE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draw:ole-draw-aspect="1" draw:visible-area-top="0cm" draw:visible-area-width="10.16cm" draw:visible-area-height="2.858cm"/>
    </style:style>
    <style:style style:name="fr5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臺北市立瑠公國民中學</text:span><text:span text:style-name="T2">108</text:span><text:span text:style-name="T1">學年度第一學期八年級第三次段考數學科題目卷</text:span></text:p>
      <text:p text:style-name="P41"><text:span text:style-name="T4">八年 <text:s text:c="2"/>班 <text:s/>座號： <text:s text:c="4"/>姓名：</text:span></text:p>
      <text:p text:style-name="P42"><text:span text:style-name="T5">※請注意：所有圖形皆為參考用，選擇題用2B 鉛筆在答案卡上劃記；計算題用黑色筆在答案卷上作答</text:span></text:p>
      <text:p text:style-name="P43"><text:span text:style-name="T11">一、選擇題（每題3分，共75分）</text:span></text:p>
      <text:p text:style-name="P20"><text:span text:style-name="T26">（ <text:s text:c="2"/>）1.</text:span><text:span text:style-name="T27">下列何者為</text:span><text:span text:style-name="T30">x</text:span><text:span text:style-name="T47">2</text:span><text:span text:style-name="T26">－</text:span><text:span text:style-name="T27">5</text:span><text:span text:style-name="T30">x</text:span><text:span text:style-name="T26">－6的正確因式分解？</text:span></text:p>
      <text:p text:style-name="P21"><text:span text:style-name="T26"><text:s text:c="9"/>(A) （</text:span><text:span text:style-name="T30">x－</text:span><text:span text:style-name="T27">2</text:span><text:span text:style-name="T26">）（</text:span><text:span text:style-name="T30">x</text:span><text:span text:style-name="T26">－3）<text:tab/>(B) （</text:span><text:span text:style-name="T30">x</text:span><text:span text:style-name="T26">＋1）（</text:span><text:span text:style-name="T30">x</text:span><text:span text:style-name="T26">－6） (C) （</text:span><text:span text:style-name="T30">x</text:span><text:span text:style-name="T26">＋</text:span><text:span text:style-name="T27">2</text:span><text:span text:style-name="T26">）（</text:span><text:span text:style-name="T30">x</text:span><text:span text:style-name="T26">－3）<text:tab/>(D) （</text:span><text:span text:style-name="T30">x</text:span><text:span text:style-name="T26">＋</text:span><text:span text:style-name="T27">6</text:span><text:span text:style-name="T26">）（</text:span><text:span text:style-name="T30">x</text:span><text:span text:style-name="T26">－1）</text:span></text:p>
      <text:p text:style-name="P1"><text:span text:style-name="T33">（ <text:s text:c="2"/>）2.下列各式中，哪一個為一元二次方程式？ <text:line-break/> (A) 4</text:span><text:span text:style-name="T31">x</text:span><text:span text:style-name="T48">2</text:span><text:span text:style-name="T33">－</text:span><text:span text:style-name="T31">x</text:span><text:span text:style-name="T48">3</text:span><text:span text:style-name="T33">＝－1 <text:s text:c="4"/>(B) 3</text:span><text:span text:style-name="T31">x</text:span><text:span text:style-name="T48">2</text:span><text:span text:style-name="T33">－2</text:span><text:span text:style-name="T31">x</text:span><text:span text:style-name="T33">＋1　 <text:s/>(C) 2</text:span><text:span text:style-name="T31">x</text:span><text:span text:style-name="T48">2</text:span><text:span text:style-name="T33">－7</text:span><text:span text:style-name="T31"> y</text:span><text:span text:style-name="T33">＝0　 <text:s/>(D) </text:span><text:span text:style-name="T31">x</text:span><text:span text:style-name="T48">2</text:span><text:span text:style-name="T33">－3</text:span><text:span text:style-name="T31">x</text:span><text:span text:style-name="T33">＝5(</text:span><text:span text:style-name="T31">x</text:span><text:span text:style-name="T33">－1)</text:span></text:p>
      <text:p text:style-name="P60"><text:span text:style-name="T26">（ <text:s text:c="2"/>）3.下列哪一個數為方程式</text:span><text:span text:style-name="T29">x</text:span><text:span text:style-name="T47">2</text:span><text:span text:style-name="T26">＋3</text:span><text:span text:style-name="T29">x</text:span><text:span text:style-name="T26">－4＝0的解？<text:line-break/> <text:s/>(A) 4 <text:s text:c="3"/>　(B) 1　 <text:s text:c="5"/>(C) －1 　 <text:s text:c="4"/>(D) －2</text:span></text:p>
      <text:p text:style-name="P30"><text:span text:style-name="T26">（ <text:s text:c="2"/>）4.下列哪一個方程式有重根？</text:span></text:p>
      <text:p text:style-name="P31"><text:span text:style-name="T26"><text:s text:c="9"/>(A)－3</text:span><text:span text:style-name="T30">x</text:span><text:span text:style-name="T47">2</text:span><text:span text:style-name="T26">＋6</text:span><text:span text:style-name="T30">x</text:span><text:span text:style-name="T26">－3＝0<text:tab/>(B) </text:span><text:span text:style-name="T30">x</text:span><text:span text:style-name="T47">2</text:span><text:span text:style-name="T26">－2</text:span><text:span text:style-name="T30">x</text:span><text:span text:style-name="T26">－1＝0 <text:s text:c="4"/>(C) </text:span><text:span text:style-name="T30">x</text:span><text:span text:style-name="T47">2</text:span><text:span text:style-name="T26">－</text:span><text:span text:style-name="T30">x</text:span><text:span text:style-name="T26">＝0 <text:s text:c="2"/>(D) </text:span><text:span text:style-name="T30">x</text:span><text:span text:style-name="T47">2</text:span><text:span text:style-name="T26">－4＝0</text:span></text:p>
      <text:p text:style-name="P17"><text:span text:style-name="T26">（ <text:s text:c="2"/>）5.要將</text:span><text:span text:style-name="T29">x</text:span><text:span text:style-name="T47">2</text:span><text:span text:style-name="T26">－</text:span><text:span text:style-name="T29">x</text:span><text:span text:style-name="T26">配成完全平方式，還需要加上哪一個數？<text:line-break/>(A)</text:span><text:span text:style-name="T28"> </text:span><text:span text:style-name="T26"><text:s text:c="4"/>(B) ()</text:span><text:span text:style-name="T47">2</text:span><text:span text:style-name="T26"> <text:s text:c="3"/>(C)－()</text:span><text:span text:style-name="T47">2</text:span><text:span text:style-name="T26"><text:tab/> <text:s text:c="2"/>(D)</text:span><text:span text:style-name="T28"> </text:span></text:p>
      <text:p text:style-name="P32"><text:span text:style-name="T33">（ <text:s text:c="2"/>）6.</text:span><text:span text:style-name="T26">若（</text:span><text:span text:style-name="T30">x</text:span><text:span text:style-name="T26">－4</text:span><text:span text:style-name="T37">）</text:span><text:span text:style-name="T47">2</text:span><text:span text:style-name="T26">－11＝0，則</text:span><text:span text:style-name="T29">x</text:span><text:span text:style-name="T26">＝？ <text:line-break/>(A) ± 　 </text:span></text:p>
      <text:p text:style-name="P32"><text:span text:style-name="T26"><text:s text:c="10"/>(B) 2±　 <text:s/></text:span></text:p>
      <text:p text:style-name="P32"><text:span text:style-name="T26"><text:s text:c="10"/>(C) 4±　 <text:s/></text:span></text:p>
      <text:p text:style-name="P32"><text:span text:style-name="T26"><text:s text:c="10"/>(D) ±4</text:span></text:p>
      <text:p text:style-name="P8"><text:span text:style-name="T33">（ <text:s text:c="2"/>）7.一元二次方程式</text:span><text:span text:style-name="T52">(</text:span><text:span text:style-name="T53">x</text:span><text:span text:style-name="T52">－5)(</text:span><text:span text:style-name="T53">x</text:span><text:span text:style-name="T52">＋4)＝10</text:span><text:span text:style-name="T33">的兩根為</text:span><text:span text:style-name="T31">α</text:span><text:span text:style-name="T33">，</text:span><text:span text:style-name="T31">β</text:span><text:span text:style-name="T33">，則</text:span><text:span text:style-name="T34">　</text:span><text:span text:style-name="T31">α</text:span><text:span text:style-name="T33">＋</text:span><text:span text:style-name="T31">β</text:span><text:span text:style-name="T33">之值為？</text:span></text:p>
      <text:p text:style-name="P9"><text:span text:style-name="T33">(A) 1</text:span></text:p>
      <text:p text:style-name="P9"><text:span text:style-name="T33">(B) －1<text:tab/></text:span></text:p>
      <text:p text:style-name="P9"><text:span text:style-name="T33">(C) －3</text:span></text:p>
      <text:p text:style-name="P9"><text:span text:style-name="T33">(D) 8</text:span></text:p>
      <text:p text:style-name="P10"><text:span text:style-name="T33">（ <text:s text:c="2"/>）8.二次方程式</text:span><text:span text:style-name="T34">　</text:span><text:span text:style-name="T33">ax</text:span><text:span text:style-name="T48">2</text:span><text:span text:style-name="T33">＋x＋c＝0</text:span><text:span text:style-name="T34">　</text:span><text:span text:style-name="T33">的兩根為－2，3，則</text:span><text:span text:style-name="T34">　</text:span><text:span text:style-name="T33">a－c之值為？</text:span></text:p>
      <text:p text:style-name="P2"><text:span text:style-name="T33"><text:s text:c="10"/>(A) －7<text:tab/></text:span></text:p>
      <text:p text:style-name="P2"><text:span text:style-name="T33"><text:s text:c="10"/>(B) <text:s/>5</text:span></text:p>
      <text:p text:style-name="P3"><text:span text:style-name="T33"><text:s text:c="10"/>(C) <text:s/>7 <text:s text:c="2"/><text:tab/></text:span></text:p>
      <text:p text:style-name="P4"><text:span text:style-name="T33"><text:s text:c="10"/>(D) －5</text:span></text:p>
      <text:p text:style-name="P1"><text:soft-page-break/><text:span text:style-name="T33">（ <text:s text:c="2"/>）9.因式分解－2</text:span><text:span text:style-name="T31">x</text:span><text:span text:style-name="T48">2</text:span><text:span text:style-name="T33">＋11</text:span><text:span text:style-name="T31">x</text:span><text:span text:style-name="T33">－5，下列何者</text:span><text:span text:style-name="T39">錯誤</text:span><text:span text:style-name="T33">？</text:span></text:p>
      <text:p text:style-name="P32"><text:span text:style-name="T33"><text:s text:c="10"/>(A) －（</text:span><text:span text:style-name="T31">x</text:span><text:span text:style-name="T33">－5）（2</text:span><text:span text:style-name="T31">x</text:span><text:span text:style-name="T33">－1） <text:s text:c="2"/>(B) （－</text:span><text:span text:style-name="T31">x</text:span><text:span text:style-name="T33">＋5）（2</text:span><text:span text:style-name="T31">x</text:span><text:span text:style-name="T33">－1） <text:s/>(C) （</text:span><text:span text:style-name="T31">x</text:span><text:span text:style-name="T33">＋5）（2</text:span><text:span text:style-name="T31">x</text:span><text:span text:style-name="T33">－1） <text:s text:c="2"/>(D) （</text:span><text:span text:style-name="T31">x</text:span><text:span text:style-name="T33">－5）（－2</text:span><text:span text:style-name="T31">x</text:span><text:span text:style-name="T33">＋1）</text:span></text:p>
      <text:p text:style-name="P45"><text:span text:style-name="T10">（ <text:s text:c="2"/>）10.下列哪一個一元二次方程式</text:span><text:span text:style-name="T14">無解</text:span><text:span text:style-name="T10">？　</text:span></text:p>
      <text:p text:style-name="P46"><text:span text:style-name="T10"><text:s text:c="3"/>(Ａ)</text:span><text:span text:style-name="T15">x</text:span><text:span text:style-name="T50">2</text:span><text:span text:style-name="T10">－3</text:span><text:span text:style-name="T15">x</text:span><text:span text:style-name="T10">－3＝0 <text:s/>(Ｂ)3</text:span><text:span text:style-name="T15">x</text:span><text:span text:style-name="T50">2</text:span><text:span text:style-name="T10">－3</text:span><text:span text:style-name="T15">x</text:span><text:span text:style-name="T10">＋1＝0 <text:s/>(Ｃ)</text:span><text:span text:style-name="T15">x</text:span><text:span text:style-name="T50">2</text:span><text:span text:style-name="T10">－</text:span><text:span text:style-name="T15">x</text:span><text:span text:style-name="T10">－1＝0 <text:s/>(Ｄ)</text:span><text:span text:style-name="T15">x</text:span><text:span text:style-name="T50">2</text:span><text:span text:style-name="T10">＋3</text:span><text:span text:style-name="T15">x</text:span><text:span text:style-name="T10">＋1＝0</text:span><text:bookmark text:name="_GoBack"/></text:p>
      <text:p text:style-name="P11"><text:span text:style-name="T33"><text:s/></text:span></text:p>
      <text:p text:style-name="P22"><text:span text:style-name="T26">（ <text:s text:c="2"/>）11.關於方程式3</text:span><text:span text:style-name="T29">x</text:span><text:span text:style-name="T47">2</text:span><text:span text:style-name="T26">－2</text:span><text:span text:style-name="T29">x</text:span><text:span text:style-name="T26">＝4的解，下列敘述何者正確？</text:span></text:p>
      <text:p text:style-name="P24"><text:span text:style-name="T26"><text:s/>(A) 無解<text:tab/><text:tab/>(B) 有兩正根 <text:s text:c="4"/>(C) 有兩負根<text:tab/>(D) 有一正根及一負根</text:span></text:p>
      <text:p text:style-name="P25"/>
      <text:p text:style-name="Standard"><text:span text:style-name="T10">（ <text:s text:c="2"/>）12.若方程式</text:span><text:span text:style-name="T12">　</text:span><text:span text:style-name="T15">x</text:span><text:span text:style-name="T50">2</text:span><text:span text:style-name="T10">－4</text:span><text:span text:style-name="T15">x</text:span><text:span text:style-name="T10">＋</text:span><text:span text:style-name="T15">k</text:span><text:span text:style-name="T10">＝0</text:span><text:span text:style-name="T12">　</text:span><text:span text:style-name="T10">有解，則</text:span><text:span text:style-name="T12">　</text:span><text:span text:style-name="T15">k</text:span><text:span text:style-name="T12">　</text:span><text:span text:style-name="T10">的最大整數值為？</text:span></text:p>
      <text:p text:style-name="P27"><text:span text:style-name="T26"><text:s text:c="11"/>(A) 1 <text:s text:c="5"/>(B) 4 <text:s text:c="4"/>(C) 5 <text:s/><text:tab/>(D) 7</text:span></text:p>
      <text:p text:style-name="P50"><draw:frame draw:style-name="fr1" draw:name="外框1" text:anchor-type="paragraph" svg:x="13.049cm" svg:y="0.215cm" svg:width="10.488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5"><text:span text:style-name="T21">韻全</text:span><text:span text:style-name="T9">的題目和解法</text:span></text:p><text:p text:style-name="P36"><text:span text:style-name="T9">（</text:span><text:span text:style-name="T22">x</text:span><text:span text:style-name="T9">－4）（</text:span><text:span text:style-name="T22">x</text:span><text:span text:style-name="T9">＋2</text:span><text:span text:style-name="T24">）</text:span><text:span text:style-name="T9">＝7</text:span></text:p><text:p text:style-name="P39">因為1×7＝7</text:p><text:p text:style-name="P36"><text:span text:style-name="T9">所以</text:span><text:span text:style-name="T22">x</text:span><text:span text:style-name="T9">－4＝1，</text:span><text:span text:style-name="T22">x</text:span><text:span text:style-name="T9">＝5</text:span></text:p><text:p text:style-name="P47"><text:span text:style-name="T22">x</text:span><text:span text:style-name="T9">＋2＝7，</text:span><text:span text:style-name="T22">x</text:span><text:span text:style-name="T9">＝5</text:span></text:p><text:p text:style-name="P37"><text:span text:style-name="T59"></text:span><text:span text:style-name="T23"> x</text:span><text:span text:style-name="T25">＝5</text:span></text:p></table:table-cell><table:table-cell table:style-name="表格1.A1" office:value-type="string"><text:p text:style-name="P35"><text:span text:style-name="T21">柏全</text:span><text:span text:style-name="T9">的題目和解法</text:span></text:p><text:p text:style-name="P36"><text:span text:style-name="T9">5</text:span><text:span text:style-name="T22">x</text:span><text:span text:style-name="T9">（3</text:span><text:span text:style-name="T22">x</text:span><text:span text:style-name="T9">＋1）＝2（3</text:span><text:span text:style-name="T22">x</text:span><text:span text:style-name="T9">＋1）</text:span></text:p><text:p text:style-name="P48"><text:span text:style-name="T9">兩邊同除以（3</text:span><text:span text:style-name="T22">x</text:span><text:span text:style-name="T9">＋1）</text:span></text:p><text:p text:style-name="P48"><text:span text:style-name="T9">所以5</text:span><text:span text:style-name="T22">x</text:span><text:span text:style-name="T9">＝2，</text:span></text:p><text:p text:style-name="P49"><text:span text:style-name="T58"></text:span><text:span text:style-name="T15"> x</text:span><text:span text:style-name="T10">＝</text:span><draw:frame draw:style-name="fr2" text:anchor-type="as-char" svg:width="0.302cm" svg:height="0.998cm" draw:z-index="0"><draw:object xlink:href="./Object 3" xlink:type="simple" xlink:show="embed" xlink:actuate="onLoad"/><draw:image xlink:href="./ObjectReplacements/Object 3" xlink:type="simple" xlink:show="embed" xlink:actuate="onLoad"/><svg:desc>公式</svg:desc></draw:frame></text:p></table:table-cell></table:table-row></table:table></draw:text-box></draw:frame><text:span text:style-name="T10"><text:s text:c="3"/>( <text:s text:c="3"/>)13.老師要</text:span><text:span text:style-name="T18">韻全</text:span><text:span text:style-name="T10">和</text:span><text:span text:style-name="T18">柏全</text:span><text:span text:style-name="T10">練習解一元二次方程式，</text:span></text:p>
      <text:p text:style-name="P50"><text:span text:style-name="T10"><text:s text:c="11"/>右圖是兩人的題目和解法： </text:span></text:p>
      <text:p text:style-name="P5"><text:span text:style-name="T33"><text:tab/> <text:s text:c="2"/>則下敘述何者正確？ </text:span></text:p>
      <text:p text:style-name="P5"><text:span text:style-name="T33"><text:s text:c="12"/>(A)</text:span><text:span text:style-name="T40">韻全</text:span><text:span text:style-name="T33">解法正確</text:span></text:p>
      <text:p text:style-name="P5"><text:span text:style-name="T33"><text:s text:c="12"/>(B)</text:span><text:span text:style-name="T40">柏全</text:span><text:span text:style-name="T33">解法正確</text:span></text:p>
      <text:p text:style-name="P5"><text:span text:style-name="T33"><text:s text:c="12"/>(C)兩人都正確</text:span></text:p>
      <text:p text:style-name="P5"><text:span text:style-name="T33"><text:s text:c="12"/>(D)兩人都錯誤</text:span></text:p>
      <text:p text:style-name="P51"/>
      <text:p text:style-name="Standard"><text:span text:style-name="T10"><text:s text:c="3"/>（ <text:s text:c="2"/>）14.</text:span><text:span text:style-name="T19">若長方形的長為</text:span><text:span text:style-name="T17">ax</text:span><text:span text:style-name="T19">＋</text:span><text:span text:style-name="T17">b</text:span><text:span text:style-name="T19">，寬為</text:span><text:span text:style-name="T17">cx</text:span><text:span text:style-name="T19">＋</text:span><text:span text:style-name="T17">d</text:span><text:span text:style-name="T19">，面積為12</text:span><text:span text:style-name="T17">x</text:span><text:span text:style-name="T51">2</text:span><text:span text:style-name="T19">－5</text:span><text:span text:style-name="T17">x</text:span><text:span text:style-name="T19">－3，其中</text:span><text:span text:style-name="T17">a</text:span><text:span text:style-name="T19">、</text:span><text:span text:style-name="T17">b</text:span><text:span text:style-name="T19">、</text:span><text:span text:style-name="T17">c</text:span><text:span text:style-name="T19">、</text:span><text:span text:style-name="T17">d</text:span><text:span text:style-name="T19">皆為整數，且</text:span><text:span text:style-name="T17">a</text:span><text:span text:style-name="T10">×</text:span><text:span text:style-name="T17">b</text:span><text:span text:style-name="T19">＜</text:span><text:span text:style-name="T17">c</text:span><text:span text:style-name="T10">×</text:span><text:span text:style-name="T17">d</text:span></text:p>
      <text:p text:style-name="Standard"><text:span text:style-name="T19"><text:s text:c="13"/>則</text:span><text:span text:style-name="T17">a</text:span><text:span text:style-name="T19">－</text:span><text:span text:style-name="T17">b</text:span><text:span text:style-name="T19">－</text:span><text:span text:style-name="T17">c</text:span><text:span text:style-name="T19">－</text:span><text:span text:style-name="T17">d</text:span><text:span text:style-name="T19">=？</text:span></text:p>
      <text:p text:style-name="P26"><text:span text:style-name="T26"><text:s text:c="13"/>(A) 1</text:span></text:p>
      <text:p text:style-name="P26"><text:span text:style-name="T26"><text:s text:c="13"/>(B) 3 </text:span></text:p>
      <text:p text:style-name="P26"><text:span text:style-name="T26"><text:s text:c="13"/>(C) －2 </text:span></text:p>
      <text:p text:style-name="P26"><text:span text:style-name="T26"><text:s text:c="13"/>(D) －5</text:span><text:span text:style-name="T60">9</text:span></text:p>
      <text:p text:style-name="P43"><text:span text:style-name="T10"><text:s text:c="3"/>（ <text:s text:c="2"/>）15.若方程式</text:span><text:span text:style-name="T12">　</text:span><text:span text:style-name="T10">x</text:span><text:span text:style-name="T50">2</text:span><text:span text:style-name="T10">－31x＋m＝0</text:span><text:span text:style-name="T12">　</text:span><text:span text:style-name="T10">的兩根都是質數，求</text:span><text:span text:style-name="T12">　</text:span><text:span text:style-name="T10">m＝？</text:span></text:p>
      <text:p text:style-name="P43"><text:span text:style-name="T10"><text:s text:c="12"/></text:span><text:span text:style-name="T26"><text:s/></text:span><text:span text:style-name="T10">(A)</text:span><text:span text:style-name="T10"> 12</text:span></text:p>
      <text:p text:style-name="P43"><text:soft-page-break/><text:span text:style-name="T10"><text:s text:c="13"/></text:span><text:span text:style-name="T10">(B)</text:span><text:span text:style-name="T10"> 31</text:span></text:p>
      <text:p text:style-name="P43"><text:span text:style-name="T10"><text:s text:c="13"/></text:span><text:span text:style-name="T10">(C)</text:span><text:span text:style-name="T10"> 58</text:span></text:p>
      <text:p text:style-name="P43"><text:span text:style-name="T10"><text:s text:c="13"/></text:span><text:span text:style-name="T10">(D)</text:span><text:span text:style-name="T10"> 96</text:span></text:p>
      <text:p text:style-name="P13"><text:span text:style-name="T33">（ <text:s text:c="2"/>）16.</text:span><text:span text:style-name="T52">下列哪一個選項是 (</text:span><text:span text:style-name="T53">x</text:span><text:span text:style-name="T56">2</text:span><text:span text:style-name="T52">＋2</text:span><text:span text:style-name="T53">x</text:span><text:span text:style-name="T52">)</text:span><text:span text:style-name="T56">2</text:span><text:span text:style-name="T52">－11(</text:span><text:span text:style-name="T53">x</text:span><text:span text:style-name="T56">2</text:span><text:span text:style-name="T52">＋2</text:span><text:span text:style-name="T53">x</text:span><text:span text:style-name="T52">)＋24的因式</text:span><text:span text:style-name="T33">？<text:line-break/></text:span><text:span text:style-name="T41"> <text:s text:c="8"/>(A) </text:span><text:span text:style-name="T42">x</text:span><text:span text:style-name="T41">－2<text:tab/>(B) </text:span><text:span text:style-name="T42">x</text:span><text:span text:style-name="T41">－3<text:tab/> <text:s text:c="2"/>(C) </text:span><text:span text:style-name="T42">x</text:span><text:span text:style-name="T41">－4 <text:s text:c="3"/><text:tab/>(D) </text:span><text:span text:style-name="T42">x</text:span><text:span text:style-name="T41">－6</text:span></text:p>
      <text:p text:style-name="P14"/>
      <text:p text:style-name="P59"><text:span text:style-name="T26"><text:s text:c="5"/>( <text:s text:c="3"/>) 17.</text:span><text:span text:style-name="T55">若</text:span><text:span text:style-name="T54">x</text:span><text:span text:style-name="T57">2</text:span><text:span text:style-name="T55">－</text:span><text:span text:style-name="T54">kx</text:span><text:span text:style-name="T55">＋1＝0可配方成(</text:span><text:span text:style-name="T54">x</text:span><text:span text:style-name="T55">＋3)</text:span><text:span text:style-name="T57">2</text:span><text:span text:style-name="T55">＝</text:span><text:span text:style-name="T54">p</text:span><text:span text:style-name="T55">，則下列哪一個選項正確</text:span><text:span text:style-name="T26">？<text:line-break/> <text:s text:c="4"/>(A) </text:span><text:span text:style-name="T29">k</text:span><text:span text:style-name="T26">＝6，</text:span><text:span text:style-name="T29">p</text:span><text:span text:style-name="T26">＝8<text:tab/><text:tab/></text:span></text:p>
      <text:p text:style-name="P61"><text:span text:style-name="T26"><text:s text:c="13"/>(B) </text:span><text:span text:style-name="T29">k</text:span><text:span text:style-name="T26">＝－6，</text:span><text:span text:style-name="T29">p</text:span><text:span text:style-name="T26">＝8<text:line-break/> <text:s text:c="4"/>(C) </text:span><text:span text:style-name="T29">k</text:span><text:span text:style-name="T26">＝6，</text:span><text:span text:style-name="T29">p</text:span><text:span text:style-name="T26">＝－8</text:span></text:p>
      <text:p text:style-name="P59"><text:span text:style-name="T26"><text:s text:c="13"/>(D) </text:span><text:span text:style-name="T29">k</text:span><text:span text:style-name="T26">＝－6，</text:span><text:span text:style-name="T29">p</text:span><text:span text:style-name="T26">＝－8</text:span></text:p>
      <text:p text:style-name="P23"><text:span text:style-name="T26"><text:s text:c="4"/>（ <text:s text:c="2"/>）18.已知一元二次方程式</text:span><text:span text:style-name="T30">x</text:span><text:span text:style-name="T47">2</text:span><text:span text:style-name="T26">－12</text:span><text:span text:style-name="T30">x</text:span><text:span text:style-name="T26">－493＝0的兩根為</text:span><text:span text:style-name="T30">a</text:span><text:span text:style-name="T26">、</text:span><text:span text:style-name="T30">b</text:span><text:span text:style-name="T26">，且</text:span><text:span text:style-name="T30">a</text:span><text:span text:style-name="T26">＞</text:span><text:span text:style-name="T30">b</text:span><text:span text:style-name="T26">，則2</text:span><text:span text:style-name="T30">a</text:span><text:span text:style-name="T26">＋</text:span><text:span text:style-name="T30">b</text:span><text:span text:style-name="T26">之值為何？</text:span></text:p>
      <text:p text:style-name="P29"><text:span text:style-name="T26"><text:s/>(A) 75<text:tab/></text:span></text:p>
      <text:p text:style-name="P29"><text:span text:style-name="T26"><text:s/>(B) 63</text:span></text:p>
      <text:p text:style-name="P29"><text:span text:style-name="T26"><text:s/>(C) 41</text:span></text:p>
      <text:p text:style-name="P29"><text:span text:style-name="T26"><text:s/>(D) 5</text:span></text:p>
      <text:p text:style-name="P6"><text:span text:style-name="T33"><text:s text:c="4"/>（ <text:s text:c="2"/>）19.</text:span><text:span text:style-name="T43">小愷</text:span><text:span text:style-name="T44">解一元二次方程式</text:span><text:span text:style-name="T45">x</text:span><text:span text:style-name="T49">2</text:span><text:span text:style-name="T44">－12</text:span><text:span text:style-name="T45">x</text:span><text:span text:style-name="T44">－256</text:span><text:span text:style-name="T33">＝</text:span><text:span text:style-name="T44">0的過程如下：<text:line-break/></text:span><text:span text:style-name="T33"> <text:s text:c="4"/>步驟一：</text:span><text:span text:style-name="T45">x</text:span><text:span text:style-name="T49">2</text:span><text:span text:style-name="T44">－12</text:span><text:span text:style-name="T45">x</text:span><text:span text:style-name="T33">＝</text:span><text:span text:style-name="T44">256 <text:line-break/> <text:s text:c="4"/>步驟二：</text:span><text:span text:style-name="T45">x</text:span><text:span text:style-name="T49">2</text:span><text:span text:style-name="T44">－12</text:span><text:span text:style-name="T45">x</text:span><text:span text:style-name="T33">＋1</text:span><text:span text:style-name="T44">2</text:span><text:span text:style-name="T49">2</text:span><text:span text:style-name="T33">＝</text:span><text:span text:style-name="T44">256</text:span><text:span text:style-name="T33">＋</text:span><text:span text:style-name="T44">12</text:span><text:span text:style-name="T49">2</text:span><text:span text:style-name="T44"> <text:line-break/> <text:s text:c="4"/>步驟三：（</text:span><text:span text:style-name="T45">x</text:span><text:span text:style-name="T44">－12</text:span><text:span text:style-name="T38">）</text:span><text:span text:style-name="T49">2</text:span><text:span text:style-name="T33">＝</text:span><text:span text:style-name="T44">400 <text:line-break/> <text:s text:c="4"/>步驟四：</text:span><text:span text:style-name="T45">x</text:span><text:span text:style-name="T44">－12</text:span><text:span text:style-name="T33">＝</text:span><text:span text:style-name="T44">±20，</text:span><text:span text:style-name="T45">x</text:span><text:span text:style-name="T33">＝</text:span><text:span text:style-name="T44">32或－8</text:span><text:span text:style-name="T46"> <text:line-break/></text:span><text:span text:style-name="T33"> <text:s text:c="4"/></text:span><text:span text:style-name="T40">張</text:span><text:span text:style-name="T33">老師看完後說：「答案是錯的。」則</text:span><text:span text:style-name="T40">小愷</text:span><text:span text:style-name="T33">是從哪一個步驟</text:span><text:span text:style-name="T39">開始出現錯誤</text:span><text:span text:style-name="T33">？<text:line-break/> <text:s text:c="4"/>(A)步驟一 <text:s text:c="4"/>(B)步驟二 <text:s text:c="4"/>(C)步驟三<text:tab/> <text:s text:c="4"/>(D)步驟四</text:span></text:p>
      <text:p text:style-name="P7"/>
      <text:p text:style-name="P1"><text:span text:style-name="T33"><text:s text:c="4"/>（ 　）20. 若</text:span><text:span text:style-name="T32">x</text:span><text:span text:style-name="T48">2</text:span><text:span text:style-name="T33">－</text:span><text:span text:style-name="T32">mx</text:span><text:span text:style-name="T33">－24可以因式分解，則</text:span><text:span text:style-name="T32">m</text:span><text:span text:style-name="T35">　</text:span><text:span text:style-name="T33"><text:text-input text:description="">\s\do1(　　　)</text:text-input></text:span><text:span text:style-name="T33">是下列何數？</text:span></text:p>
      <text:p text:style-name="P6"><text:span text:style-name="T33"><text:s text:c="14"/>(A)－23</text:span></text:p>
      <text:p text:style-name="P6"><text:span text:style-name="T33"><text:s text:c="14"/>(B)－2 <text:s/></text:span></text:p>
      <text:p text:style-name="P6"><text:span text:style-name="T33"><text:s text:c="14"/>(C) 6 <text:s text:c="2"/><text:tab/></text:span></text:p>
      <text:p text:style-name="P6"><text:span text:style-name="T33"><text:s text:c="14"/>(D) 10</text:span></text:p>
      <text:p text:style-name="P43"><text:span text:style-name="T10"><text:s text:c="5"/>（ <text:s text:c="2"/>）21.用配方法解5</text:span><text:span text:style-name="T16">x</text:span><text:span text:style-name="T50">2</text:span><text:span text:style-name="T10">＋</text:span><text:span text:style-name="T16">ax</text:span><text:span text:style-name="T10">＋</text:span><text:span text:style-name="T16">b</text:span><text:span text:style-name="T10">＝0得到</text:span><text:span text:style-name="T16">x</text:span><text:span text:style-name="T10">－</text:span><draw:frame draw:style-name="fr5" text:anchor-type="as-char" svg:width="0.503cm" svg:height="1.111cm" draw:z-index="0"><draw:object-ole xlink:href="./Obj265" xlink:type="simple" xlink:show="embed" xlink:actuate="onLoad"/><draw:image xlink:href="./ObjectReplacements/Obj265" xlink:type="simple" xlink:show="embed" xlink:actuate="onLoad"/></draw:frame><text:span text:style-name="T10">＝±</text:span><draw:frame draw:style-name="fr5" text:anchor-type="as-char" svg:width="1.111cm" svg:height="1.231cm" draw:z-index="0"><draw:object-ole xlink:href="./Obj266" xlink:type="simple" xlink:show="embed" xlink:actuate="onLoad"/><draw:image xlink:href="./ObjectReplacements/Obj266" xlink:type="simple" xlink:show="embed" xlink:actuate="onLoad"/></draw:frame><text:span text:style-name="T10">，則下列何者正確？</text:span></text:p>
      <text:p text:style-name="P44"><text:span text:style-name="T10"><text:s text:c="14"/>(A)</text:span><text:span text:style-name="T15"> b</text:span><text:span text:style-name="T10">＝－15</text:span></text:p>
      <text:p text:style-name="P44"><text:span text:style-name="T10"><text:s text:c="14"/>(B) </text:span><text:span text:style-name="T15">a</text:span><text:span text:style-name="T10">＝－40 <text:s/></text:span></text:p>
      <text:p text:style-name="P44"><text:span text:style-name="T10"><text:s text:c="14"/>(C)</text:span><text:span text:style-name="T15"> b</text:span><text:span text:style-name="T10">＝－2 <text:tab/></text:span></text:p>
      <text:p text:style-name="P44"><text:span text:style-name="T10"><text:s text:c="14"/>(D) </text:span><text:span text:style-name="T15">a</text:span><text:span text:style-name="T10">＝－8</text:span></text:p>
      <text:p text:style-name="P15"><text:span text:style-name="T33"><text:s text:c="5"/>（ <text:s text:c="2"/>）22.童軍若干人分為</text:span><text:span text:style-name="T31">x</text:span><text:span text:style-name="T33">小隊，每小隊有（</text:span><text:span text:style-name="T31">x</text:span><text:span text:style-name="T33">＋4）人，其中2小隊負責搭帳篷，其餘負責野炊。已知野炊40人，則共分為幾小隊？ </text:span></text:p>
      <text:p text:style-name="P12"><text:soft-page-break/><text:span text:style-name="T52"><text:s text:c="15"/>(A)</text:span><text:span text:style-name="T33"> 6小隊</text:span><text:span text:style-name="T52"> <text:s text:c="14"/></text:span></text:p>
      <text:p text:style-name="P12"><text:span text:style-name="T52"><text:s text:c="15"/>(B) </text:span><text:span text:style-name="T33">7小隊</text:span></text:p>
      <text:p text:style-name="P12"><text:span text:style-name="T52"><text:s text:c="15"/>(C) </text:span><text:span text:style-name="T33">8小隊</text:span><text:span text:style-name="T52"><text:tab/></text:span></text:p>
      <text:p text:style-name="P12"><text:span text:style-name="T52"><text:s text:c="15"/>(D) </text:span><text:span text:style-name="T33">9小隊</text:span></text:p>
      <text:p text:style-name="P52"><text:span text:style-name="T33"><text:s text:c="5"/>（ <text:s text:c="2"/>）23.</text:span><text:span text:style-name="T6">將一正三角形的一邊長增加6公分，另一邊長減少6公分，第三邊長不變，即成一直角三角形，求 <text:s text:c="12"/>原正三角形的邊長為多少？</text:span><text:span text:style-name="T33"> </text:span></text:p>
      <text:p text:style-name="P12"><text:span text:style-name="T33"><text:s text:c="15"/></text:span><text:span text:style-name="T52">(A)</text:span><text:span text:style-name="T33"> 12公分 </text:span><text:span text:style-name="T52"><text:s text:c="15"/></text:span></text:p>
      <text:p text:style-name="P12"><text:span text:style-name="T52"><text:s text:c="15"/>(B) </text:span><text:span text:style-name="T33">16公分</text:span></text:p>
      <text:p text:style-name="P12"><text:span text:style-name="T52"><text:s text:c="15"/>(C) </text:span><text:span text:style-name="T33">20公分</text:span><text:span text:style-name="T52"><text:tab/></text:span></text:p>
      <text:p text:style-name="P16"><text:span text:style-name="T52"><text:s text:c="15"/>(D) </text:span><text:span text:style-name="T33">24公分</text:span></text:p>
      <text:p text:style-name="P53"><text:span text:style-name="T10"><text:s text:c="5"/>（ <text:s text:c="2"/>）24.霜淇淋一支35元，平均每日賣出240支，每降價1元，則每天多賣15支。在校慶當天共售出<text:line-break/>9660元，且校慶當天賣出</text:span><text:span text:style-name="T14">不超過400支</text:span><text:span text:style-name="T10">，若校慶當天每支售價</text:span><text:span text:style-name="T15">a</text:span><text:span text:style-name="T10">元且賣了</text:span><text:span text:style-name="T15">b</text:span><text:span text:style-name="T10">支則</text:span><text:span text:style-name="T15">a</text:span><text:span text:style-name="T10">＋</text:span><text:span text:style-name="T15">b</text:span><text:span text:style-name="T10">＝？</text:span></text:p>
      <text:p text:style-name="P40"><text:span text:style-name="T10"><text:s text:c="16"/>(A) 373 <text:s text:c="3"/></text:span></text:p>
      <text:p text:style-name="P40"><text:span text:style-name="T10"><text:s text:c="16"/>(B) 423</text:span></text:p>
      <text:p text:style-name="P40"><text:span text:style-name="T10"><text:s text:c="16"/>(C) 352</text:span></text:p>
      <text:p text:style-name="P40"><text:span text:style-name="T10"><text:s text:c="16"/>(D) 403 </text:span></text:p>
      <text:p text:style-name="P54"><text:span text:style-name="T10"><text:s text:c="5"/>（ <text:s text:c="2"/>）25.已知</text:span><text:span text:style-name="T18">小胖</text:span><text:span text:style-name="T10">的家距離火車站6公里，他平常步行或騎腳踏車的速率都維持固定，</text:span><text:span text:style-name="T18">小胖</text:span><text:span text:style-name="T10">騎腳踏車的時 <text:s text:c="16"/>速比步行多8公里，且騎腳踏車去火車站比步行去火車站快1小時。則</text:span><text:span text:style-name="T18">小胖</text:span><text:span text:style-name="T10">平常上學的步行時速 <text:s text:c="16"/>為多少公里？</text:span></text:p>
      <text:p text:style-name="Standard"><text:span text:style-name="T10"><text:s text:c="17"/>(A) 3 </text:span></text:p>
      <text:p text:style-name="Standard"><text:span text:style-name="T10"><text:s text:c="17"/>(B) 3.5 <text:s/></text:span></text:p>
      <text:p text:style-name="Standard"><text:span text:style-name="T10"><text:s text:c="17"/>(C) 4 <text:s/><text:tab/></text:span></text:p>
      <text:p text:style-name="Standard"><text:span text:style-name="T10"><text:s text:c="17"/>(D) 4.5 <text:s text:c="2"/></text:span></text:p>
      <text:p text:style-name="P55"><text:span text:style-name="T61">分 7分 <text:s text:c="3"/></text:span></text:p>
      <text:p text:style-name="_30_30_25a1_"><text:span text:style-name="T26">二、計算題（共25分，寫出計算過程否則不予計分，答案以最簡根式表示）</text:span></text:p>
      <text:p text:style-name="P26"><text:span text:style-name="T26"><text:s text:c="4"/>1、因式分解6</text:span><text:span text:style-name="T29">x</text:span><text:span text:style-name="T47">2</text:span><text:span text:style-name="T26">－</text:span><text:span text:style-name="T29">x</text:span><text:span text:style-name="T26">－12 <text:s/>（5分）</text:span></text:p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Standard"><text:span text:style-name="T11"><text:s text:c="4"/>2、利用配方法解</text:span><text:span text:style-name="T10">一元二次方程式3</text:span><text:span text:style-name="T15">x</text:span><text:span text:style-name="T50">2</text:span><text:span text:style-name="T10">－6</text:span><text:span text:style-name="T15">x</text:span><text:span text:style-name="T10">＋2＝0 <text:s/>（5分）</text:span></text:p>
      <text:p text:style-name="P38"/>
      <text:p text:style-name="P38"/>
      <text:p text:style-name="P38"/>
      <text:p text:style-name="P38"/>
      <text:p text:style-name="P38"/>
      <text:p text:style-name="Standard"><text:span text:style-name="T10"><text:s/>3、解一元二次方程式 <text:s/></text:span><draw:frame draw:style-name="fr2" text:anchor-type="as-char" svg:width="2.619cm" svg:height="1.058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5"><text:s/></text:span><text:span text:style-name="T10">（5分）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6"><text:span text:style-name="T26"><text:s/>4、</text:span><text:span text:style-name="T6">在圖一中，甲是一個正方形，乙是一個長方形，且甲、乙兩個圖形的面積相等。如果將甲疊在乙上面，使它們的兩個鄰邊對齊（如圖二所示）時，結果發現乙露出的部分為正方形丙，若是丙的邊長為6公分則甲的邊長為多少公分？</text:span><text:tab/><text:span text:style-name="T10">（5分）</text:span><text:tab/><text:tab/><text:tab/><text:tab/><text:tab/><text:tab/><text:tab/><text:tab/></text:p>
      <text:p text:style-name="Standard"><draw:frame draw:style-name="fr4" text:anchor-type="char" svg:x="12.677cm" svg:y="0.095cm" svg:width="9.906cm" svg:height="2.801cm" draw:z-index="1"><draw:object-ole xlink:href="./Obj267" xlink:type="simple" xlink:show="embed" xlink:actuate="onLoad"/><draw:image xlink:href="./ObjectReplacements/Obj267" xlink:type="simple" xlink:show="embed" xlink:actuate="onLoad"/></draw:frame></text:p>
      <text:p text:style-name="Standard"/>
      <text:p text:style-name="P34"/>
      <text:p text:style-name="P38"/>
      <text:p text:style-name="Standard"/>
      <text:p text:style-name="P18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國中詳解"><text:span text:style-name="T62"><text:s/></text:span><draw:frame draw:style-name="fr3" text:anchor-type="char" svg:x="20.488cm" svg:y="2.203cm" svg:width="2.752cm" svg:height="5.08cm" draw:z-index="2"><draw:object-ole xlink:href="./Obj268" xlink:type="simple" xlink:show="embed" xlink:actuate="onLoad"/><draw:image xlink:href="./ObjectReplacements/Obj268" xlink:type="simple" xlink:show="embed" xlink:actuate="onLoad"/></draw:frame><text:span text:style-name="T62">5、如圖，有</text:span><text:span text:style-name="T63">A</text:span><text:span text:style-name="T62">型、</text:span><text:span text:style-name="T63">B</text:span><text:span text:style-name="T62">型、</text:span><text:span text:style-name="T63">C</text:span><text:span text:style-name="T62">型三種不同的紙板，其中</text:span><text:span text:style-name="T63">A</text:span><text:span text:style-name="T62">型：邊長為π公分(π為圓周率)的正方形，共有7塊；</text:span></text:p>
      <text:p text:style-name="P58"><text:span text:style-name="T62"><text:s text:c="4"/></text:span><text:span text:style-name="T63">B</text:span><text:span text:style-name="T62">型：長為π公分，寬為1公分的長方形，共有17塊；</text:span><text:span text:style-name="T63">C</text:span><text:span text:style-name="T62">型：邊長為1公分的正方形，共有12塊。從這36塊</text:span></text:p>
      <text:p text:style-name="國中詳解"><text:span text:style-name="T62"><text:s text:c="4"/>紙板中，</text:span><text:span text:style-name="T64">拿掉一塊紙板</text:span><text:span text:style-name="T62">，使得剩下的紙板在不重疊的情況下，可以緊密的排出一個大長方形，請問可以拿掉的</text:span></text:p>
      <text:p text:style-name="國中詳解"><text:span text:style-name="T62"><text:s text:c="4"/>是哪一種紙板？（5分;請寫出</text:span><text:span text:style-name="T65">完整推論</text:span><text:span text:style-name="T62">過程）<text:line-break/> <text:line-break/></text:span></text:p>
      <text:p text:style-name="P38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size-asian="12pt" style:font-name-complex="Lucida Sans" style:font-family-complex="'Lucida Sans'" style:font-family-generic-complex="swiss" style:font-size-complex="12pt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41_20__28_1_29_" style:display-name="041 (1)" style:family="paragraph" style:parent-style-name="Standard" style:default-outline-level="">
      <style:paragraph-properties fo:margin-left="0.529cm" fo:margin-right="0cm" fo:margin-top="0cm" fo:margin-bottom="0cm" style:contextual-spacing="false" fo:text-align="start" style:justify-single-word="false" fo:orphans="0" fo:widows="0" fo:text-indent="0cm" style:auto-text-indent="false" style:snap-to-layout-grid="false" style:writing-mode="lr-tb">
        <style:tab-stops>
          <style:tab-stop style:position="5.08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_30_60內文" style:display-name="060內文" style:family="paragraph" style:parent-style-name="Standard" style:default-outline-level="">
      <style:paragraph-properties fo:margin-left="0.256cm" fo:margin-right="0cm" fo:margin-top="0cm" fo:margin-bottom="0cm" style:contextual-spacing="false" fo:text-align="justify" style:justify-single-word="false" fo:orphans="0" fo:widows="0" fo:text-indent="-0.256cm" style:auto-text-indent="false" style:snap-to-layout-grid="fals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0_30_25a1_" style:display-name="030□" style:family="paragraph" style:parent-style-name="Standard" style:default-outline-level="">
      <style:paragraph-properties fo:margin-left="0.651cm" fo:margin-right="0cm" fo:margin-top="0cm" fo:margin-bottom="0cm" style:contextual-spacing="false" fo:text-align="justify" style:justify-single-word="false" fo:orphans="0" fo:widows="0" fo:text-indent="-0.651cm" style:auto-text-indent="false" style:writing-mode="lr-tb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1內文2" style:display-name="061內文2" style:family="paragraph" style:parent-style-name="Standard" style:default-outline-level="">
      <style:paragraph-properties fo:margin-left="0.256cm" fo:margin-right="0cm" fo:margin-top="0cm" fo:margin-bottom="0cm" style:contextual-spacing="false" fo:text-align="start" style:justify-single-word="false" fo:orphans="0" fo:widows="0" fo:text-indent="0cm" style:auto-text-indent="false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2內文3" style:display-name="062內文3" style:family="paragraph" style:default-outline-level="">
      <style:paragraph-properties fo:margin-left="0.462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選擇題" style:family="paragraph" style:parent-style-name="Standard" style:default-outline-level="">
      <style:paragraph-properties fo:margin-left="1.75cm" fo:margin-right="0cm" fo:margin-top="0cm" fo:margin-bottom="0cm" style:contextual-spacing="false" fo:line-height="130%" fo:text-align="start" style:justify-single-word="false" fo:orphans="0" fo:widows="0" fo:text-indent="-1.75cm" style:auto-text-indent="false" style:snap-to-layout-grid="false" style:writing-mode="lr-tb">
        <style:tab-stops>
          <style:tab-stop style:position="0.519cm" style:type="center"/>
          <style:tab-stop style:position="1cm" style:type="right"/>
          <style:tab-stop style:position="1.58cm" style:type="char" style:char=","/>
          <style:tab-stop style:position="5.704cm"/>
          <style:tab-stop style:position="9.668cm"/>
          <style:tab-stop style:position="13.631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1選擇A" style:display-name="061選擇A" style:family="paragraph" style:parent-style-name="Standard" style:default-outline-level="">
      <style:paragraph-properties fo:margin-left="2.074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4.657cm"/>
          <style:tab-stop style:position="7.197cm"/>
          <style:tab-stop style:position="9.737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0選擇" style:display-name="060選擇" style:family="paragraph" style:parent-style-name="Standard" style:default-outline-level="">
      <style:paragraph-properties fo:margin-left="2.074cm" fo:margin-right="0cm" fo:margin-top="0cm" fo:margin-bottom="0cm" style:contextual-spacing="false" fo:text-align="justify" style:justify-single-word="false" fo:orphans="0" fo:widows="0" fo:text-indent="-2.074cm" style:auto-text-indent="false" style:writing-mode="lr-tb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81選擇項目" style:display-name="081選擇項目" style:family="paragraph" style:default-outline-level="">
      <style:paragraph-properties fo:margin-left="2.201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樣式-P頁數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0.51pt solid #000000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0解答" style:display-name="050解答" style:family="paragraph" style:parent-style-name="Standard" style:default-outline-level="">
      <style:paragraph-properties fo:margin-left="0.651cm" fo:margin-right="0cm" fo:margin-top="0cm" fo:margin-bottom="0cm" style:contextual-spacing="false" fo:text-align="justify" style:justify-single-word="false" fo:orphans="0" fo:widows="0" fo:text-indent="-0.651cm" style:auto-text-indent="false" style:writing-mode="lr-tb"/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1解" style:display-name="051解" style:family="paragraph" style:parent-style-name="Standard" style:auto-update="true" style:default-outline-level="">
      <style:paragraph-properties fo:margin-top="0cm" fo:margin-bottom="0cm" style:contextual-spacing="false" fo:text-align="justify" style:justify-single-word="false" fo:orphans="0" fo:widows="0" style:writing-mode="lr-tb"/>
      <style:text-properties fo:color="#ff0000" loext:opacity="100%" style:font-name="Times New Roman" fo:font-family="'Times New Roman'" style:font-family-generic="roman" style:font-pitch="variable" fo:font-weight="bold" fo:background-color="#d8d8d8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0.51pt solid #000000" loext:shadow="none"/>
    </style:style>
    <style:style style:name="_30_1-選擇" style:display-name="01-選擇" style:family="paragraph" style:parent-style-name="Standard" style:default-outline-level="">
      <style:paragraph-properties fo:margin-left="1.799cm" fo:margin-right="0cm" fo:margin-top="0cm" fo:margin-bottom="0cm" style:contextual-spacing="false" fo:text-align="justify" style:justify-single-word="false" fo:orphans="0" fo:widows="0" fo:text-indent="-1.799cm" style:auto-text-indent="false" style:snap-to-layout-grid="false" style:writing-mode="lr-tb">
        <style:tab-stops>
          <style:tab-stop style:position="5.828cm"/>
          <style:tab-stop style:position="7.832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1_2-選擇題_20_字元_20_字元" style:display-name="12-選擇題 字元 字元" style:family="paragraph" style:parent-style-name="Standard" style:default-outline-level="">
      <style:paragraph-properties fo:margin-left="2.501cm" fo:margin-right="0cm" fo:margin-top="0cm" fo:margin-bottom="0cm" style:contextual-spacing="false" style:line-height-at-least="0.635cm" fo:text-align="justify" style:justify-single-word="false" fo:orphans="0" fo:widows="0" fo:text-indent="-2.501cm" style:auto-text-indent="false" style:snap-to-layout-grid="false" style:writing-mode="lr-tb">
        <style:tab-stops>
          <style:tab-stop style:position="2.501cm"/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0_2選擇內文" style:display-name="02選擇內文" style:family="paragraph" style:parent-style-name="Standard" style:default-outline-level="">
      <style:paragraph-properties fo:margin-left="2.117cm" fo:margin-right="0cm" fo:margin-top="0cm" fo:margin-bottom="0cm" style:contextual-spacing="false" style:line-height-at-least="0.882cm" fo:text-align="justify" style:justify-single-word="false" fo:orphans="0" fo:widows="0" fo:text-indent="-2.117cm" style:auto-text-indent="false" style:snap-to-layout-grid="false" style:writing-mode="lr-tb">
        <style:tab-stops>
          <style:tab-stop style:position="2.117cm"/>
          <style:tab-stop style:position="5.715cm"/>
          <style:tab-stop style:position="9.313cm"/>
          <style:tab-stop style:position="12.912cm"/>
          <style:tab-stop style:position="17.018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style:font-name-asian="華康中明體" style:font-family-asian="華康中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_30_1-填充" style:display-name="01-填充" style:family="paragraph" style:parent-style-name="_30_1-選擇" style:default-outline-level="">
      <style:paragraph-properties fo:margin-left="0.665cm" fo:margin-right="0cm" fo:margin-top="0.176cm" fo:margin-bottom="0.141cm" style:contextual-spacing="false" fo:line-height="120%" fo:text-align="start" style:justify-single-word="false" fo:orphans="0" fo:widows="0" fo:text-indent="-0.665cm" style:auto-text-indent="fals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 style:font-weight-complex="bold"/>
    </style:style>
    <style:style style:name="_30_62內文_28_2_29_" style:display-name="062內文(2)" style:family="paragraph" style:parent-style-name="Standard" style:default-outline-level="">
      <style:paragraph-properties fo:margin-left="0.256cm" fo:margin-right="0cm" fo:margin-top="0cm" fo:margin-bottom="0cm" style:contextual-spacing="false" fo:text-align="start" style:justify-single-word="false" fo:orphans="0" fo:widows="0" fo:text-indent="0cm" style:auto-text-indent="false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國中詳解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8000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_30_30_25a1__20_字元" style:display-name="030□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2內文3_20_字元" style:display-name="062內文3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選擇解答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_30_61選擇A_20_字元" style:display-name="061選擇A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0選擇_20_字元" style:display-name="060選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_30_50解答_20_字元" style:display-name="050解答 字元" style:family="tex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1解_20_字元_20_字元" style:display-name="051解 字元 字元" style:family="text">
      <style:text-properties fo:color="#ff0000" loext:opacity="100%"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0.51pt solid #000000" loext:shadow="none"/>
    </style:style>
    <style:style style:name="_30_2選擇內文_20_字元" style:display-name="02選擇內文 字元" style:family="text">
      <style:text-properties fo:color="#000000" loext:opacity="100%" style:font-name="Times New Roman" fo:font-family="'Times New Roman'" style:font-family-generic="roman" style:font-pitch="variable" style:font-name-asian="華康中明體" style:font-family-asian="華康中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_30_4-內文空白字距-1.5pt" style:display-name="04-內文空白字距-1.5pt" style:family="text">
      <style:text-properties style:font-name="Calibri" fo:font-family="Calibri" style:font-family-generic="roman" style:font-pitch="variable" fo:letter-spacing="-0.053cm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style:font-name="細明體" fo:font-family="細明體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Formula" style:family="graphic">
      <style:graphic-properties text:anchor-type="as-char" svg:y="0cm" fo:margin-left="0.201cm" fo:margin-right="0.201cm" fo:margin-top="0cm" fo:margin-bottom="0cm" style:vertical-pos="middle" style:vertical-rel="text" style:writing-mode="lr-tb"/>
    </style:style>
    <style:style style:name="OLE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size-complex="13pt" loext:padding="0cm" loext:border="0.51pt solid #000000" loext:shadow="none"/>
    </style:style>
    <style:page-layout style:name="Mpm1">
      <style:page-layout-properties fo:page-width="25.7cm" fo:page-height="36.4cm" style:num-format="1" style:print-orientation="portrait" fo:margin-top="1.501cm" fo:margin-bottom="1.75cm" fo:margin-left="1.199cm" fo:margin-right="1.199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50"/>P<text:page-number text:select-page="current">6</text:page-number> <text:s text:c="13"/><text:span text:style-name="MT1"><text:s text:c="28"/></text:span><text:span text:style-name="MT2">背面尚有試題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ple</meta:initial-creator>
    <dc:creator>User</dc:creator>
    <meta:editing-cycles>65</meta:editing-cycles>
    <meta:print-date>2020-01-09T02:36:00</meta:print-date>
    <meta:creation-date>2020-01-04T06:31:00</meta:creation-date>
    <dc:date>2020-01-10T04:26:00</dc:date>
    <meta:editing-duration>PT4H17M</meta:editing-duration>
    <meta:generator>LibreOffice/7.0.4.2$Windows_X86_64 LibreOffice_project/dcf040e67528d9187c66b2379df5ea4407429775</meta:generator>
    <meta:document-statistic meta:table-count="1" meta:image-count="0" meta:object-count="6" meta:page-count="6" meta:paragraph-count="114" meta:word-count="1974" meta:character-count="3800" meta:non-whitespace-character-count="2410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row>
      <mrow>
        <msup>
          <mrow>
            <mfrac>
              <mrow>
                <mo stretchy="false">−</mo>
                <mn>1</mn>
              </mrow>
              <mn>4</mn>
            </mfrac>
            <mi>x</mi>
          </mrow>
          <mn>2</mn>
        </msup>
        <mo stretchy="false">−</mo>
        <mfrac>
          <mn>3</mn>
          <mn>4</mn>
        </mfrac>
      </mrow>
      <mrow>
        <mi>x</mi>
        <mo stretchy="false">=</mo>
        <mfrac>
          <mn>1</mn>
          <mn>3</mn>
        </mfrac>
      </mrow>
    </mrow>
    <annotation encoding="StarMath 5.0">{- {1} over {4} x} ^ {2} - {3} over {4} x= {1} over {3}</annotation>
  </semantics>
</math>
</file>

<file path=Object 3/content.xml><?xml version="1.0" encoding="utf-8"?>
<math xmlns="http://www.w3.org/1998/Math/MathML" display="block">
  <semantics>
    <mfrac>
      <mn>2</mn>
      <mn>5</mn>
    </mfrac>
    <annotation encoding="StarMath 5.0">{2} over {5}</annotation>
  </semantics>
</math>
</file>