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915cm" fo:margin-left="1.088cm" table:align="left" style:writing-mode="lr-tb"/>
    </style:style>
    <style:style style:name="表格1.A" style:family="table-column">
      <style:table-column-properties style:column-width="3.558cm"/>
    </style:style>
    <style:style style:name="表格1.B" style:family="table-column">
      <style:table-column-properties style:column-width="3.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14cm" fo:margin-left="1.088cm" table:align="left" style:writing-mode="lr-tb"/>
    </style:style>
    <style:style style:name="表格2.A" style:family="table-column">
      <style:table-column-properties style:column-width="2.558cm"/>
    </style:style>
    <style:style style:name="表格2.B" style:family="table-column">
      <style:table-column-properties style:column-width="2.5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3.802cm" fo:margin-left="1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1.0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ing">
      <style:paragraph-properties fo:line-height="0.282cm"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318cm" fo:margin-bottom="0cm" style:contextual-spacing="false" fo:line-height="0.988cm" fo:text-align="end" style:justify-single-wor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margin-top="0cm" fo:margin-bottom="0.159cm" style:contextual-spacing="false" fo:line-height="0.988cm"/>
      <style:text-properties style:font-name="Times New Roman" style:font-name-complex="Times New Roman"/>
    </style:style>
    <style:style style:name="P9" style:family="paragraph" style:parent-style-name="Standard">
      <style:paragraph-properties fo:line-height="1.058cm" style:snap-to-layout-grid="false"/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 fo:margin-top="0cm" fo:margin-bottom="0.159cm" style:contextual-spacing="false" fo:line-height="0.988cm"/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line-height="0.353cm"/>
      <style:text-properties style:font-name="Times New Roman" fo:font-size="16pt" style:font-size-asian="16pt" style:font-name-complex="Times New Roman" style:font-size-complex="16pt"/>
    </style:style>
    <style:style style:name="P13" style:family="paragraph" style:parent-style-name="Standard">
      <style:paragraph-properties fo:line-height="1.129cm" style:snap-to-layout-grid="false"/>
      <style:text-properties style:font-name="Times New Roman" fo:font-size="16pt" style:font-size-asian="16pt" style:font-name-complex="Times New Roman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353cm"/>
    </style:style>
    <style:style style:name="P16" style:family="paragraph" style:parent-style-name="Standard">
      <style:paragraph-properties fo:line-height="1.129cm" fo:text-align="center" style:justify-single-word="false"/>
    </style:style>
    <style:style style:name="P17" style:family="paragraph" style:parent-style-name="Standard">
      <style:paragraph-properties fo:line-height="0.423cm"/>
    </style:style>
    <style:style style:name="T1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8pt"/>
    </style:style>
    <style:style style:name="T2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8pt"/>
    </style:style>
    <style:style style:name="T3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8pt" loext:padding="0cm" loext:border="0.51pt solid #000000" loext:shadow="none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6pt" style:font-size-asian="16pt" style:font-name-complex="Times New Roman"/>
    </style:style>
    <style:style style:name="T12" style:family="text">
      <style:text-properties style:font-name="Times New Roman" fo:font-size="16pt" style:font-size-asian="16pt" style:font-name-complex="Times New Roman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Calibri" style:font-size-asian="14pt" style:font-name-complex="Calibri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fo:font-size="16pt" style:font-size-asian="16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color="#808080" loext:opacity="100%" fo:font-size="11pt" fo:font-weight="normal" style:font-size-asian="11pt" style:font-weight-asian="normal"/>
    </style:style>
    <style:style style:name="T28" style:family="text">
      <style:text-properties fo:color="#808080" loext:opacity="100%" fo:font-size="11pt" fo:font-weight="normal" style:font-size-asian="11pt" style:font-weight-asian="normal"/>
    </style:style>
    <style:style style:name="T29" style:family="text">
      <style:text-properties fo:color="#333333" loext:opacity="100%" fo:font-size="12pt" fo:font-weight="normal" style:font-size-asian="12pt" style:font-weight-asian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瑠公國中一０八學年度第一學期七年級英文科第一次定期評量</text:span><text:span text:style-name="T3">作答卷</text:span></text:p>
      <text:p text:style-name="P5"><draw:frame draw:style-name="fr1" draw:name="外框1" text:anchor-type="char" svg:x="2.383cm" svg:y="-0.049cm" svg:width="10.238cm" svg:height="1.923cm" draw:z-index="0"><draw:text-box><text:p text:style-name="P3"><text:span text:style-name="T18">注意</text:span><text:span text:style-name="T16">：以下試題請用黑色原子筆作答，鉛筆或其他顏色的筆作答將依考試規則扣分。</text:span></text:p><text:p text:style-name="P4">扣分。</text:p></draw:text-box></draw:frame><text:span text:style-name="T19">七年</text:span><text:span text:style-name="T6">____</text:span><text:span text:style-name="T19"> 班</text:span><text:span text:style-name="T20"> </text:span><text:span text:style-name="T19">座號:</text:span><text:span text:style-name="T6">____ </text:span><text:span text:style-name="T19">姓名:</text:span><text:span text:style-name="T6">__________ <text:s text:c="2"/></text:span></text:p>
      <text:p text:style-name="P6"/>
      <text:p text:style-name="P7"><text:span text:style-name="T22">※手寫題</text:span><text:span text:style-name="T23">：</text:span><text:span text:style-name="T10">共</text:span><text:span text:style-name="T8">3</text:span><text:span text:style-name="T8">0</text:span><text:span text:style-name="T10">分</text:span></text:p>
      <text:p text:style-name="P8"><text:span text:style-name="T26">一、文意字彙：</text:span><text:span text:style-name="T14">1</text:span><text:span text:style-name="T14">4</text:span><text:span text:style-name="T14">%</text:span>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office:value-type="string">
            <text:p text:style-name="P14"><text:span text:style-name="T4">38</text:span><text:span text:style-name="T4">.</text:span></text:p>
          </table:table-cell>
          <table:table-cell table:style-name="表格1.A1" office:value-type="string">
            <text:p text:style-name="P14"><text:span text:style-name="T4">39.</text:span></text:p>
          </table:table-cell>
          <table:table-cell table:style-name="表格1.A1" office:value-type="string">
            <text:p text:style-name="P14"><text:span text:style-name="T4">40.</text:span></text:p>
          </table:table-cell>
          <table:table-cell table:style-name="表格1.A1" office:value-type="string">
            <text:p text:style-name="P14"><text:span text:style-name="T4">41.</text:span></text:p>
          </table:table-cell>
          <table:table-cell table:style-name="表格1.A1" office:value-type="string">
            <text:p text:style-name="P14"><text:span text:style-name="T4">4</text:span><text:span text:style-name="T4">2</text:span><text:span text:style-name="T4">.</text:span></text:p>
          </table:table-cell>
          <table:table-cell table:style-name="表格1.A1" office:value-type="string">
            <text:p text:style-name="P14"><text:span text:style-name="T4">4</text:span><text:span text:style-name="T4">3</text:span><text:span text:style-name="T4">.</text:span></text:p>
          </table:table-cell>
          <table:table-cell table:style-name="表格1.A1" office:value-type="string">
            <text:p text:style-name="P14"><text:span text:style-name="T4">44.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5"/>
      <text:p text:style-name="P11"><text:span text:style-name="T13">二、填充題：</text:span>7%</text:p>
      <table:table table:name="表格2" table:style-name="表格2">
        <table:table-column table:style-name="表格2.A"/>
        <table:table-column table:style-name="表格2.B" table:number-columns-repeated="6"/>
        <table:table-row table:style-name="表格2.1">
          <table:table-cell table:style-name="表格2.A1" office:value-type="string">
            <text:p text:style-name="P14"><text:span text:style-name="T4">4</text:span><text:span text:style-name="T4">5</text:span><text:span text:style-name="T4">.</text:span></text:p>
          </table:table-cell>
          <table:table-cell table:style-name="表格2.A1" office:value-type="string">
            <text:p text:style-name="P10">46.</text:p>
          </table:table-cell>
          <table:table-cell table:style-name="表格2.A1" office:value-type="string">
            <text:p text:style-name="P10">47.</text:p>
          </table:table-cell>
          <table:table-cell table:style-name="表格2.A1" office:value-type="string">
            <text:p text:style-name="P10">48.</text:p>
          </table:table-cell>
          <table:table-cell table:style-name="表格2.A1" office:value-type="string">
            <text:p text:style-name="P14"><text:span text:style-name="T4">4</text:span><text:span text:style-name="T4">9</text:span><text:span text:style-name="T4">.</text:span></text:p>
          </table:table-cell>
          <table:table-cell table:style-name="表格2.A1" office:value-type="string">
            <text:p text:style-name="P10">50.</text:p>
          </table:table-cell>
          <table:table-cell table:style-name="表格2.A1" office:value-type="string">
            <text:p text:style-name="P10">51.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2"/>
      <text:p text:style-name="P11"><text:span text:style-name="T13">三、依指示作答：</text:span>9%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<text:span text:style-name="T11">52</text:span><text:span text:style-name="T11">.</text:span><text:span text:style-name="T11"> (2</text:span><text:span text:style-name="T24">分</text:span><text:span text:style-name="T11">)</text:span></text:p>
          </table:table-cell>
          <table:table-cell table:style-name="表格3.B1" office:value-type="string">
            <text:p text:style-name="P1"><text:span text:style-name="T27">-------------------------------------------------------------------------------------------------------------------------------------</text:span><text:span text:style-name="T27">----------</text:span></text:p>
            <text:p text:style-name="P1"><text:span text:style-name="T27">-------------------------------------------------------------------------------------------------------------------------------------</text:span><text:span text:style-name="T27">----------</text:span></text:p>
            <text:p text:style-name="P1"><text:span text:style-name="T27">-------------------------------------------------------------------------------------------------------------------------------------</text:span><text:span text:style-name="T27">----------</text:span></text:p>
            <text:p text:style-name="P1"><text:span text:style-name="T27">-------------------------------------------------------------------------------------------------------------------------------------</text:span><text:span text:style-name="T27">----------</text:span>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1">5</text:span><text:span text:style-name="T11">3</text:span><text:span text:style-name="T11">.</text:span><text:span text:style-name="T11"> (2</text:span><text:span text:style-name="T24">分</text:span><text:span text:style-name="T11">)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6"><text:span text:style-name="T11">5</text:span><text:span text:style-name="T11">4</text:span><text:span text:style-name="T11">.</text:span><text:span text:style-name="T11"> (2</text:span><text:span text:style-name="T24">分</text:span><text:span text:style-name="T11">)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6"><text:span text:style-name="T11">55.</text:span><text:span text:style-name="T11"> (3</text:span><text:span text:style-name="T24">分</text:span><text:span text:style-name="T11">)</text:span></text:p>
          </table:table-cell>
          <table:table-cell table:style-name="表格3.A1" office:value-type="string">
            <text:p text:style-name="P13"/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Times New Roman" fo:font-family="'Times New Roman'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1.801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er</meta:initial-creator>
    <meta:creation-date>2019-10-01T23:29:00</meta:creation-date>
    <dc:creator>JaneFu</dc:creator>
    <dc:date>2019-10-01T23:29:00</dc:date>
    <meta:editing-cycles>2</meta:editing-cycles>
    <meta:document-statistic meta:table-count="3" meta:image-count="0" meta:object-count="0" meta:page-count="2" meta:paragraph-count="30" meta:word-count="150" meta:character-count="790" meta:non-whitespace-character-count="780"/>
    <meta:generator>LibreOffice/7.2.1.2$Windows_X86_64 LibreOffice_project/87b77fad49947c1441b67c559c339af8f3517e22</meta:generator>
  </office:meta>
</office:document-meta>
</file>