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041cm" fo:margin-left="1cm" table:align="left" style:writing-mode="lr-tb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138cm"/>
    </style:style>
    <style:style style:name="表格2.D" style:family="table-column">
      <style:table-column-properties style:column-width="3.078cm"/>
    </style:style>
    <style:style style:name="表格2.E" style:family="table-column">
      <style:table-column-properties style:column-width="2.013cm"/>
    </style:style>
    <style:style style:name="表格2.F" style:family="table-column">
      <style:table-column-properties style:column-width="2.191cm"/>
    </style:style>
    <style:style style:name="表格2.G" style:family="table-column">
      <style:table-column-properties style:column-width="1.7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6.104cm" fo:margin-left="1.088cm" table:align="left" style:writing-mode="lr-tb"/>
    </style:style>
    <style:style style:name="表格3.A" style:family="table-column">
      <style:table-column-properties style:column-width="2.288cm"/>
    </style:style>
    <style:style style:name="表格3.B" style:family="table-column">
      <style:table-column-properties style:column-width="2.275cm"/>
    </style:style>
    <style:style style:name="表格3.D" style:family="table-column">
      <style:table-column-properties style:column-width="2.29cm"/>
    </style:style>
    <style:style style:name="表格3.E" style:family="table-column">
      <style:table-column-properties style:column-width="2.387cm"/>
    </style:style>
    <style:style style:name="表格3.F" style:family="table-column">
      <style:table-column-properties style:column-width="2.2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11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font-size="14pt" style:font-size-asian="14pt" style:font-size-complex="20pt"/>
    </style:style>
    <style:style style:name="P7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2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499cm" fo:margin-right="0cm" style:line-height-at-least="0.423cm" fo:text-indent="-0.499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fo:line-height="0.635cm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99cm" fo:margin-right="0cm" fo:text-indent="-0.499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cm" fo:margin-right="0cm" fo:line-height="0.635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16pt"/>
    </style:style>
    <style:style style:name="P18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1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22" style:family="paragraph" style:parent-style-name="Standard">
      <style:paragraph-properties fo:line-height="1.058cm" fo:text-align="center" style:justify-single-word="false"/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 fo:margin-left="-0.275cm" fo:margin-right="0cm" fo:line-height="1.058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margin-left="-0.275cm" fo:margin-right="0cm" fo:line-height="0.564cm" fo:text-align="center" style:justify-single-word="false" fo:text-indent="0cm" style:auto-text-indent="false"/>
    </style:style>
    <style:style style:name="P26" style:family="paragraph" style:parent-style-name="Standard">
      <style:paragraph-properties fo:line-height="0.423cm" fo:text-align="justify" style:justify-single-word="false"/>
      <style:text-properties fo:font-size="18pt" style:font-name-asian="標楷體" style:font-size-asian="18pt" style:font-name-complex="標楷體" style:font-size-complex="14pt"/>
    </style:style>
    <style:style style:name="P27" style:family="paragraph" style:parent-style-name="Standard" style:list-style-name="WW8Num3">
      <style:paragraph-properties fo:line-height="0.635cm" style:snap-to-layout-grid="false"/>
    </style:style>
    <style:style style:name="P28" style:family="paragraph" style:parent-style-name="Standard">
      <style:paragraph-properties fo:margin-left="0.6cm" fo:margin-right="0cm" fo:line-height="0.635cm" fo:text-indent="0cm" style:auto-text-indent="false" style:snap-to-layout-grid="false"/>
    </style:style>
    <style:style style:name="P29" style:family="paragraph" style:parent-style-name="testTypeHeader">
      <style:text-properties style:font-name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標楷體" style:font-name-complex="標楷體" style:font-size-complex="14pt"/>
    </style:style>
    <style:style style:name="T13" style:family="text">
      <style:text-properties fo:font-size="18pt" style:font-name-asian="標楷體" style:font-size-asian="18pt" style:font-name-complex="標楷體" style:font-size-complex="14pt"/>
    </style:style>
    <style:style style:name="T14" style:family="text">
      <style:text-properties fo:font-size="14pt" style:font-size-asian="14pt" style:font-size-complex="11pt"/>
    </style:style>
    <style:style style:name="T15" style:family="text">
      <style:text-properties fo:font-size="14pt" style:font-size-asian="14pt" style:font-size-complex="2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20pt" fo:font-weight="bold" style:font-size-asian="20pt" style:font-weight-asian="bold" style:font-size-complex="16pt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ize="16pt" style:font-size-asian="16pt" style:font-size-complex="14pt"/>
    </style:style>
    <style:style style:name="T24" style:family="text">
      <style:text-properties fo:font-size="16pt" style:font-size-asian="16pt" style:font-size-complex="14pt"/>
    </style:style>
    <style:style style:name="T25" style:family="text">
      <style:text-properties fo:font-size="16pt" style:font-name-asian="標楷體" style:font-size-asian="16pt" style:font-name-complex="標楷體" style:font-size-complex="14pt"/>
    </style:style>
    <style:style style:name="T26" style:family="text">
      <style:text-properties fo:font-size="16pt" style:font-name-asian="標楷體" style:font-size-asian="16pt" style:font-name-complex="標楷體" style:font-size-complex="14pt"/>
    </style:style>
    <style:style style:name="T27" style:family="text">
      <style:text-properties fo:font-size="16pt" fo:font-weight="bold" style:font-size-asian="16pt" style:font-weight-asian="bold"/>
    </style:style>
    <style:style style:name="T28" style:family="text">
      <style:text-properties fo:font-size="22pt" fo:font-weight="bold" style:font-name-asian="標楷體" style:font-size-asian="22pt" style:font-weight-asian="bold" style:font-name-complex="標楷體"/>
    </style:style>
    <style:style style:name="T29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30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31" style:family="text">
      <style:text-properties style:font-name="Times New Roman" style:font-name-complex="Times New Roman" style:font-size-complex="14pt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(108上)第一次定期評量七年級英文科答案</text:span></text:p>
      <text:p text:style-name="P14">※<text:span text:style-name="T1">選擇題：</text:span>第1~3題及第14題每題1分，第4~13，15~37題，每題2分，共70分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1"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A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1"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8">D</text:p>
          </table:table-cell>
        </table:table-row>
        <table:table-row table:style-name="表格1.1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7">30</text:p>
          </table:table-cell>
        </table:table-row>
        <table:table-row table:style-name="表格1.1"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6">A</text:p>
          </table:table-cell>
        </table:table-row>
        <table:table-row table:style-name="表格1.1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7">32</text:p>
          </table:table-cell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7">37</text:p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D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8">D</text:p>
          </table:table-cell>
          <table:table-cell table:style-name="表格1.H8" office:value-type="string">
            <text:p text:style-name="P15"/>
          </table:table-cell>
          <table:table-cell table:style-name="表格1.I8" office:value-type="string">
            <text:p text:style-name="P17"/>
          </table:table-cell>
          <table:table-cell table:style-name="表格1.I8" office:value-type="string">
            <text:p text:style-name="P17"/>
          </table:table-cell>
        </table:table-row>
      </table:table>
      <text:p text:style-name="P20"/>
      <text:p text:style-name="P20"/>
      <text:p text:style-name="P19"><text:span text:style-name="T6">※</text:span><text:span text:style-name="T7">手寫題：</text:span><text:span text:style-name="T8">共</text:span><text:span text:style-name="T11">30</text:span><text:span text:style-name="T8">分</text:span></text:p>
      <text:p text:style-name="P21">一、文意字彙：14% (<text:span text:style-name="T3">每題</text:span>2分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4">38.</text:p>
          </table:table-cell>
          <table:table-cell table:style-name="表格2.A1" office:value-type="string">
            <text:p text:style-name="P24">39.</text:p>
          </table:table-cell>
          <table:table-cell table:style-name="表格2.A1" office:value-type="string">
            <text:p text:style-name="P24">40.</text:p>
          </table:table-cell>
          <table:table-cell table:style-name="表格2.A1" office:value-type="string">
            <text:p text:style-name="P24">41.</text:p>
          </table:table-cell>
          <table:table-cell table:style-name="表格2.A1" office:value-type="string">
            <text:p text:style-name="P24">42.</text:p>
          </table:table-cell>
          <table:table-cell table:style-name="表格2.A1" office:value-type="string">
            <text:p text:style-name="P24">43.</text:p>
          </table:table-cell>
          <table:table-cell table:style-name="表格2.A1" office:value-type="string">
            <text:p text:style-name="P24">44.</text:p>
          </table:table-cell>
        </table:table-row>
        <table:table-row table:style-name="表格2.2">
          <table:table-cell table:style-name="表格2.A1" office:value-type="string">
            <text:p text:style-name="P22">classmates</text:p>
          </table:table-cell>
          <table:table-cell table:style-name="表格2.A1" office:value-type="string">
            <text:p text:style-name="P22">Really</text:p>
          </table:table-cell>
          <table:table-cell table:style-name="表格2.A1" office:value-type="string">
            <text:p text:style-name="P22">cousins</text:p>
          </table:table-cell>
          <table:table-cell table:style-name="表格2.A1" office:value-type="string">
            <text:p text:style-name="P22">elementary</text:p>
          </table:table-cell>
          <table:table-cell table:style-name="表格2.A1" office:value-type="string">
            <text:p text:style-name="P22">special</text:p>
          </table:table-cell>
          <table:table-cell table:style-name="表格2.A1" office:value-type="string">
            <text:p text:style-name="P22">parents</text:p>
          </table:table-cell>
          <table:table-cell table:style-name="表格2.A1" office:value-type="string">
            <text:p text:style-name="P22">wall</text:p>
          </table:table-cell>
        </table:table-row>
      </table:table>
      <text:p text:style-name="P26"/>
      <text:p text:style-name="P21">二、填入Be動詞：7% (<text:span text:style-name="T3">每題</text:span>1分)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row table:style-name="表格3.1">
          <table:table-cell table:style-name="表格3.A1" office:value-type="string">
            <text:p text:style-name="P25">45.</text:p>
          </table:table-cell>
          <table:table-cell table:style-name="表格3.A1" office:value-type="string">
            <text:p text:style-name="P25">46.</text:p>
          </table:table-cell>
          <table:table-cell table:style-name="表格3.A1" office:value-type="string">
            <text:p text:style-name="P25">47.</text:p>
          </table:table-cell>
          <table:table-cell table:style-name="表格3.A1" office:value-type="string">
            <text:p text:style-name="P25">48.</text:p>
          </table:table-cell>
          <table:table-cell table:style-name="表格3.A1" office:value-type="string">
            <text:p text:style-name="P25">49.</text:p>
          </table:table-cell>
          <table:table-cell table:style-name="表格3.A1" office:value-type="string">
            <text:p text:style-name="P25">50.</text:p>
          </table:table-cell>
          <table:table-cell table:style-name="表格3.A1" office:value-type="string">
            <text:p text:style-name="P25">51.</text:p>
          </table:table-cell>
        </table:table-row>
        <table:table-row table:style-name="表格3.1">
          <table:table-cell table:style-name="表格3.A1" office:value-type="string">
            <text:p text:style-name="P23">am</text:p>
          </table:table-cell>
          <table:table-cell table:style-name="表格3.A1" office:value-type="string">
            <text:p text:style-name="P23">is</text:p>
          </table:table-cell>
          <table:table-cell table:style-name="表格3.A1" office:value-type="string">
            <text:p text:style-name="P23">are</text:p>
          </table:table-cell>
          <table:table-cell table:style-name="表格3.A1" office:value-type="string">
            <text:p text:style-name="P23">is</text:p>
          </table:table-cell>
          <table:table-cell table:style-name="表格3.A1" office:value-type="string">
            <text:p text:style-name="P23">Their</text:p>
          </table:table-cell>
          <table:table-cell table:style-name="表格3.A1" office:value-type="string">
            <text:p text:style-name="P23">her</text:p>
          </table:table-cell>
          <table:table-cell table:style-name="表格3.A1" office:value-type="string">
            <text:p text:style-name="P23">your</text:p>
          </table:table-cell>
        </table:table-row>
      </table:table>
      <text:p text:style-name="P20"/>
      <text:p text:style-name="P3"><text:span text:style-name="T25">三、依指示作答：</text:span><text:span text:style-name="T12">9% </text:span></text:p>
      <text:p text:style-name="P4"><text:span text:style-name="T25">52. </text:span><text:span text:style-name="T23">Hello, T</text:span><text:span text:style-name="T23">ed</text:span><text:span text:style-name="T23">. / How are you?</text:span></text:p>
      <text:p text:style-name="P4"><text:span text:style-name="T23">53. Are they / housewives?</text:span></text:p>
      <text:p text:style-name="P4"><text:span text:style-name="T23">54. That beautiful house is / behind our school.</text:span></text:p>
      <text:p text:style-name="P4"><text:span text:style-name="T23">55. Purple is not /my daughter</text:span><text:span text:style-name="T23">’</text:span><text:span text:style-name="T23">s / favorite color.</text:span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9"><text:span text:style-name="T9">※</text:span><text:span text:style-name="T10">七年級英文</text:span><text:span text:style-name="T29">聽力腳本：</text:span></text:p>
      <text:list xml:id="list2425145097" text:style-name="WW8Num17">
        <text:list-item>
          <text:p text:style-name="P29">辨識句意：根據聽到內容，選出符合描述的圖片或符合圖片的描述。</text:p>
        </text:list-item>
      </text:list>
      <text:list xml:id="list3858866209" text:style-name="WW8Num3">
        <text:list-item>
          <text:p text:style-name="P27"><text:bookmark-start text:name="A_9E4179342E464DF381E76DF80054A1F2"/><text:bookmark-start text:name="Q_A6051707AAEC48638055657D32A60584"/><text:span text:style-name="T16">They</text:span><text:span text:style-name="T16">’</text:span><text:span text:style-name="T16">re husband and wife.</text:span></text:p>
        </text:list-item>
        <text:list-item>
          <text:p text:style-name="P27"><text:span text:style-name="T16">B: Is your grandpa 65? <text:s/>G: No. <text:s/>He</text:span><text:span text:style-name="T16">’</text:span><text:span text:style-name="T16">s 56.</text:span></text:p>
        </text:list-item>
        <text:list-item>
          <text:p text:style-name="P27"><text:span text:style-name="T16">G: My parents, my brother, and I are in the living room.</text:span></text:p>
        </text:list-item>
      </text:list>
      <text:p text:style-name="P9"/>
      <text:list xml:id="list10659557336092" text:continue-list="list2425145097" text:style-name="WW8Num17">
        <text:list-item>
          <text:p text:style-name="P29"><text:bookmark-end text:name="A_9E4179342E464DF381E76DF80054A1F2"/><text:bookmark-end text:name="Q_A6051707AAEC48638055657D32A60584"/>基本問答：根據聽到內容，選出一個最適合的回應或最適合的問句。</text:p>
        </text:list-item>
      </text:list>
      <text:list xml:id="list10658989234755" text:continue-list="list3858866209" text:style-name="WW8Num3">
        <text:list-item>
          <text:p text:style-name="P27"><text:bookmark-start text:name="E_25F9500A3F9C4780A5C05330AB4561F5"/><text:span text:style-name="T16">M: Hi, my name is Joe. <text:s/>What</text:span><text:span text:style-name="T16">’</text:span><text:span text:style-name="T16">s your name?</text:span></text:p>
        </text:list-item>
        <text:list-item>
          <text:p text:style-name="P27"><text:span text:style-name="T16">What is your father</text:span><text:span text:style-name="T16">’s job?</text:span></text:p>
        </text:list-item>
        <text:list-item>
          <text:p text:style-name="P10">Who is Cindy? <text:s/>Is she your teacher?</text:p>
        </text:list-item>
        <text:list-item>
          <text:p text:style-name="P27"><text:span text:style-name="T16">What</text:span><text:span text:style-name="T16">’</text:span><text:span text:style-name="T16">s this in the box? <text:s/>Is it a ruler?</text:span></text:p>
        </text:list-item>
        <text:list-item>
          <text:p text:style-name="P10">How old is your daughter, Mr. Wang?</text:p>
        </text:list-item>
      </text:list>
      <text:p text:style-name="P11"/>
      <text:list xml:id="list10659268888815" text:continue-list="list10659557336092" text:style-name="WW8Num17">
        <text:list-item>
          <text:p text:style-name="P29"><text:bookmark-end text:name="E_25F9500A3F9C4780A5C05330AB4561F5"/>言談理解：根據聽到內容，選出一個最適合的答案。</text:p>
        </text:list-item>
      </text:list>
      <text:list xml:id="list10658664314786" text:continue-list="list10658989234755" text:style-name="WW8Num3">
        <text:list-item>
          <text:p text:style-name="P27"><text:span text:style-name="T16">B: Hey, Judy. <text:s/>Nice to see you. <text:s/>G: Nice to see you, too. <text:s/>Who</text:span><text:span text:style-name="T16">’</text:span><text:span text:style-name="T16">s the girl? <text:s/>B: She</text:span><text:span text:style-name="T16">’</text:span><text:span text:style-name="T16">s Jennifer, my sister.</text:span></text:p>
        </text:list-item>
      </text:list>
      <text:p text:style-name="P28"><text:span text:style-name="T19">Q: What</text:span><text:span text:style-name="T19">’</text:span><text:span text:style-name="T19">s the boy</text:span><text:span text:style-name="T19">’</text:span><text:span text:style-name="T19">s sister</text:span><text:span text:style-name="T19">’</text:span><text:span text:style-name="T19">s name?</text:span></text:p>
      <text:list xml:id="list10659920555068" text:continue-numbering="true" text:style-name="WW8Num3">
        <text:list-item>
          <text:p text:style-name="P27"><text:span text:style-name="T16">G: Who is the man in the picture? <text:s/>B: He</text:span><text:span text:style-name="T16">’</text:span><text:span text:style-name="T16">s my Dad</text:span><text:span text:style-name="T16">’</text:span><text:span text:style-name="T16">s big brother, Frankie Chou. <text:s/>G: Frankie Chou? <text:s/>The singer Frankie Chou? <text:s/>B: Yes, he is.</text:span></text:p>
        </text:list-item>
      </text:list>
      <text:p text:style-name="P13">Q: Who is the man in the picture?</text:p>
      <text:list xml:id="list10658950074266" text:continue-numbering="true" text:style-name="WW8Num3">
        <text:list-item>
          <text:p text:style-name="P27"><text:span text:style-name="T16">B: Are those your pens, Alice? <text:s/>G: No, they aren</text:span><text:span text:style-name="T16">’</text:span><text:span text:style-name="T16">t. <text:s/></text:span><text:span text:style-name="T16">They are John’s markers.</text:span><text:span text:style-name="T16"> <text:s/>B: They</text:span><text:span text:style-name="T16">’</text:span><text:span text:style-name="T16">re really cool.</text:span></text:p>
        </text:list-item>
      </text:list>
      <text:p text:style-name="P13">Q: What are those?</text:p>
      <text:list xml:id="list10657827894032" text:continue-numbering="true" text:style-name="WW8Num3">
        <text:list-item>
          <text:p text:style-name="P27"><text:span text:style-name="T16">W: Hello, I</text:span><text:span text:style-name="T16">’</text:span><text:span text:style-name="T16">m Vicky. <text:s/>Welcome to my room. <text:s/>The desk is beside the bed. <text:s/>The books are on the desk, and the dolls are on the bed.</text:span></text:p>
        </text:list-item>
      </text:list>
      <text:p text:style-name="P28"><text:span text:style-name="T19">Q: Where are Vicky</text:span><text:span text:style-name="T19">’</text:span><text:span text:style-name="T19">s dolls?</text:span></text:p>
      <text:list xml:id="list10659642387128" text:continue-numbering="true" text:style-name="WW8Num3">
        <text:list-item>
          <text:p text:style-name="P27"><text:span text:style-name="T16">B: Mom, where is my notebook? <text:s/>W: I don</text:span><text:span text:style-name="T16">’</text:span><text:span text:style-name="T16">t know. <text:s/>Is it on the table? <text:s/>B: No, it isn</text:span><text:span text:style-name="T16">’</text:span><text:span text:style-name="T16">t. <text:s/>W: Is it under the table? <text:s/>B: Oh, here it is.</text:span></text:p>
        </text:list-item>
      </text:list>
      <text:p text:style-name="P28"><text:span text:style-name="T19">Q: Where is the boy</text:span><text:span text:style-name="T19">’</text:span><text:span text:style-name="T19">s notebook?</text:span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stTypeHeader" style:family="paragraph" style:parent-style-name="Heading_20_1" style:next-style-name="Standard" style:default-outline-level="" style:list-style-name="WW8Num17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7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fo:font-size="20pt" fo:font-weight="bold" style:letter-kerning="true" style:font-size-asian="20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7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dc:subject/>
    <meta:keyword/>
    <meta:initial-creator>Mao</meta:initial-creator>
    <meta:creation-date>2019-01-07T23:19:00</meta:creation-date>
    <dc:creator>20140517</dc:creator>
    <dc:date>2019-10-02T15:22:00</dc:date>
    <meta:print-date>2012-10-09T13:54:00</meta:print-date>
    <meta:editing-cycles>21</meta:editing-cycles>
    <meta:editing-duration>PT1H15M</meta:editing-duration>
    <meta:document-statistic meta:table-count="3" meta:image-count="0" meta:object-count="0" meta:page-count="2" meta:paragraph-count="135" meta:word-count="555" meta:character-count="1665" meta:non-whitespace-character-count="1416"/>
    <meta:generator>LibreOffice/7.2.1.2$Windows_X86_64 LibreOffice_project/87b77fad49947c1441b67c559c339af8f3517e22</meta:generator>
  </office:meta>
</office:document-meta>
</file>