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2.271cm" fo:margin-left="0.233cm" table:align="left" style:writing-mode="lr-tb"/>
    </style:style>
    <style:style style:name="表格1.A" style:family="table-column">
      <style:table-column-properties style:column-width="2.226cm"/>
    </style:style>
    <style:style style:name="表格1.B" style:family="table-column">
      <style:table-column-properties style:column-width="2.228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J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 style:family="table">
      <style:table-properties style:width="22.019cm" style:rel-width="97%" table:align="left" style:writing-mode="lr-tb"/>
    </style:style>
    <style:style style:name="表格2.A" style:family="table-column">
      <style:table-column-properties style:column-width="4.403cm" style:rel-column-width="2551*"/>
    </style:style>
    <style:style style:name="表格2.B" style:family="table-column">
      <style:table-column-properties style:column-width="4.404cm" style:rel-column-width="2552*"/>
    </style:style>
    <style:style style:name="表格2.1" style:family="table-row">
      <style:table-row-properties style:min-row-height="1.501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2.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3" style:family="table">
      <style:table-properties style:width="22.504cm" table:align="left" style:writing-mode="lr-tb"/>
    </style:style>
    <style:style style:name="表格3.A" style:family="table-column">
      <style:table-column-properties style:column-width="1.501cm"/>
    </style:style>
    <style:style style:name="表格3.B" style:family="table-column">
      <style:table-column-properties style:column-width="21.003cm"/>
    </style:style>
    <style:style style:name="表格3.1" style:family="table-row">
      <style:table-row-properties style:min-row-height="2.50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_30_2-解3-1">
      <style:paragraph-properties fo:margin-left="1.748cm" fo:margin-right="0cm" fo:text-indent="-1.748cm" style:auto-text-indent="false"/>
    </style:style>
    <style:style style:name="P2" style:family="paragraph" style:parent-style-name="_30_2-解答-4">
      <style:paragraph-properties fo:margin-left="1.757cm" fo:margin-right="0cm" fo:text-align="start" style:justify-single-word="false" fo:text-indent="-1.27cm" style:auto-text-indent="false"/>
    </style:style>
    <style:style style:name="P3" style:family="paragraph" style:parent-style-name="Standard">
      <style:paragraph-properties style:line-height-at-least="0.635cm" style:text-autospace="none" style:snap-to-layout-grid="false"/>
    </style:style>
    <style:style style:name="P4" style:family="paragraph" style:parent-style-name="Standard">
      <style:paragraph-properties style:line-height-at-least="0.635cm" style:snap-to-layout-grid="false"/>
    </style:style>
    <style:style style:name="P5" style:family="paragraph" style:parent-style-name="Standard">
      <style:paragraph-properties fo:margin-left="1.27cm" fo:margin-right="0cm" style:line-height-at-least="0.635cm" fo:text-indent="-1.27cm" style:auto-text-indent="false" style:snap-to-layout-grid="false"/>
    </style:style>
    <style:style style:name="P6" style:family="paragraph" style:parent-style-name="Standard">
      <style:paragraph-properties fo:margin-left="2.244cm" fo:margin-right="0cm" style:line-height-at-least="0.635cm" fo:text-indent="-0.55cm" style:auto-text-indent="false" style:snap-to-layout-grid="false"/>
    </style:style>
    <style:style style:name="P7" style:family="paragraph" style:parent-style-name="Standard">
      <style:paragraph-properties fo:margin-left="1.27cm" fo:margin-right="0cm" style:line-height-at-least="0.635cm" fo:text-indent="-1.27cm" style:auto-text-indent="false" style:snap-to-layout-grid="false"/>
    </style:style>
    <style:style style:name="P8" style:family="paragraph" style:parent-style-name="Standard">
      <style:paragraph-properties fo:margin-left="2.328cm" fo:margin-right="0cm" style:line-height-at-least="0.635cm" fo:text-indent="-2.328cm" style:auto-text-indent="false" style:snap-to-layout-grid="false"/>
    </style:style>
    <style:style style:name="P9" style:family="paragraph" style:parent-style-name="Standard">
      <style:paragraph-properties fo:margin-left="1.757cm" fo:margin-right="0cm" style:line-height-at-least="0.635cm" fo:text-indent="-1.757cm" style:auto-text-indent="false" style:snap-to-layout-grid="false"/>
    </style:style>
    <style:style style:name="P10" style:family="paragraph" style:parent-style-name="Standard">
      <style:paragraph-properties style:line-height-at-least="0.635cm" style:snap-to-layout-grid="false"/>
    </style:style>
    <style:style style:name="P11" style:family="paragraph" style:parent-style-name="Standard">
      <style:paragraph-properties fo:margin-left="2.244cm" fo:margin-right="0cm" style:line-height-at-least="0.635cm" fo:text-indent="-2.244cm" style:auto-text-indent="false" style:snap-to-layout-grid="false"/>
    </style:style>
    <style:style style:name="P12" style:family="paragraph" style:parent-style-name="Standard">
      <style:paragraph-properties fo:margin-left="2.244cm" fo:margin-right="0cm" style:line-height-at-least="0.635cm" fo:text-indent="-0.55cm" style:auto-text-indent="false" style:snap-to-layout-grid="false"/>
    </style:style>
    <style:style style:name="P13" style:family="paragraph" style:parent-style-name="Standard">
      <style:paragraph-properties fo:margin-left="2.244cm" fo:margin-right="0cm" style:line-height-at-least="0.635cm" fo:text-indent="-2.244cm" style:auto-text-indent="false" style:snap-to-layout-grid="false"/>
    </style:style>
    <style:style style:name="P14" style:family="paragraph" style:parent-style-name="Standard">
      <style:paragraph-properties style:line-height-at-least="0.635cm" style:snap-to-layout-grid="false"/>
    </style:style>
    <style:style style:name="P15" style:family="paragraph" style:parent-style-name="Standard">
      <style:paragraph-properties fo:line-height="0.564cm"/>
    </style:style>
    <style:style style:name="P16" style:family="paragraph" style:parent-style-name="Standard">
      <style:paragraph-properties fo:margin-left="0.423cm" fo:margin-right="0cm" fo:line-height="0.564cm" fo:text-indent="-0.423cm" style:auto-text-indent="false"/>
    </style:style>
    <style:style style:name="P17" style:family="paragraph" style:parent-style-name="Standard">
      <style:paragraph-properties style:line-height-at-least="0.635cm" style:snap-to-layout-grid="false"/>
      <style:text-properties style:font-name-complex="標楷體"/>
    </style:style>
    <style:style style:name="P18" style:family="paragraph" style:parent-style-name="Standard">
      <style:paragraph-properties fo:line-height="0.564cm"/>
      <style:text-properties fo:font-size="14pt" style:font-size-asian="14pt" style:font-size-complex="14pt"/>
    </style:style>
    <style:style style:name="P19" style:family="paragraph" style:parent-style-name="Standard">
      <style:text-properties style:font-name="新細明體1" fo:font-size="14pt" style:font-name-asian="新細明體1" style:font-size-asian="14pt" style:font-name-complex="新細明體1" style:font-size-complex="14pt"/>
    </style:style>
    <style:style style:name="P20" style:family="paragraph" style:parent-style-name="Standard">
      <style:paragraph-properties fo:line-height="0.564cm"/>
      <style:text-properties style:font-name="新細明體1" fo:font-size="14pt" style:font-name-asian="新細明體1" style:font-size-asian="14pt" style:font-name-complex="新細明體1" style:font-size-complex="14pt"/>
    </style:style>
    <style:style style:name="P21" style:family="paragraph" style:parent-style-name="Standard">
      <style:text-properties style:font-name="新細明體1" fo:font-size="14pt" style:font-name-asian="新細明體1" style:font-size-asian="14pt" style:font-name-complex="新細明體1" style:font-size-complex="14pt"/>
    </style:style>
    <style:style style:name="P22" style:family="paragraph" style:parent-style-name="Standard">
      <style:text-properties fo:font-size="18pt" style:font-size-asian="18pt" style:font-size-complex="18pt"/>
    </style:style>
    <style:style style:name="P23" style:family="paragraph" style:parent-style-name="Standard">
      <style:paragraph-properties fo:line-height="0.564cm"/>
      <style:text-properties fo:font-size="18pt" style:font-size-asian="18pt" style:font-size-complex="18pt"/>
    </style:style>
    <style:style style:name="P24" style:family="paragraph" style:parent-style-name="Standard">
      <style:paragraph-properties fo:line-height="0.564cm"/>
      <style:text-properties fo:font-size="18pt" style:font-size-asian="18pt" style:font-size-complex="18pt"/>
    </style:style>
    <style:style style:name="P25" style:family="paragraph" style:parent-style-name="Standard">
      <style:paragraph-properties fo:line-height="0.741cm"/>
      <style:text-properties fo:font-size="18pt" style:font-size-asian="18pt" style:font-size-complex="18pt"/>
    </style:style>
    <style:style style:name="P26" style:family="paragraph" style:parent-style-name="Standard">
      <style:paragraph-properties fo:line-height="0.564cm"/>
      <style:text-properties fo:color="#000000" loext:opacity="100%" fo:font-size="18pt" style:font-size-asian="18pt" style:font-size-complex="18pt"/>
    </style:style>
    <style:style style:name="P27" style:family="paragraph" style:parent-style-name="testTypeHeader">
      <style:paragraph-properties style:line-height-at-least="0.635cm"/>
    </style:style>
    <style:style style:name="P28" style:family="paragraph" style:parent-style-name="testTypeHeader">
      <style:paragraph-properties style:line-height-at-least="0.635cm"/>
    </style:style>
    <style:style style:name="T1" style:family="text">
      <style:text-properties style:font-name="MS PGothic" fo:language="zh" fo:country="TW" style:letter-kerning="false" style:font-name-asian="MS PGothic" style:font-name-complex="MS PGothic"/>
    </style:style>
    <style:style style:name="T2" style:family="text">
      <style:text-properties style:font-name="MS PGothic" fo:language="zh" fo:country="TW" style:letter-kerning="false" style:font-name-asian="MS PGothic" style:font-name-complex="MS PGothic"/>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complex="標楷體"/>
    </style:style>
    <style:style style:name="T6" style:family="text">
      <style:text-properties style:font-name="標楷體" style:font-name-complex="細明體"/>
    </style:style>
    <style:style style:name="T7" style:family="text">
      <style:text-properties style:font-name="標楷體" style:font-name-complex="細明體"/>
    </style:style>
    <style:style style:name="T8" style:family="text">
      <style:text-properties style:font-name="標楷體" fo:background-color="#d8d8d8" loext:char-shading-value="0" style:font-name-complex="標楷體" loext:padding="0cm" loext:border="0.51pt solid #000000" loext:shadow="none"/>
    </style:style>
    <style:style style:name="T9" style:family="text">
      <style:text-properties fo:background-color="#cccccc" loext:char-shading-value="0" style:font-name-complex="標楷體" loext:padding="0cm" loext:border="0.51pt solid #000000" loext:shadow="none"/>
    </style:style>
    <style:style style:name="T10" style:family="text">
      <style:text-properties fo:background-color="#cccccc" loext:char-shading-value="0" style:font-name-complex="標楷體" loext:padding="0cm" loext:border="0.51pt solid #000000" loext:shadow="none"/>
    </style:style>
    <style:style style:name="T11" style:family="text">
      <style:text-properties fo:background-color="#d8d8d8" loext:char-shading-value="0" style:font-name-complex="標楷體" loext:padding="0cm" loext:border="0.51pt solid #000000" loext:shadow="none"/>
    </style:style>
    <style:style style:name="T12" style:family="text">
      <style:text-properties fo:background-color="#d8d8d8" loext:char-shading-value="0" style:font-name-complex="標楷體" loext:padding="0cm" loext:border="0.51pt solid #000000" loext:shadow="none"/>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loext:opacity="100%"/>
    </style:style>
    <style:style style:name="T16" style:family="text">
      <style:text-properties fo:color="#000000" loext:opacity="100%" style:font-name="標楷體" fo:background-color="#d8d8d8" loext:char-shading-value="0" style:font-name-complex="標楷體" loext:padding="0cm" loext:border="0.51pt solid #000000" loext:shadow="none"/>
    </style:style>
    <style:style style:name="T17" style:family="text">
      <style:text-properties fo:color="#000000" loext:opacity="100%" style:font-name-complex="標楷體"/>
    </style:style>
    <style:style style:name="T18" style:family="text">
      <style:text-properties fo:color="#000000" loext:opacity="100%"/>
    </style:style>
    <style:style style:name="T19" style:family="text">
      <style:text-properties fo:color="#000000" loext:opacity="100%" fo:font-style="italic" style:font-style-asian="italic"/>
    </style:style>
    <style:style style:name="T20" style:family="text">
      <style:text-properties fo:color="#000000" loext:opacity="100%" style:font-name-asian="Times New Roman"/>
    </style:style>
    <style:style style:name="T21" style:family="text">
      <style:text-properties fo:color="#000000" loext:opacity="100%" fo:font-size="18pt" style:font-size-asian="18pt" style:font-size-complex="18pt"/>
    </style:style>
    <style:style style:name="T22" style:family="text">
      <style:text-properties fo:font-weight="bold" style:font-weight-asian="bold"/>
    </style:style>
    <style:style style:name="T23" style:family="text">
      <style:text-properties style:font-name="新細明體1" fo:font-size="15pt" fo:font-weight="bold" style:font-name-asian="新細明體1" style:font-size-asian="15pt" style:font-weight-asian="bold" style:font-name-complex="新細明體1" style:font-size-complex="15pt"/>
    </style:style>
    <style:style style:name="T24" style:family="text">
      <style:text-properties style:font-name="新細明體1" fo:font-size="15pt" fo:font-weight="bold" style:font-name-asian="新細明體1" style:font-size-asian="15pt" style:font-weight-asian="bold" style:font-name-complex="新細明體1" style:font-size-complex="15pt"/>
    </style:style>
    <style:style style:name="T25" style:family="text">
      <style:text-properties style:font-name="新細明體1" fo:font-size="15pt" fo:font-weight="bold" style:font-name-asian="新細明體1" style:font-size-asian="15pt" style:font-weight-asian="bold" style:font-name-complex="新細明體1" style:font-size-complex="15pt" loext:padding="0cm" loext:border="0.51pt solid #000000" loext:shadow="none"/>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size="18pt" style:font-size-asian="18pt" style:font-size-complex="18pt"/>
    </style:style>
    <style:style style:name="T29" style:family="text">
      <style:text-properties fo:font-size="18pt" style:font-size-asian="18pt" style:font-size-complex="18pt"/>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台北市立瑠公國民中學</text:span><text:span text:style-name="T1">108</text:span><text:span text:style-name="T1">學年度第一學期九年級第一次段考</text:span><text:span text:style-name="T1"> </text:span><text:span text:style-name="T1">英語科</text:span><text:span text:style-name="T1"> </text:span><text:span text:style-name="T1">解析卷</text:span><text:span text:style-name="T1">(</text:span><text:span text:style-name="T1">簡</text:span><text:span text:style-name="T1">) <text:s text:c="7"/></text:span></text:p>
      <text:list xml:id="list4190421072" text:style-name="WW8Num24">
        <text:list-item>
          <text:h text:style-name="P27" text:outline-level="1">辨識句意：根據聽到的內容，選出符合描述的圖片或符合圖片的描述。(每題1分，共5分</text:h>
        </text:list-item>
      </text:list>
      <text:p text:style-name="P5"><text:bookmark-start text:name="Z_FFFF11D099354AEE8A2F6B3DAD312D0F"/>1.<text:bookmark-start text:name="S_FFFF11D099354AEE8A2F6B3DAD312D0F"/><text:bookmark-start text:name="A_FFFF11D099354AEE8A2F6B3DAD312D0F"/><text:span text:style-name="T3">答案：</text:span><text:bookmark-start text:name="W_FFFF11D099354AEE8A2F6B3DAD312D0F"/><text:span text:style-name="T6">(Ａ)</text:span><text:bookmark-end text:name="W_FFFF11D099354AEE8A2F6B3DAD312D0F"/><text:span text:style-name="T6"> <text:s/></text:span><text:bookmark-start text:name="E_FFFF11D099354AEE8A2F6B3DAD312D0F"/><text:bookmark-end text:name="A_FFFF11D099354AEE8A2F6B3DAD312D0F"/><text:span text:style-name="T9">錄音稿</text:span><text:span text:style-name="T3">：</text:span>The woman used an oil lamp.</text:p>
      <text:p text:style-name="P5"><text:bookmark-start text:name="Z_E4B99F5FA47C433F82BD783F51A09485"/><text:bookmark-end text:name="Z_FFFF11D099354AEE8A2F6B3DAD312D0F"/><text:bookmark-end text:name="E_FFFF11D099354AEE8A2F6B3DAD312D0F"/><text:bookmark-end text:name="S_FFFF11D099354AEE8A2F6B3DAD312D0F"/>2.<text:bookmark-start text:name="S_E4B99F5FA47C433F82BD783F51A09485"/><text:bookmark-start text:name="A_E4B99F5FA47C433F82BD783F51A09485"/><text:span text:style-name="T3">答案：</text:span><text:bookmark-start text:name="W_E4B99F5FA47C433F82BD783F51A09485"/><text:span text:style-name="T6">(Ｃ)</text:span><text:bookmark-end text:name="W_E4B99F5FA47C433F82BD783F51A09485"/><text:span text:style-name="T6"> <text:s/></text:span><text:bookmark-start text:name="E_E4B99F5FA47C433F82BD783F51A09485"/><text:bookmark-end text:name="A_E4B99F5FA47C433F82BD783F51A09485"/><text:span text:style-name="T11">錄音稿</text:span><text:span text:style-name="T3">：</text:span>There are four rectangles and two circles.</text:p>
      <text:p text:style-name="P4"><text:bookmark-start text:name="Z_D8DA868BAD95485CAB60F65436B77100"/><text:bookmark-end text:name="Z_E4B99F5FA47C433F82BD783F51A09485"/><text:bookmark-end text:name="E_E4B99F5FA47C433F82BD783F51A09485"/><text:bookmark-end text:name="S_E4B99F5FA47C433F82BD783F51A09485"/>3.<text:bookmark-start text:name="S_D8DA868BAD95485CAB60F65436B77100"/><text:bookmark-start text:name="A_D8DA868BAD95485CAB60F65436B77100"/><text:span text:style-name="T3">答案：</text:span><text:bookmark-start text:name="W_D8DA868BAD95485CAB60F65436B77100"/><text:span text:style-name="T6">(Ｂ)</text:span><text:bookmark-end text:name="W_D8DA868BAD95485CAB60F65436B77100"/><text:span text:style-name="T6"> <text:s/></text:span><text:bookmark-start text:name="E_D8DA868BAD95485CAB60F65436B77100"/><text:bookmark-end text:name="A_D8DA868BAD95485CAB60F65436B77100"/><text:span text:style-name="T11">錄音稿</text:span><text:span text:style-name="T3">：</text:span>The woman is surprised to see the bat and she’s not afraid.</text:p>
      <text:p text:style-name="P5"><text:bookmark-start text:name="Z_6F7D803A115D42FE84596620BBD239E8"/><text:bookmark-end text:name="Z_D8DA868BAD95485CAB60F65436B77100"/><text:bookmark-end text:name="E_D8DA868BAD95485CAB60F65436B77100"/><text:bookmark-end text:name="S_D8DA868BAD95485CAB60F65436B77100"/>4.<text:bookmark-start text:name="S_6F7D803A115D42FE84596620BBD239E8"/><text:bookmark-start text:name="A_6F7D803A115D42FE84596620BBD239E8"/><text:span text:style-name="T3">答案：</text:span><text:bookmark-start text:name="W_6F7D803A115D42FE84596620BBD239E8"/><text:span text:style-name="T6">(Ｃ)</text:span><text:bookmark-end text:name="W_6F7D803A115D42FE84596620BBD239E8"/><text:span text:style-name="T6"> <text:s/></text:span><text:bookmark-start text:name="E_6F7D803A115D42FE84596620BBD239E8"/><text:bookmark-end text:name="A_6F7D803A115D42FE84596620BBD239E8"/><text:span text:style-name="T11">錄音稿</text:span><text:span text:style-name="T3">：</text:span>W: Jerry mailed a letter to me from the USA. <text:s/>I’m so happy to hear from him.</text:p>
      <text:p text:style-name="P5"><text:bookmark-start text:name="Z_92CB166E0A0E46BD8A65EEF96EA137C4"/><text:bookmark-end text:name="Z_6F7D803A115D42FE84596620BBD239E8"/><text:bookmark-end text:name="E_6F7D803A115D42FE84596620BBD239E8"/><text:bookmark-end text:name="S_6F7D803A115D42FE84596620BBD239E8"/>5.<text:bookmark-start text:name="S_92CB166E0A0E46BD8A65EEF96EA137C4"/><text:bookmark-start text:name="A_92CB166E0A0E46BD8A65EEF96EA137C4"/><text:span text:style-name="T3">答案：</text:span><text:bookmark-start text:name="W_92CB166E0A0E46BD8A65EEF96EA137C4"/><text:span text:style-name="T6">(Ｂ)</text:span><text:bookmark-end text:name="W_92CB166E0A0E46BD8A65EEF96EA137C4"/><text:span text:style-name="T6"> <text:s/></text:span><text:bookmark-start text:name="E_92CB166E0A0E46BD8A65EEF96EA137C4"/><text:bookmark-end text:name="A_92CB166E0A0E46BD8A65EEF96EA137C4"/><text:span text:style-name="T11">錄音稿</text:span><text:span text:style-name="T3">：</text:span>W: We can see kites of all sizes and shapes in the sky, can’t we?</text:p>
      <text:p text:style-name="P6"><text:span text:style-name="T13"><text:s text:c="14"/></text:span>M: Yes, we can.</text:p>
      <text:list xml:id="list10661750271066" text:continue-numbering="true" text:style-name="WW8Num24">
        <text:list-item>
          <text:h text:style-name="P27" text:outline-level="1"><text:bookmark-end text:name="Z_92CB166E0A0E46BD8A65EEF96EA137C4"/><text:bookmark-end text:name="E_92CB166E0A0E46BD8A65EEF96EA137C4"/><text:bookmark-end text:name="S_92CB166E0A0E46BD8A65EEF96EA137C4"/>基本問答：根據聽到的內容，選出一個最適合的回應或最適合的問句。(每題1分，共5分)</text:h>
        </text:list-item>
      </text:list>
      <text:p text:style-name="P5"><text:bookmark-start text:name="Z_F3E5095F2FDE4FE3A2FAF549D7CE21BB"/>6.<text:bookmark-start text:name="S_F3E5095F2FDE4FE3A2FAF549D7CE21BB"/><text:bookmark-start text:name="A_F3E5095F2FDE4FE3A2FAF549D7CE21BB"/><text:span text:style-name="T3">答案：</text:span><text:bookmark-start text:name="W_F3E5095F2FDE4FE3A2FAF549D7CE21BB"/><text:span text:style-name="T6">(Ａ)</text:span><text:bookmark-end text:name="W_F3E5095F2FDE4FE3A2FAF549D7CE21BB"/><text:span text:style-name="T6"> <text:s/></text:span><text:bookmark-start text:name="E_F3E5095F2FDE4FE3A2FAF549D7CE21BB"/><text:bookmark-end text:name="A_F3E5095F2FDE4FE3A2FAF549D7CE21BB"/><text:span text:style-name="T11">錄音稿</text:span><text:span text:style-name="T3">：</text:span>How have you been?</text:p>
      <text:p text:style-name="P5"><text:bookmark-start text:name="Z_0016B1149EEE4D22B2C6013799564A20"/><text:bookmark-end text:name="Z_F3E5095F2FDE4FE3A2FAF549D7CE21BB"/><text:bookmark-end text:name="E_F3E5095F2FDE4FE3A2FAF549D7CE21BB"/><text:bookmark-end text:name="S_F3E5095F2FDE4FE3A2FAF549D7CE21BB"/>7.<text:bookmark-start text:name="S_0016B1149EEE4D22B2C6013799564A20"/><text:bookmark-start text:name="A_0016B1149EEE4D22B2C6013799564A20"/><text:span text:style-name="T3">答案：</text:span><text:bookmark-start text:name="W_0016B1149EEE4D22B2C6013799564A20"/><text:span text:style-name="T6">(Ｂ)</text:span><text:bookmark-end text:name="W_0016B1149EEE4D22B2C6013799564A20"/><text:span text:style-name="T6"> <text:s/></text:span><text:bookmark-start text:name="E_0016B1149EEE4D22B2C6013799564A20"/><text:bookmark-end text:name="A_0016B1149EEE4D22B2C6013799564A20"/><text:span text:style-name="T9">錄音稿</text:span><text:span text:style-name="T3">：</text:span>I can’t make sense of this picture. It’s full of squares.</text:p>
      <text:p text:style-name="P4"><text:bookmark-start text:name="Z_76715B6B7B6B4C52B44E317FE8855064"/><text:bookmark-end text:name="Z_0016B1149EEE4D22B2C6013799564A20"/><text:bookmark-end text:name="E_0016B1149EEE4D22B2C6013799564A20"/><text:bookmark-end text:name="S_0016B1149EEE4D22B2C6013799564A20"/>8.<text:bookmark-start text:name="S_76715B6B7B6B4C52B44E317FE8855064"/><text:bookmark-start text:name="A_76715B6B7B6B4C52B44E317FE8855064"/><text:span text:style-name="T3">答案：</text:span><text:bookmark-start text:name="W_76715B6B7B6B4C52B44E317FE8855064"/><text:span text:style-name="T6">(Ｃ)</text:span><text:bookmark-end text:name="W_76715B6B7B6B4C52B44E317FE8855064"/><text:span text:style-name="T6"> <text:s/></text:span><text:bookmark-start text:name="E_76715B6B7B6B4C52B44E317FE8855064"/><text:bookmark-end text:name="A_76715B6B7B6B4C52B44E317FE8855064"/><text:span text:style-name="T11">錄音稿</text:span><text:span text:style-name="T3">：</text:span>Why are you wearing a costume? <text:s/>You look funny.</text:p>
      <text:p text:style-name="P5"><text:bookmark-start text:name="Z_8F3B267B1A034C32819530DD6513CE9C"/><text:bookmark-end text:name="Z_76715B6B7B6B4C52B44E317FE8855064"/><text:bookmark-end text:name="E_76715B6B7B6B4C52B44E317FE8855064"/><text:bookmark-end text:name="S_76715B6B7B6B4C52B44E317FE8855064"/>9.<text:bookmark-start text:name="S_8F3B267B1A034C32819530DD6513CE9C"/><text:bookmark-start text:name="A_8F3B267B1A034C32819530DD6513CE9C"/><text:span text:style-name="T3">答案：</text:span><text:bookmark-start text:name="W_8F3B267B1A034C32819530DD6513CE9C"/><text:span text:style-name="T6">(Ａ)</text:span><text:bookmark-end text:name="W_8F3B267B1A034C32819530DD6513CE9C"/><text:span text:style-name="T6"> <text:s/></text:span><text:bookmark-start text:name="E_8F3B267B1A034C32819530DD6513CE9C"/><text:bookmark-end text:name="A_8F3B267B1A034C32819530DD6513CE9C"/><text:span text:style-name="T9">錄音稿</text:span><text:span text:style-name="T3">：</text:span>You can’t always trust your eyes, Chloe. They’ll trick you.</text:p>
      <text:p text:style-name="P4"><text:bookmark-start text:name="Z_1F089A3C40D64B789CFD7754FE876153"/><text:bookmark-end text:name="Z_8F3B267B1A034C32819530DD6513CE9C"/><text:bookmark-end text:name="E_8F3B267B1A034C32819530DD6513CE9C"/><text:bookmark-end text:name="S_8F3B267B1A034C32819530DD6513CE9C"/>10.<text:bookmark-start text:name="S_1F089A3C40D64B789CFD7754FE876153"/><text:bookmark-start text:name="A_1F089A3C40D64B789CFD7754FE876153"/><text:span text:style-name="T3">答案：</text:span><text:bookmark-start text:name="W_1F089A3C40D64B789CFD7754FE876153"/><text:span text:style-name="T6">(Ｂ)</text:span><text:bookmark-end text:name="W_1F089A3C40D64B789CFD7754FE876153"/><text:span text:style-name="T6"> </text:span><text:bookmark-start text:name="E_1F089A3C40D64B789CFD7754FE876153"/><text:bookmark-end text:name="A_1F089A3C40D64B789CFD7754FE876153"/><text:span text:style-name="T11">錄音稿</text:span><text:span text:style-name="T3">：</text:span>Halloween is around the corner. <text:s/>What are you going to dress up as for the Halloween party?</text:p>
      <text:list xml:id="list10660058152924" text:continue-numbering="true" text:style-name="WW8Num24">
        <text:list-item>
          <text:h text:style-name="P27" text:outline-level="1"><text:bookmark-end text:name="Z_1F089A3C40D64B789CFD7754FE876153"/><text:bookmark-end text:name="E_1F089A3C40D64B789CFD7754FE876153"/><text:bookmark-end text:name="S_1F089A3C40D64B789CFD7754FE876153"/>言談理解：根據聽到的內容，選出一個最適合的答案。(每題2分，共10分)</text:h>
        </text:list-item>
      </text:list>
      <text:p text:style-name="P5"><text:bookmark-start text:name="Z_CFA3DF9EE13E4D48AE6F135253DA47A0"/>11.<text:bookmark-start text:name="A_CFA3DF9EE13E4D48AE6F135253DA47A0"/><text:bookmark-start text:name="S_CFA3DF9EE13E4D48AE6F135253DA47A0"/><text:span text:style-name="T3">答案：</text:span><text:bookmark-start text:name="W_CFA3DF9EE13E4D48AE6F135253DA47A0"/><text:span text:style-name="T6">(Ｂ)</text:span><text:bookmark-end text:name="W_CFA3DF9EE13E4D48AE6F135253DA47A0"/></text:p>
      <text:p text:style-name="P8"><text:bookmark-start text:name="E_CFA3DF9EE13E4D48AE6F135253DA47A0"/><text:bookmark-end text:name="A_CFA3DF9EE13E4D48AE6F135253DA47A0"/><text:span text:style-name="T9">錄音稿</text:span><text:span text:style-name="T3">：</text:span>W: Why did you paint so many circles on your paper umbrella?</text:p>
      <text:p text:style-name="P6">M: I love circles. They can bring me luck.</text:p>
      <text:p text:style-name="P6">W: How?</text:p>
      <text:p text:style-name="P6">M: Circles are round. Round means perfect.</text:p>
      <text:p text:style-name="P6">Q: Which is true?</text:p>
      <text:p text:style-name="P5"><text:bookmark-start text:name="Z_17B8E9C653BC41A0B4E6D5C59AF5F0D8"/><text:bookmark-end text:name="Z_CFA3DF9EE13E4D48AE6F135253DA47A0"/><text:bookmark-end text:name="E_CFA3DF9EE13E4D48AE6F135253DA47A0"/><text:bookmark-end text:name="S_CFA3DF9EE13E4D48AE6F135253DA47A0"/>12.<text:bookmark-start text:name="A_17B8E9C653BC41A0B4E6D5C59AF5F0D8"/><text:bookmark-start text:name="S_17B8E9C653BC41A0B4E6D5C59AF5F0D8"/><text:span text:style-name="T3">答案：</text:span><text:bookmark-start text:name="W_17B8E9C653BC41A0B4E6D5C59AF5F0D8"/><text:span text:style-name="T6">(Ｃ)</text:span><text:bookmark-end text:name="W_17B8E9C653BC41A0B4E6D5C59AF5F0D8"/></text:p>
      <text:p text:style-name="P9"><text:bookmark-start text:name="E_17B8E9C653BC41A0B4E6D5C59AF5F0D8"/><text:bookmark-end text:name="A_17B8E9C653BC41A0B4E6D5C59AF5F0D8"/><text:span text:style-name="T8">錄音稿</text:span><text:span text:style-name="T3">：</text:span>W: Glue your eyes to the picture. What do you see?</text:p>
      <text:p text:style-name="P6">M: A beautiful woman. No. A large rabbit. Oh, no. I am not quite sure.</text:p>
      <text:p text:style-name="P6">W: It’s a woman. It can also be a rabbit.</text:p>
      <text:p text:style-name="P6">M: Oh! Is it a new game?</text:p>
      <text:p text:style-name="P6">W: Not really. It just tells us our eyes are not always true to us.</text:p>
      <text:p text:style-name="P6">Q: What does the woman mean by saying “our eyes are not always true to us”?</text:p>
      <text:p text:style-name="P4"><text:bookmark-start text:name="Z_903BF1C29FA34ED49185EA438A84C522"/><text:bookmark-end text:name="Z_17B8E9C653BC41A0B4E6D5C59AF5F0D8"/><text:bookmark-end text:name="E_17B8E9C653BC41A0B4E6D5C59AF5F0D8"/><text:bookmark-end text:name="S_17B8E9C653BC41A0B4E6D5C59AF5F0D8"/>13.<text:bookmark-start text:name="A_903BF1C29FA34ED49185EA438A84C522"/><text:bookmark-start text:name="S_903BF1C29FA34ED49185EA438A84C522"/><text:span text:style-name="T3">答案：</text:span><text:bookmark-start text:name="W_903BF1C29FA34ED49185EA438A84C522"/><text:span text:style-name="T6">(Ａ)</text:span><text:bookmark-end text:name="W_903BF1C29FA34ED49185EA438A84C522"/></text:p>
      <text:p text:style-name="P11"><text:bookmark-start text:name="E_903BF1C29FA34ED49185EA438A84C522"/><text:bookmark-end text:name="A_903BF1C29FA34ED49185EA438A84C522"/><text:span text:style-name="T11">錄音稿</text:span><text:span text:style-name="T3">：</text:span>W: Halloween is coming. <text:s/>Let’s make a jack-o’-lantern.</text:p>
      <text:p text:style-name="P6">M: Sounds interesting. <text:s/>My sister is interested in making it.</text:p>
      <text:p text:style-name="P6">W: Maybe you can ask her to come to teach us how to make one.</text:p>
      <text:p text:style-name="P6">M: Sure. <text:s/>No problem.</text:p>
      <text:p text:style-name="P6">Q: Which is true?</text:p>
      <text:p text:style-name="P4"><text:bookmark-start text:name="Z_0E4D5C8BE1F745BB8C7641D490E0E24B"/><text:bookmark-end text:name="Z_903BF1C29FA34ED49185EA438A84C522"/><text:bookmark-end text:name="E_903BF1C29FA34ED49185EA438A84C522"/><text:bookmark-end text:name="S_903BF1C29FA34ED49185EA438A84C522"/>14.<text:bookmark-start text:name="A_0E4D5C8BE1F745BB8C7641D490E0E24B"/><text:bookmark-start text:name="S_0E4D5C8BE1F745BB8C7641D490E0E24B"/><text:span text:style-name="T3">答案：</text:span><text:bookmark-start text:name="W_0E4D5C8BE1F745BB8C7641D490E0E24B"/><text:span text:style-name="T6">(Ｃ)</text:span><text:bookmark-end text:name="W_0E4D5C8BE1F745BB8C7641D490E0E24B"/></text:p>
      <text:p text:style-name="P11"><text:bookmark-start text:name="E_0E4D5C8BE1F745BB8C7641D490E0E24B"/><text:bookmark-end text:name="A_0E4D5C8BE1F745BB8C7641D490E0E24B"/><text:span text:style-name="T11">錄音稿</text:span><text:span text:style-name="T3">：</text:span>M: <text:tab/>Do you think there’s any chance we can get a higher pay next year? <text:line-break/> <text:s/>Our shop’s business has been very good in the past year. </text:p>
      <text:p text:style-name="P11"><text:span text:style-name="T13"><text:s text:c="9"/></text:span>W:<text:tab/>You know Mr. Hu well, don’t you? He always treats us well.</text:p>
      <text:p text:style-name="P11"><text:span text:style-name="T13"><text:s text:c="9"/></text:span>Q: What does the woman think of her boss?</text:p>
      <text:p text:style-name="P4"><text:bookmark-start text:name="Z_7CDAD2B669B742D1B0E39E6A89544C14"/><text:bookmark-end text:name="Z_0E4D5C8BE1F745BB8C7641D490E0E24B"/><text:bookmark-end text:name="E_0E4D5C8BE1F745BB8C7641D490E0E24B"/><text:bookmark-end text:name="S_0E4D5C8BE1F745BB8C7641D490E0E24B"/>15.<text:bookmark-start text:name="A_7CDAD2B669B742D1B0E39E6A89544C14"/><text:bookmark-start text:name="S_7CDAD2B669B742D1B0E39E6A89544C14"/><text:span text:style-name="T3">答案：</text:span><text:bookmark-start text:name="W_7CDAD2B669B742D1B0E39E6A89544C14"/><text:span text:style-name="T6">(Ａ)</text:span><text:bookmark-end text:name="W_7CDAD2B669B742D1B0E39E6A89544C14"/></text:p>
      <text:p text:style-name="P1"><text:bookmark-start text:name="E_7CDAD2B669B742D1B0E39E6A89544C14"/><text:bookmark-end text:name="A_7CDAD2B669B742D1B0E39E6A89544C14"/><text:span text:style-name="T16">錄音稿</text:span><text:span text:style-name="T17">：</text:span><text:span text:style-name="T15">W:<text:tab/>H</text:span><text:span text:style-name="T15">o</text:span><text:span text:style-name="T15">ney, </text:span><text:span text:style-name="T15">I’</text:span><text:span text:style-name="T15">ve always wanted to get </text:span><text:span text:style-name="T19">Moon Fly</text:span><text:span text:style-name="T15">. With that,</text:span><text:span text:style-name="T15"> </text:span><text:span text:style-name="T15">f</text:span><text:span text:style-name="T15">ewer dishes are broken in the dishwasher than when </text:span><text:span text:style-name="T15">I</text:span><text:span text:style-name="T15"> wash </text:span><text:span text:style-name="T15"><text:s text:c="3"/><text:line-break/></text:span><text:span text:style-name="T15">them by hand.</text:span><text:span text:style-name="T15"> What</text:span><text:span text:style-name="T15">’</text:span><text:span text:style-name="T15">s more, with fewer dirty dishes, we can spend more time with our children. Can you buy one for me? </text:span></text:p>
      <text:p text:style-name="P2"><text:span text:style-name="T20"><text:s text:c="6"/></text:span><text:span text:style-name="T15">M:<text:tab/>Dear, I don</text:span><text:span text:style-name="T15">’</text:span><text:span text:style-name="T15">t think so. <text:s/></text:span></text:p>
      <text:p text:style-name="P2"><text:span text:style-name="T20"><text:s text:c="6"/></text:span><text:span text:style-name="T15">W:<text:tab/>But I</text:span><text:span text:style-name="T15">’m just tired of doing </text:span><text:span text:style-name="T15">the dishes after meals. </text:span></text:p>
      <text:p text:style-name="P2"><text:span text:style-name="T20"><text:s text:c="6"/></text:span><text:span text:style-name="T15">M: <text:s/>Honey, </text:span><text:span text:style-name="T15">I’</text:span><text:span text:style-name="T15">ll do all the cleaning up from now on. We can also ask our kids to help, can</text:span><text:span text:style-name="T15">’</text:span><text:span text:style-name="T15">t we? </text:span></text:p>
      <text:p text:style-name="P2"><text:span text:style-name="T20"><text:s text:c="6"/></text:span><text:span text:style-name="T15">W:<text:tab/>Y</text:span><text:span text:style-name="T15">o</text:span><text:span text:style-name="T15">u </text:span><text:span text:style-name="T15">said</text:span><text:span text:style-name="T15"> it! </text:span></text:p>
      <text:p text:style-name="P8"><text:span text:style-name="T13"><text:s text:c="8"/></text:span>Q: <text:s/>Which is true?</text:p>
      <text:p text:style-name="P17"><text:bookmark-end text:name="Z_7CDAD2B669B742D1B0E39E6A89544C14"/><text:bookmark-end text:name="E_7CDAD2B669B742D1B0E39E6A89544C14"/><text:bookmark-end text:name="S_7CDAD2B669B742D1B0E39E6A89544C14"/></text:p>
      <text:p text:style-name="P4"/>
      <text:p text:style-name="P4"/>
      <text:p text:style-name="P4"/>
      <text:p text:style-name="Standard"><text:soft-page-break/><text:span text:style-name="T23">臺北市立瑠公國中 108 學年度 九 年級 第 1 學期 第 1次定期評量 <text:s/>英語科 <text:s/></text:span><text:span text:style-name="T25">答案</text:span></text:p>
      <text:p text:style-name="P19"><text:s/>選擇 <text:s/>70% <text:s/>(第1~10題 每題1分；第11~40題 每題2分)</text:p>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column table:style-name="表格1.B"/>
        <table:table-column table:style-name="表格1.A"/>
        <table:table-column table:style-name="表格1.B" table:number-columns-repeated="2"/>
        <table:table-row table:style-name="表格1.1">
          <table:table-cell table:style-name="表格1.A1" office:value-type="string">
            <text:p text:style-name="P23">1. A</text:p>
          </table:table-cell>
          <table:table-cell table:style-name="表格1.B1" office:value-type="string">
            <text:p text:style-name="P23">2. C</text:p>
          </table:table-cell>
          <table:table-cell table:style-name="表格1.B1" office:value-type="string">
            <text:p text:style-name="P23">3. B</text:p>
          </table:table-cell>
          <table:table-cell table:style-name="表格1.B1" office:value-type="string">
            <text:p text:style-name="P23">4. C </text:p>
          </table:table-cell>
          <table:table-cell table:style-name="表格1.B1" office:value-type="string">
            <text:p text:style-name="P23">5. B</text:p>
          </table:table-cell>
          <table:table-cell table:style-name="表格1.B1" office:value-type="string">
            <text:p text:style-name="P23">6. A</text:p>
          </table:table-cell>
          <table:table-cell table:style-name="表格1.B1" office:value-type="string">
            <text:p text:style-name="P23">7. B</text:p>
          </table:table-cell>
          <table:table-cell table:style-name="表格1.B1" office:value-type="string">
            <text:p text:style-name="P23">8. C</text:p>
          </table:table-cell>
          <table:table-cell table:style-name="表格1.B1" office:value-type="string">
            <text:p text:style-name="P23">9. A</text:p>
          </table:table-cell>
          <table:table-cell table:style-name="表格1.J1" office:value-type="string">
            <text:p text:style-name="P23">10. B</text:p>
          </table:table-cell>
        </table:table-row>
        <table:table-row table:style-name="表格1.1">
          <table:table-cell table:style-name="表格1.A2" office:value-type="string">
            <text:p text:style-name="P23">11. B</text:p>
          </table:table-cell>
          <table:table-cell table:style-name="表格1.B2" office:value-type="string">
            <text:p text:style-name="P23">12. C</text:p>
          </table:table-cell>
          <table:table-cell table:style-name="表格1.B2" office:value-type="string">
            <text:p text:style-name="P23">13. A</text:p>
          </table:table-cell>
          <table:table-cell table:style-name="表格1.B2" office:value-type="string">
            <text:p text:style-name="P23">14. C</text:p>
          </table:table-cell>
          <table:table-cell table:style-name="表格1.B2" office:value-type="string">
            <text:p text:style-name="P23">15. A</text:p>
          </table:table-cell>
          <table:table-cell table:style-name="表格1.B2" office:value-type="string">
            <text:p text:style-name="P26">16.D </text:p>
          </table:table-cell>
          <table:table-cell table:style-name="表格1.B2" office:value-type="string">
            <text:p text:style-name="P26">17. B</text:p>
          </table:table-cell>
          <table:table-cell table:style-name="表格1.B2" office:value-type="string">
            <text:p text:style-name="P26">18. C</text:p>
          </table:table-cell>
          <table:table-cell table:style-name="表格1.B2" office:value-type="string">
            <text:p text:style-name="P26">19. A</text:p>
          </table:table-cell>
          <table:table-cell table:style-name="表格1.J2" office:value-type="string">
            <text:p text:style-name="P26">20. D</text:p>
          </table:table-cell>
        </table:table-row>
        <table:table-row table:style-name="表格1.1">
          <table:table-cell table:style-name="表格1.A2" office:value-type="string">
            <text:p text:style-name="P26">21. C</text:p>
          </table:table-cell>
          <table:table-cell table:style-name="表格1.B2" office:value-type="string">
            <text:p text:style-name="P26">22. D</text:p>
          </table:table-cell>
          <table:table-cell table:style-name="表格1.B2" office:value-type="string">
            <text:p text:style-name="P26">23. A</text:p>
          </table:table-cell>
          <table:table-cell table:style-name="表格1.B2" office:value-type="string">
            <text:p text:style-name="P26">24. C</text:p>
          </table:table-cell>
          <table:table-cell table:style-name="表格1.B2" office:value-type="string">
            <text:p text:style-name="P26">25. B</text:p>
          </table:table-cell>
          <table:table-cell table:style-name="表格1.B2" office:value-type="string">
            <text:p text:style-name="P26">26. B</text:p>
          </table:table-cell>
          <table:table-cell table:style-name="表格1.B2" office:value-type="string">
            <text:p text:style-name="P26">27. A</text:p>
          </table:table-cell>
          <table:table-cell table:style-name="表格1.B2" office:value-type="string">
            <text:p text:style-name="P26">28. C</text:p>
          </table:table-cell>
          <table:table-cell table:style-name="表格1.B2" office:value-type="string">
            <text:p text:style-name="P26">29. B</text:p>
          </table:table-cell>
          <table:table-cell table:style-name="表格1.J2" office:value-type="string">
            <text:p text:style-name="P26">30. A</text:p>
          </table:table-cell>
        </table:table-row>
        <table:table-row table:style-name="表格1.1">
          <table:table-cell table:style-name="表格1.A2" office:value-type="string">
            <text:p text:style-name="P26">31. D</text:p>
          </table:table-cell>
          <table:table-cell table:style-name="表格1.B2" office:value-type="string">
            <text:p text:style-name="P26">32. C</text:p>
          </table:table-cell>
          <table:table-cell table:style-name="表格1.B2" office:value-type="string">
            <text:p text:style-name="P26">33. D</text:p>
          </table:table-cell>
          <table:table-cell table:style-name="表格1.B2" office:value-type="string">
            <text:p text:style-name="P26">34. A</text:p>
          </table:table-cell>
          <table:table-cell table:style-name="表格1.B2" office:value-type="string">
            <text:p text:style-name="P15"><text:span text:style-name="T21">35. B</text:span></text:p>
          </table:table-cell>
          <table:table-cell table:style-name="表格1.B2" office:value-type="string">
            <text:p text:style-name="P15"><text:span text:style-name="T21">36. C</text:span></text:p>
          </table:table-cell>
          <table:table-cell table:style-name="表格1.B2" office:value-type="string">
            <text:p text:style-name="P26">37. B</text:p>
          </table:table-cell>
          <table:table-cell table:style-name="表格1.B2" office:value-type="string">
            <text:p text:style-name="P26">38. B</text:p>
          </table:table-cell>
          <table:table-cell table:style-name="表格1.B2" office:value-type="string">
            <text:p text:style-name="P26">39. A</text:p>
          </table:table-cell>
          <table:table-cell table:style-name="表格1.J2" office:value-type="string">
            <text:p text:style-name="P15"><text:span text:style-name="T21">40. D</text:span></text:p>
          </table:table-cell>
        </table:table-row>
      </table:table>
      <text:p text:style-name="P16"/>
      <text:p text:style-name="P19">五、文意字彙 <text:s/>20%（每格2分）</text:p>
      <table:table table:name="表格2" table:style-name="表格2">
        <table:table-column table:style-name="表格2.A"/>
        <table:table-column table:style-name="表格2.B" table:number-columns-repeated="4"/>
        <table:table-row table:style-name="表格2.1">
          <table:table-cell table:style-name="表格2.A1" office:value-type="string">
            <text:p text:style-name="P15"><text:span text:style-name="T28">41. </text:span><text:span text:style-name="T28">languages</text:span></text:p>
          </table:table-cell>
          <table:table-cell table:style-name="表格2.B1" office:value-type="string">
            <text:p text:style-name="P15"><text:span text:style-name="T28">42. size</text:span></text:p>
          </table:table-cell>
          <table:table-cell table:style-name="表格2.B1" office:value-type="string">
            <text:p text:style-name="P15"><text:span text:style-name="T28">43. strange</text:span></text:p>
          </table:table-cell>
          <table:table-cell table:style-name="表格2.B1" office:value-type="string">
            <text:p text:style-name="P15"><text:span text:style-name="T28">44. envelope</text:span></text:p>
          </table:table-cell>
          <table:table-cell table:style-name="表格2.E1" office:value-type="string">
            <text:p text:style-name="P15"><text:span text:style-name="T28">45. possible</text:span></text:p>
          </table:table-cell>
        </table:table-row>
        <table:table-row table:style-name="表格2.1">
          <table:table-cell table:style-name="表格2.A1" office:value-type="string">
            <text:p text:style-name="P15"><text:span text:style-name="T28">46.</text:span><text:span text:style-name="T28"> hole</text:span></text:p>
          </table:table-cell>
          <table:table-cell table:style-name="表格2.B1" office:value-type="string">
            <text:p text:style-name="P15"><text:span text:style-name="T28">47.</text:span><text:span text:style-name="T28"> kilometer</text:span></text:p>
          </table:table-cell>
          <table:table-cell table:style-name="表格2.B1" office:value-type="string">
            <text:p text:style-name="P15"><text:span text:style-name="T28">48.</text:span><text:span text:style-name="T28"> program</text:span></text:p>
          </table:table-cell>
          <table:table-cell table:style-name="表格2.B1" office:value-type="string">
            <text:p text:style-name="P15"><text:span text:style-name="T28">49.</text:span><text:span text:style-name="T28"> lunar</text:span></text:p>
          </table:table-cell>
          <table:table-cell table:style-name="表格2.E1" office:value-type="string">
            <text:p text:style-name="P15"><text:span text:style-name="T28">50.</text:span><text:span text:style-name="T28"> surprising</text:span></text:p>
          </table:table-cell>
        </table:table-row>
      </table:table>
      <text:p text:style-name="P20"/>
      <text:p text:style-name="P19">六、翻譯 <text:s/>10%</text:p>
      <table:table table:name="表格3" table:style-name="表格3">
        <table:table-column table:style-name="表格3.A"/>
        <table:table-column table:style-name="表格3.B"/>
        <table:table-row table:style-name="表格3.1">
          <table:table-cell table:style-name="表格3.A1" office:value-type="string">
            <text:p text:style-name="P15"><text:span text:style-name="T26">5</text:span><text:span text:style-name="T26">1</text:span><text:span text:style-name="T26">.</text:span></text:p>
            <text:p text:style-name="P15"><text:span text:style-name="T26">(4%)</text:span></text:p>
          </table:table-cell>
          <table:table-cell table:style-name="表格3.B1" office:value-type="string">
            <text:p text:style-name="Standard"><text:span text:style-name="T28">(1) A pair of oil paper umbrellas / has been an excellent wedding gift/ to wish good luck/for many years.</text:span></text:p>
            <text:p text:style-name="Standard"><text:span text:style-name="T28">(2) For many years,/ a pair of oil paper umbrellas / has been an excellent wedding gift/ to wish good luck.</text:span></text:p>
          </table:table-cell>
        </table:table-row>
        <table:table-row table:style-name="表格3.1">
          <table:table-cell table:style-name="表格3.A2" office:value-type="string">
            <text:p text:style-name="P15"><text:span text:style-name="T26">5</text:span><text:span text:style-name="T26">2</text:span><text:span text:style-name="T26">.</text:span></text:p>
            <text:p text:style-name="P18">(3%)</text:p>
          </table:table-cell>
          <table:table-cell table:style-name="表格3.B2" office:value-type="string">
            <text:p text:style-name="P22">Our eyes get information/ for our brain to make sense of/ the world around us.</text:p>
            <text:p text:style-name="P25"/>
          </table:table-cell>
        </table:table-row>
        <table:table-row table:style-name="表格3.1">
          <table:table-cell table:style-name="表格3.A3" office:value-type="string">
            <text:p text:style-name="P15"><text:span text:style-name="T26">5</text:span><text:span text:style-name="T26">3</text:span><text:span text:style-name="T26">.</text:span></text:p>
            <text:p text:style-name="P15"><text:span text:style-name="T26">(3%)</text:span></text:p>
          </table:table-cell>
          <table:table-cell table:style-name="表格3.B3" office:value-type="string">
            <text:p text:style-name="Standard"><text:span text:style-name="T28">I agree (that) Halloween is a time/ for both children and adults /to proudly show off their creative costumes.</text:span></text:p>
            <text:p text:style-name="P23"/>
          </table:table-cell>
        </table:table-row>
      </table:table>
      <text:p text:style-name="P1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WW8Num24"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paragraph-properties fo:margin-top="0cm" fo:margin-bottom="0cm" style:contextual-spacing="false" fo:line-height="100%" style:snap-to-layout-grid="false"/>
    </style:style>
    <style:style style:name="noSerialize" style:family="paragraph" style:parent-style-name="Standard" style:list-style-name="WW8Num15">
      <style:paragraph-properties fo:margin-left="0.176cm" fo:margin-right="0cm" fo:text-indent="0cm" style:auto-text-indent="false"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_30_2-解答-4" style:display-name="02-解答-4" style:family="paragraph" style:parent-style-name="Standard">
      <style:paragraph-properties fo:margin-left="0.203cm" fo:margin-right="0cm" fo:line-height="100%" fo:text-align="justify" style:justify-single-word="false" fo:text-indent="-0.529cm" style:auto-text-indent="false">
        <style:tab-stops>
          <style:tab-stop style:position="0.469cm"/>
        </style:tab-stops>
      </style:paragraph-properties>
      <style:text-properties fo:color="#ff0000" loext:opacity="100%"/>
    </style:style>
    <style:style style:name="ac03Header" style:family="paragraph" style:parent-style-name="noSerialize" style:next-style-name="Standard">
      <style:paragraph-properties fo:margin-left="2.752cm" fo:margin-right="0cm" fo:text-indent="-2.328cm" style:auto-text-indent="false"/>
    </style:style>
    <style:style style:name="_30_2-解3-1" style:display-name="02-解3-1" style:family="paragraph" style:parent-style-name="Standard">
      <style:paragraph-properties fo:line-height="100%">
        <style:tab-stops>
          <style:tab-stop style:position="0.469cm"/>
          <style:tab-stop style:position="1.727cm"/>
        </style:tab-stops>
      </style:paragraph-properties>
      <style:text-properties fo:color="#ff0000" loext:opacity="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5z1" style:family="text"/>
    <style:style style:name="WW8Num1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6z1" style:family="text"/>
    <style:style style:name="WW8Num1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5z0" loext:num-list-format="%1%." style:num-suffix="." style:num-format="1">
        <style:list-level-properties text:list-level-position-and-space-mode="label-alignment" fo:text-align="end">
          <style:list-level-label-alignment text:label-followed-by="space"/>
        </style:list-level-properties>
      </text:outline-level-style>
      <text:outline-level-style text:level="2" text:style-name="WW8Num15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5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3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3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4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2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922230456_解析卷(簡)_一段-榴公9英(暫)</dc:title>
    <dc:subject/>
    <meta:keyword/>
    <meta:initial-creator>Joseph</meta:initial-creator>
    <meta:creation-date>2019-10-03T18:31:00</meta:creation-date>
    <dc:creator>user</dc:creator>
    <dc:date>2019-10-03T18:44:00</dc:date>
    <meta:editing-cycles>6</meta:editing-cycles>
    <meta:editing-duration>PT3M</meta:editing-duration>
    <meta:document-statistic meta:table-count="3" meta:image-count="0" meta:object-count="0" meta:page-count="2" meta:paragraph-count="110" meta:word-count="971" meta:character-count="3220" meta:non-whitespace-character-count="2594"/>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Then
            MoveBy sPrevBookmark, sBookmark, ""
        End If
    Else
        Selection.GoTo what:=wdGoToBookmark, Name:=sNextBookmark
        iTrgStart = Selection.Start
        Selection.HomeKey Unit:=wdLine
        If iTrgStart = iCurEnd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