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18cm"/>
    </style:style>
    <style:style style:name="表格1.G" style:family="table-column">
      <style:table-column-properties style:column-width="1.572cm"/>
    </style:style>
    <style:style style:name="表格1.I" style:family="table-column">
      <style:table-column-properties style:column-width="3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0.988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2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2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line-height="0.988cm"/>
    </style:style>
    <style:style style:name="P8" style:family="paragraph" style:parent-style-name="Standard">
      <style:paragraph-properties fo:line-height="0.988cm"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/>
      <style:text-properties style:font-name="Wingdings" fo:font-size="14pt" style:font-name-asian="Wingdings" style:font-size-asian="14pt" style:font-name-complex="Wingdings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top="0cm" fo:margin-bottom="0.318cm" style:contextual-spacing="false" fo:line-height="0.988cm" fo:text-align="center" style:justify-single-word="false"/>
    </style:style>
    <style:style style:name="P14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6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dash" draw:stroke-dash="Dashed_20__28_var_29__20_2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5">臺北市立瑠公國中108學年度第1學期九年級數學競試實施計畫</text:span></text:p>
      <text:list xml:id="list1431269190" text:style-name="WW8Num2">
        <text:list-item>
          <text:p text:style-name="P1">目的：激勵同學挑戰數學，以提升同學數學邏輯、解題能力。</text:p>
        </text:list-item>
        <text:list-item>
          <text:p text:style-name="P1">對象：由數學老師推薦具數學潛能及程度之同學，並經導師核可。</text:p>
        </text:list-item>
        <text:list-item>
          <text:p text:style-name="P7"><text:span text:style-name="T1">時間：108年12月20日(星期五)第五節班週會時間抽離考試。</text:span></text:p>
        </text:list-item>
        <text:list-item>
          <text:p text:style-name="P1">地點：待報名截止後，由教學組依各班報名人數另行安排。</text:p>
        </text:list-item>
        <text:list-item>
          <text:p text:style-name="P1">命題範圍：九上至第二次段考所學課程為主。</text:p>
        </text:list-item>
        <text:list-item>
          <text:p text:style-name="P7"><text:span text:style-name="T1">獎勵：依成績高低，錄取15~20人為原則，分別給予金牌獎、銀牌獎、銅牌獎，並於全年級集會中公開表揚，並頒發獎狀。</text:span></text:p>
        </text:list-item>
        <text:list-item>
          <text:p text:style-name="P7"><text:span text:style-name="T1">報名：由各班數學老師推薦，填妥底下報名表(</text:span><text:span text:style-name="T4">各班推薦人數不限制，但請勿浮濫</text:span><text:span text:style-name="T1">)。經數學老師、導師簽章後，於108年12月17日(星期二)中午前交回教務處。</text:span></text:p>
        </text:list-item>
      </text:list>
      <text:p text:style-name="P8"><text:span text:style-name="T1">教務處教學組敬啟108.12.12</text:span></text:p>
      <text:p text:style-name="P11"><draw:frame draw:style-name="fr1" draw:name="外框1" text:anchor-type="char" svg:x="3.076cm" svg:y="0.663cm" svg:width="11.247cm" svg:height="0.661cm" draw:z-index="1"><draw:text-box><text:p text:style-name="P9"><text:span text:style-name="T7">推薦報名表填妥並簽章後，沿虛線撕下於12月17日中午前交回教學組</text:span></text:p></draw:text-box></draw:frame><draw:connector text:anchor-type="char" draw:z-index="0" draw:style-name="gr1" draw:text-style-name="P15" draw:type="line" svg:x1="0.529cm" svg:y1="0.527cm" svg:x2="0.529cm" svg:y2="0.527cm" svg:d="M529 527z" svg:viewBox="0 0 2 2"><text:p/></draw:connector></text:p>
      <text:p text:style-name="P2"/>
      <text:p text:style-name="P10"><text:span text:style-name="T9">臺北市立瑠公國中108學年度第1學期九年級數學競試班級推薦報名表</text:span></text:p>
      <text:p text:style-name="P12">班級：九年____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</table:table-row>
        <table:table-row table:style-name="表格1.1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4">姓名</text:p>
          </table:table-cell>
        </table:table-row>
        <table:table-row table:style-name="表格1.1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數學老師簽章：</text:p>
      <text:p text:style-name="P3"/>
      <text:p text:style-name="P3">導師簽章：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學年度第二學期七八年級數學競試學生推薦表</dc:title>
    <dc:subject/>
    <meta:keyword/>
    <dc:description/>
    <meta:initial-creator>A</meta:initial-creator>
    <meta:creation-date>2014-12-13T00:20:00</meta:creation-date>
    <dc:creator>User</dc:creator>
    <dc:date>2019-12-12T11:18:00</dc:date>
    <meta:print-date>2012-12-14T17:16:00</meta:print-date>
    <meta:editing-cycles>2</meta:editing-cycles>
    <meta:editing-duration>PT42M</meta:editing-duration>
    <meta:document-statistic meta:table-count="1" meta:image-count="0" meta:object-count="0" meta:page-count="1" meta:paragraph-count="37" meta:word-count="422" meta:character-count="455" meta:non-whitespace-character-count="455"/>
    <meta:generator>LibreOffice/7.0.4.2$Windows_X86_64 LibreOffice_project/dcf040e67528d9187c66b2379df5ea4407429775</meta:generator>
  </office:meta>
</office:document-meta>
</file>