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4" style:family="paragraph" style:parent-style-name="Frame_20_contents">
      <style:paragraph-properties fo:margin-left="0.25cm" fo:margin-right="0cm" fo:text-indent="-0.25cm" style:auto-text-indent="false"/>
    </style:style>
    <style:style style:name="P5" style:family="paragraph" style:parent-style-name="Header">
      <style:paragraph-properties fo:margin-left="0.208cm" fo:margin-right="0cm" fo:text-indent="-0.208cm" style:auto-text-indent="false"/>
    </style:style>
    <style:style style:name="P6" style:family="paragraph" style:parent-style-name="List_20_Paragraph" style:list-style-name="WWNum30">
      <style:paragraph-properties fo:margin-top="0cm" fo:margin-bottom="0cm" style:contextual-spacing="true" fo:line-height="125%" style:punctuation-wrap="hanging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10" style:family="paragraph" style:parent-style-name="Standard">
      <style:paragraph-properties fo:margin-left="1.75cm" fo:margin-right="0cm" fo:line-height="125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1.499cm" fo:margin-right="0cm" fo:line-height="125%" fo:text-indent="-1.499cm" style:auto-text-indent="false"/>
    </style:style>
    <style:style style:name="P12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1.499cm" fo:margin-right="0cm" fo:line-height="125%" fo:text-indent="-1.499cm" style:auto-text-indent="false" style:punctuation-wrap="hanging"/>
    </style:style>
    <style:style style:name="P14" style:family="paragraph" style:parent-style-name="Standard">
      <style:paragraph-properties fo:margin-left="1.499cm" fo:margin-right="0cm" fo:margin-top="0cm" fo:margin-bottom="0cm" style:contextual-spacing="true" fo:line-height="125%" fo:text-indent="-1.499cm" style:auto-text-indent="false" style:punctuation-wrap="hanging"/>
    </style:style>
    <style:style style:name="P15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16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17" style:family="paragraph" style:parent-style-name="Standard">
      <style:paragraph-properties fo:margin-left="1.998cm" fo:margin-right="0cm" fo:margin-top="0cm" fo:margin-bottom="0.423cm" style:contextual-spacing="false" fo:line-height="125%" fo:text-indent="-1.004cm" style:auto-text-indent="false" style:punctuation-wrap="hanging"/>
    </style:style>
    <style:style style:name="P18" style:family="paragraph" style:parent-style-name="Standard">
      <style:paragraph-properties fo:margin-left="0.25cm" fo:margin-right="0cm" fo:line-height="125%" fo:text-indent="-0.25cm" style:auto-text-indent="false"/>
    </style:style>
    <style:style style:name="P19" style:family="paragraph" style:parent-style-name="Standard">
      <style:paragraph-properties fo:margin-left="1.998cm" fo:margin-right="0cm" fo:margin-top="0cm" fo:margin-bottom="0cm" style:contextual-spacing="true" fo:line-height="125%" fo:text-indent="-1.224cm" style:auto-text-indent="false" style:punctuation-wrap="hanging"/>
    </style:style>
    <style:style style:name="P20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21" style:family="paragraph" style:parent-style-name="Standard">
      <style:paragraph-properties fo:margin-left="1.748cm" fo:margin-right="0cm" fo:margin-top="0.582cm" fo:margin-bottom="0cm" style:contextual-spacing="false" fo:line-height="125%" fo:text-indent="-1.748cm" style:auto-text-indent="false" style:punctuation-wrap="hanging"/>
    </style:style>
    <style:style style:name="P22" style:family="paragraph" style:parent-style-name="Standard">
      <style:paragraph-properties fo:margin-left="1.748cm" fo:margin-right="0cm" fo:margin-top="0cm" fo:margin-bottom="0cm" style:contextual-spacing="true" fo:line-height="125%" fo:text-indent="-1.748cm" style:auto-text-indent="false" style:punctuation-wrap="hanging"/>
    </style:style>
    <style:style style:name="P23" style:family="paragraph" style:parent-style-name="Standard">
      <style:paragraph-properties fo:margin-left="1.748cm" fo:margin-right="0cm" fo:margin-top="0cm" fo:margin-bottom="0cm" style:contextual-spacing="true" fo:line-height="120%" fo:text-indent="-1.748cm" style:auto-text-indent="false" style:punctuation-wrap="hanging"/>
    </style:style>
    <style:style style:name="P24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1.774cm" fo:margin-right="0cm" fo:margin-top="0cm" fo:margin-bottom="0cm" style:contextual-spacing="true" fo:line-height="125%" fo:text-indent="-0.783cm" style:auto-text-indent="false" style:punctuation-wrap="hanging"/>
    </style:style>
    <style:style style:name="P26" style:family="paragraph" style:parent-style-name="Standard">
      <style:paragraph-properties fo:margin-left="1.778cm" fo:margin-right="0cm" fo:margin-top="0cm" fo:margin-bottom="0cm" style:contextual-spacing="true" fo:line-height="125%" fo:text-indent="-0.792cm" style:auto-text-indent="false" style:punctuation-wrap="hanging"/>
    </style:style>
    <style:style style:name="P27" style:family="paragraph" style:parent-style-name="Standard">
      <style:paragraph-properties fo:margin-left="1.796cm" fo:margin-right="0cm" fo:margin-top="0cm" fo:margin-bottom="0cm" style:contextual-spacing="true" fo:line-height="125%" fo:text-indent="-0.813cm" style:auto-text-indent="false" style:punctuation-wrap="hanging"/>
    </style:style>
    <style:style style:name="P28" style:family="paragraph" style:parent-style-name="Standard">
      <style:paragraph-properties fo:margin-left="1.85cm" fo:margin-right="0cm" fo:margin-top="0cm" fo:margin-bottom="0.291cm" style:contextual-spacing="false" fo:line-height="125%" fo:text-indent="-0.868cm" style:auto-text-indent="false" style:punctuation-wrap="hanging"/>
    </style:style>
    <style:style style:name="P29" style:family="paragraph" style:parent-style-name="Standard">
      <style:paragraph-properties fo:margin-left="1.744cm" fo:margin-right="0cm" fo:margin-top="0cm" fo:margin-bottom="0cm" style:contextual-spacing="true" fo:line-height="125%" fo:text-indent="-0.753cm" style:auto-text-indent="false" style:punctuation-wrap="hanging"/>
    </style:style>
    <style:style style:name="P30" style:family="paragraph" style:parent-style-name="Standard">
      <style:paragraph-properties fo:margin-left="1.744cm" fo:margin-right="0cm" fo:margin-top="0cm" fo:margin-bottom="0.291cm" style:contextual-spacing="false" fo:line-height="125%" fo:text-indent="-0.753cm" style:auto-text-indent="false" style:punctuation-wrap="hanging"/>
    </style:style>
    <style:style style:name="P31" style:family="paragraph" style:parent-style-name="Standard">
      <style:paragraph-properties fo:margin-left="1.972cm" fo:margin-right="0cm" fo:margin-top="0cm" fo:margin-bottom="0cm" style:contextual-spacing="true" fo:line-height="125%" fo:text-indent="-1.972cm" style:auto-text-indent="false" style:punctuation-wrap="hanging"/>
    </style:style>
    <style:style style:name="P32" style:family="paragraph" style:parent-style-name="Standard">
      <style:paragraph-properties fo:margin-left="1.75cm" fo:margin-right="0cm" fo:margin-top="0cm" fo:margin-bottom="0cm" style:contextual-spacing="true" fo:line-height="125%" fo:text-indent="-1.499cm" style:auto-text-indent="false" style:punctuation-wrap="hanging"/>
    </style:style>
    <style:style style:name="P33" style:family="paragraph" style:parent-style-name="Standard">
      <style:paragraph-properties fo:margin-left="1.998cm" fo:margin-right="0cm" fo:margin-top="0cm" fo:margin-bottom="0cm" style:contextual-spacing="true" fo:line-height="125%" fo:text-indent="-1.007cm" style:auto-text-indent="false" style:punctuation-wrap="hanging"/>
    </style:style>
    <style:style style:name="P34" style:family="paragraph" style:parent-style-name="Standard">
      <style:paragraph-properties fo:margin-left="1.993cm" fo:margin-right="0cm" fo:margin-top="0cm" fo:margin-bottom="0cm" style:contextual-spacing="true" fo:line-height="125%" fo:text-indent="-0.998cm" style:auto-text-indent="false" style:punctuation-wrap="hanging"/>
    </style:style>
    <style:style style:name="P35" style:family="paragraph" style:parent-style-name="Standard">
      <style:paragraph-properties fo:margin-left="1.998cm" fo:margin-right="0cm" fo:margin-top="0cm" fo:margin-bottom="0.291cm" style:contextual-spacing="false" fo:line-height="125%" fo:text-indent="-1.219cm" style:auto-text-indent="false" style:punctuation-wrap="hanging"/>
    </style:style>
    <style:style style:name="P36" style:family="paragraph" style:parent-style-name="Standard">
      <style:paragraph-properties fo:margin-left="1.998cm" fo:margin-right="0cm" fo:line-height="125%" fo:text-indent="-1.998cm" style:auto-text-indent="false" style:punctuation-wrap="hanging"/>
    </style:style>
    <style:style style:name="P37" style:family="paragraph" style:parent-style-name="Standard">
      <style:paragraph-properties fo:margin-left="1.998cm" fo:margin-right="0cm" fo:line-height="125%" fo:text-indent="-1.998cm" style:auto-text-indent="false" style:punctuation-wrap="hanging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1.998cm" fo:margin-right="0cm" fo:margin-top="0cm" fo:margin-bottom="0cm" style:contextual-spacing="true" fo:line-height="125%" fo:text-indent="-1.998cm" style:auto-text-indent="false" style:punctuation-wrap="hanging"/>
    </style:style>
    <style:style style:name="P39" style:family="paragraph" style:parent-style-name="Standard">
      <style:paragraph-properties fo:margin-left="2.096cm" fo:margin-right="0cm" fo:line-height="125%" fo:text-indent="-2.096cm" style:auto-text-indent="false" style:punctuation-wrap="hanging"/>
    </style:style>
    <style:style style:name="P40" style:family="paragraph" style:parent-style-name="Standard">
      <style:paragraph-properties fo:margin-left="2.096cm" fo:margin-right="0cm" fo:line-height="125%" fo:text-indent="-2.096cm" style:auto-text-indent="false" style:punctuation-wrap="hanging">
        <style:tab-stops>
          <style:tab-stop style:position="6.752cm"/>
        </style:tab-stops>
      </style:paragraph-properties>
    </style:style>
    <style:style style:name="P41" style:family="paragraph" style:parent-style-name="Standard">
      <style:paragraph-properties fo:margin-left="2.074cm" fo:margin-right="0cm" fo:line-height="125%" fo:text-indent="-2.074cm" style:auto-text-indent="false" style:punctuation-wrap="hanging"/>
    </style:style>
    <style:style style:name="P42" style:family="paragraph" style:parent-style-name="Standard">
      <style:paragraph-properties fo:margin-left="2.05cm" fo:margin-right="0cm" fo:margin-top="0cm" fo:margin-bottom="0.291cm" style:contextual-spacing="false" fo:line-height="125%" fo:text-indent="-2.05cm" style:auto-text-indent="false" style:punctuation-wrap="hanging"/>
    </style:style>
    <style:style style:name="P43" style:family="paragraph" style:parent-style-name="Standard">
      <style:paragraph-properties fo:margin-left="2.05cm" fo:margin-right="0cm" fo:margin-top="0cm" fo:margin-bottom="0.291cm" style:contextual-spacing="false" fo:line-height="125%" fo:text-indent="-2.05cm" style:auto-text-indent="false" style:punctuation-wrap="hanging"/>
      <style:text-properties style:font-name="新細明體" style:letter-kerning="false"/>
    </style:style>
    <style:style style:name="P44" style:family="paragraph" style:parent-style-name="Standard">
      <style:paragraph-properties fo:margin-left="2.05cm" fo:margin-right="0cm" fo:line-height="100%" fo:text-indent="-2.05cm" style:auto-text-indent="false" style:punctuation-wrap="hanging"/>
    </style:style>
    <style:style style:name="P45" style:family="paragraph" style:parent-style-name="Standard">
      <style:paragraph-properties fo:margin-left="2.247cm" fo:margin-right="0cm" fo:margin-top="0cm" fo:margin-bottom="0cm" style:contextual-spacing="true" fo:line-height="125%" fo:text-indent="-1.249cm" style:auto-text-indent="false" style:punctuation-wrap="hanging"/>
    </style:style>
    <style:style style:name="P46" style:family="paragraph" style:parent-style-name="Standard">
      <style:paragraph-properties fo:margin-left="2.247cm" fo:margin-right="0cm" fo:margin-top="0cm" fo:margin-bottom="0.291cm" style:contextual-spacing="true" fo:line-height="125%" fo:text-indent="-1.249cm" style:auto-text-indent="false" style:punctuation-wrap="hanging"/>
    </style:style>
    <style:style style:name="P47" style:family="paragraph" style:parent-style-name="Standard">
      <style:paragraph-properties fo:margin-left="1.744cm" fo:margin-right="0cm" fo:margin-top="0cm" fo:margin-bottom="0cm" style:contextual-spacing="true" fo:line-height="125%" fo:text-indent="-0.75cm" style:auto-text-indent="false" style:punctuation-wrap="hanging"/>
    </style:style>
    <style:style style:name="P48" style:family="paragraph" style:parent-style-name="Standard">
      <style:paragraph-properties fo:margin-left="1.579cm" fo:margin-right="0cm" fo:margin-top="0cm" fo:margin-bottom="0cm" style:contextual-spacing="true" fo:line-height="125%" fo:text-indent="-1.579cm" style:auto-text-indent="false" style:punctuation-wrap="hanging"/>
    </style:style>
    <style:style style:name="P49" style:family="paragraph" style:parent-style-name="Standard">
      <style:paragraph-properties fo:margin-left="1.993cm" fo:margin-right="0cm" fo:margin-top="0cm" fo:margin-bottom="0cm" style:contextual-spacing="true" fo:line-height="125%" fo:text-indent="-0.744cm" style:auto-text-indent="false" style:punctuation-wrap="hanging"/>
    </style:style>
    <style:style style:name="P50" style:family="paragraph" style:parent-style-name="Standard">
      <style:paragraph-properties fo:margin-left="1.993cm" fo:margin-right="0cm" fo:margin-top="0cm" fo:margin-bottom="0.291cm" style:contextual-spacing="false" fo:line-height="125%" fo:text-indent="-0.744cm" style:auto-text-indent="false" style:punctuation-wrap="hanging"/>
    </style:style>
    <style:style style:name="P51" style:family="paragraph" style:parent-style-name="Standard">
      <style:paragraph-properties fo:margin-left="2.247cm" fo:margin-right="0cm" fo:margin-top="0cm" fo:margin-bottom="0cm" style:contextual-spacing="true" fo:line-height="125%" fo:text-indent="-1.016cm" style:auto-text-indent="false" style:punctuation-wrap="hanging"/>
    </style:style>
    <style:style style:name="P52" style:family="paragraph" style:parent-style-name="Standard">
      <style:paragraph-properties fo:margin-left="2.247cm" fo:margin-right="0cm" fo:margin-top="0cm" fo:margin-bottom="0.291cm" style:contextual-spacing="false" fo:line-height="125%" fo:text-indent="-1.016cm" style:auto-text-indent="false" style:punctuation-wrap="hanging"/>
    </style:style>
    <style:style style:name="P53" style:family="paragraph" style:parent-style-name="Standard">
      <style:paragraph-properties fo:margin-left="1.993cm" fo:margin-right="0cm" fo:margin-top="0cm" fo:margin-bottom="0cm" style:contextual-spacing="true" fo:line-height="125%" fo:text-indent="-0.766cm" style:auto-text-indent="false" style:punctuation-wrap="hanging"/>
    </style:style>
    <style:style style:name="P54" style:family="paragraph" style:parent-style-name="Standard">
      <style:paragraph-properties fo:margin-left="1.993cm" fo:margin-right="0cm" fo:margin-top="0cm" fo:margin-bottom="0.291cm" style:contextual-spacing="false" fo:line-height="125%" fo:text-indent="-0.766cm" style:auto-text-indent="false" style:punctuation-wrap="hanging"/>
    </style:style>
    <style:style style:name="P55" style:family="paragraph" style:parent-style-name="Standard">
      <style:paragraph-properties fo:margin-left="2.071cm" fo:margin-right="0cm" fo:line-height="125%" fo:text-indent="-0.822cm" style:auto-text-indent="false" style:punctuation-wrap="hanging"/>
    </style:style>
    <style:style style:name="P56" style:family="paragraph" style:parent-style-name="Standard">
      <style:paragraph-properties fo:margin-left="0.674cm" fo:margin-right="0.423cm" style:line-height-at-least="0.635cm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7" style:family="paragraph" style:parent-style-name="Standard">
      <style:paragraph-properties fo:margin-left="0.674cm" fo:margin-right="0.423cm" style:line-height-at-least="0.635cm" fo:text-align="end" style:justify-single-word="false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8" style:family="paragraph" style:parent-style-name="Standard">
      <style:paragraph-properties fo:margin-left="0cm" fo:margin-right="0.423cm" style:line-height-at-least="0.635cm" fo:text-indent="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9" style:family="paragraph" style:parent-style-name="Standard">
      <style:paragraph-properties fo:margin-left="0.25cm" fo:margin-right="0.423cm" style:line-height-at-least="0.635cm" fo:text-align="end" style:justify-single-word="false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0" style:family="paragraph" style:parent-style-name="Standard">
      <style:paragraph-properties fo:margin-left="0.25cm" fo:margin-right="0.423cm" style:line-height-at-least="0.635cm" fo:text-align="start" style:justify-single-word="false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1" style:family="paragraph" style:parent-style-name="Standard">
      <style:paragraph-properties fo:margin-left="0.42cm" fo:margin-right="0.423cm" style:line-height-at-least="0.635cm" fo:text-indent="0.847cm" style:auto-text-indent="false" fo:padding-left="0.494cm" fo:padding-right="0.141cm" fo:padding-top="0.035cm" fo:padding-bottom="0.035cm" fo:border="0.51pt solid #000000" style:shadow="none" style:snap-to-layout-grid="false"/>
    </style:style>
    <style:style style:name="P62" style:family="paragraph" style:parent-style-name="Standard">
      <style:paragraph-properties fo:margin-left="0.42cm" fo:margin-right="0.423cm" style:line-height-at-least="0.635cm" fo:text-indent="5.927cm" style:auto-text-indent="false" fo:padding-left="0.494cm" fo:padding-right="0.141cm" fo:padding-top="0.035cm" fo:padding-bottom="0.035cm" fo:border="0.51pt solid #000000" style:shadow="none" style:snap-to-layout-grid="false"/>
    </style:style>
    <style:style style:name="P63" style:family="paragraph" style:parent-style-name="Standard">
      <style:paragraph-properties fo:margin-left="0.42cm" fo:margin-right="0.423cm" style:line-height-at-least="0.635cm" fo:text-indent="0.829cm" style:auto-text-indent="false" fo:padding-left="0.494cm" fo:padding-right="0.141cm" fo:padding-top="0.035cm" fo:padding-bottom="0.035cm" fo:border="0.51pt solid #000000" style:shadow="non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type="double" style:text-underline-width="auto" style:text-underline-color="font-color"/>
    </style:style>
    <style:style style:name="T7" style:family="text">
      <style:text-properties style:font-name="標楷體" style:letter-kerning="false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style:font-name-complex="標楷體1" style:text-scale="200%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letter-kerning="false"/>
    </style:style>
    <style:style style:name="T15" style:family="text">
      <style:text-properties style:font-name="新細明體" style:letter-kerning="false" style:language-asian="zh" style:country-asian="HK"/>
    </style:style>
    <style:style style:name="T16" style:family="text">
      <style:text-properties style:font-name="新細明體" style:text-underline-style="solid" style:text-underline-type="double" style:text-underline-width="auto" style:text-underline-color="font-color"/>
    </style:style>
    <style:style style:name="T17" style:family="text">
      <style:text-properties style:font-name="新細明體" style:text-underline-style="solid" style:text-underline-type="double" style:text-underline-width="auto" style:text-underline-color="font-color" style:letter-kerning="false"/>
    </style:style>
    <style:style style:name="T18" style:family="text">
      <style:text-properties style:font-name="新細明體" style:text-underline-style="solid" style:text-underline-width="auto" style:text-underline-color="font-color" style:letter-kerning="false"/>
    </style:style>
    <style:style style:name="T19" style:family="text">
      <style:text-properties style:font-name="新細明體" style:text-underline-style="solid" style:text-underline-width="auto" style:text-underline-color="font-color"/>
    </style:style>
    <style:style style:name="T20" style:family="text">
      <style:text-properties style:font-name="新細明體" style:text-underline-style="wave" style:text-underline-width="auto" style:text-underline-color="font-color"/>
    </style:style>
    <style:style style:name="T21" style:family="text">
      <style:text-properties style:font-name="新細明體" style:text-underline-style="wave" style:text-underline-width="auto" style:text-underline-color="font-color" style:letter-kerning="false"/>
    </style:style>
    <style:style style:name="T22" style:family="text">
      <style:text-properties style:font-name="新細明體" style:language-asian="zh" style:country-asian="HK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style:letter-kerning="false" style:font-name-complex="標楷體1"/>
    </style:style>
    <style:style style:name="T25" style:family="text">
      <style:text-properties fo:color="#000000" loext:opacity="100%" style:font-name="標楷體"/>
    </style:style>
    <style:style style:name="T26" style:family="text">
      <style:text-properties fo:color="#000000" loext:opacity="100%" style:text-underline-style="wave" style:text-underline-width="auto" style:text-underline-color="font-color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style:language-asian="zh" style:country-asian="HK"/>
    </style:style>
    <style:style style:name="T29" style:family="text">
      <style:text-properties style:text-underline-style="solid" style:text-underline-type="double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wave" style:text-underline-width="auto" style:text-underline-color="font-color"/>
    </style:style>
    <style:style style:name="T32" style:family="text">
      <style:text-properties style:text-scale="25%"/>
    </style:style>
    <style:style style:name="T33" style:family="text">
      <style:text-properties fo:font-size="10pt" style:font-size-asian="10pt"/>
    </style:style>
    <style:style style:name="T34" style:family="text">
      <style:text-properties style:text-scale="200%"/>
    </style:style>
    <style:style style:name="T35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10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台北市立瑠公國民中學108學年度第一學期　第三次段考 國文科 909 選擇題題目卷</text:span></text:p>
        <text:p text:style-name="P9"><draw:frame draw:style-name="fr1" text:anchor-type="char" svg:x="0.002cm" svg:y="0.18cm" svg:width="4.572cm" draw:z-index="0"><draw:text-box fo:min-height="0.915cm"><text:p text:style-name="P4"><text:span text:style-name="T4">※</text:span><text:span text:style-name="T10">本試題共3張5面</text:span></text:p></draw:text-box></draw:frame><text:span text:style-name="T1"><text:s text:c="31"/>班級</text:span><text:span text:style-name="T2"> <text:s text:c="2"/></text:span><text:span text:style-name="T1">座號</text:span><text:span text:style-name="T2"> <text:s text:c="2"/></text:span><text:span text:style-name="T1">姓名</text:span><text:span text:style-name="T2"> <text:s text:c="11"/></text:span><text:bookmark text:name="start"/><text:bookmark text:name="NJ"/><text:bookmark text:name="Title"/></text:p>
      </text:section>
      <text:section text:style-name="Sect2" text:name="區段1">
        <text:p text:style-name="P10"><text:span text:style-name="T11">一、選擇題(每題2分，共84分)</text:span></text:p>
        <text:p text:style-name="P11">( <text:s text:c="3"/>) 1. 下列<text:span text:style-name="T13">「 」中的字，何組讀音相同？</text:span></text:p>
        <text:p text:style-name="P15"><text:span text:style-name="T23">(A) </text:span><text:span text:style-name="T13">「</text:span><text:span text:style-name="T23">飲</text:span><text:span text:style-name="T13">」</text:span><text:span text:style-name="T23">不擇泉</text:span><text:span text:style-name="T13">／下而「飲」</text:span></text:p>
        <text:p text:style-name="P15"><text:span text:style-name="T23">(B) </text:span><text:span text:style-name="T13">「比」行百里／天涯若「比」鄰</text:span></text:p>
        <text:p text:style-name="P15"><text:span text:style-name="T23">(C) 帝</text:span><text:span text:style-name="T13">「</text:span><text:span text:style-name="T23">稱</text:span><text:span text:style-name="T13">」善／表現「稱」職</text:span></text:p>
        <text:p text:style-name="P16"><text:span text:style-name="T23">(D) </text:span><text:span text:style-name="T13">「否」極泰來／卿得良馬「否」</text:span>。</text:p>
        <text:p text:style-name="P18">( <text:s text:c="3"/>) 2. 下列<text:span text:style-name="T13">「 」中的字，何組字義正確？</text:span></text:p>
        <text:p text:style-name="P15">(A) <text:span text:style-name="T13">「薦」秋菊：推薦</text:span></text:p>
        <text:p text:style-name="P15">(B) 高下相<text:span text:style-name="T13">「間」：分開</text:span></text:p>
        <text:p text:style-name="P15">(C) <text:span text:style-name="T13">「覓」家客店：預定</text:span></text:p>
        <text:p text:style-name="P16">(D)<text:span text:style-name="T14"> </text:span><text:span text:style-name="T13">「踅」了一趟：來回走動</text:span></text:p>
        <text:p text:style-name="P18">( <text:s text:c="3"/>) 3.<text:span text:style-name="T13"> 下列「　」中的詞語經替換後，何者意思不變？</text:span></text:p>
        <text:p text:style-name="P19"><text:span text:style-name="T23"><text:s/>(A) </text:span><text:span text:style-name="T13">「好逞」易窮</text:span><text:span text:style-name="T3">—</text:span><text:span text:style-name="T13">內斂</text:span></text:p>
        <text:p text:style-name="P20"><text:span text:style-name="T23">(B) </text:span><text:span text:style-name="T13">「駑鈍」之材</text:span><text:span text:style-name="T3">—</text:span><text:span text:style-name="T13">聰慧</text:span></text:p>
        <text:p text:style-name="P15"><text:span text:style-name="T23">(C) </text:span><text:span text:style-name="T13">「寡取」易盈</text:span><text:span text:style-name="T3">—</text:span><text:span text:style-name="T13">精選</text:span></text:p>
        <text:p text:style-name="P17"><text:span text:style-name="T23">(D) 日啗</text:span><text:span text:style-name="T13">「芻豆」數斗</text:span><text:span text:style-name="T3">—</text:span><text:span text:style-name="T13">草料。</text:span></text:p>
        <text:p text:style-name="P18">( <text:s text:c="3"/>) 4. 下列<text:span text:style-name="T13">「 」中的字，何者</text:span><text:span text:style-name="T16">不是</text:span><text:span text:style-name="T13">實指顏色？</text:span></text:p>
        <text:p text:style-name="P15">(A) 當<text:span text:style-name="T13">「紅」炸子雞</text:span></text:p>
        <text:p text:style-name="P15">(B) 明眸<text:span text:style-name="T13">「皓」齒</text:span></text:p>
        <text:p text:style-name="P15">(C) 近朱者<text:span text:style-name="T13">「赤」</text:span></text:p>
        <text:p text:style-name="P16">(D)<text:span text:style-name="T14"> </text:span><text:span text:style-name="T13">「蒼」松翠柏</text:span>。</text:p>
        <text:p text:style-name="P21"><text:span text:style-name="T23">( <text:s text:c="3"/>) 5.</text:span><text:span text:style-name="T14"> 下列</text:span><text:span text:style-name="T13">「 」中的字替換為( <text:s/>)內的字後，何者意思改變了？</text:span></text:p>
        <text:p text:style-name="P25"><text:span text:style-name="T23">(A) 寡取易</text:span><text:span text:style-name="T13">「盈」</text:span><text:span text:style-name="T3">—(贏)</text:span></text:p>
        <text:p text:style-name="P26"><text:span text:style-name="T23">(B) </text:span><text:span text:style-name="T13">「若」無事然</text:span><text:span text:style-name="T3">—(如)</text:span><text:span text:style-name="T23"> </text:span></text:p>
        <text:p text:style-name="P27"><text:span text:style-name="T23">(C) </text:span><text:span text:style-name="T13">「甫」百里</text:span><text:span text:style-name="T3">—(方)</text:span></text:p>
        <text:p text:style-name="P28"><text:span text:style-name="T23">(D) 日</text:span><text:span text:style-name="T13">「啗」芻豆</text:span><text:span text:style-name="T3">—(啖)</text:span><text:span text:style-name="T14">。</text:span></text:p>
        <text:p text:style-name="P22"><text:span text:style-name="T23">( <text:s text:c="3"/>) 6.</text:span><text:span text:style-name="T12"> </text:span><text:span text:style-name="T14">下列</text:span><text:span text:style-name="T13">「 」中的字，何者</text:span><text:span text:style-name="T16">不作</text:span><text:span text:style-name="T13">動詞使用？</text:span></text:p>
        <text:p text:style-name="P29"><text:span text:style-name="T23">(A)</text:span><text:span text:style-name="T14"> </text:span><text:span text:style-name="T13">「褫」鞍甲</text:span></text:p>
        <text:p text:style-name="P29"><text:span text:style-name="T23">(B) 「比」行百里</text:span></text:p>
        <text:p text:style-name="P29"><text:span text:style-name="T23">(C) 好逞易「窮」</text:span></text:p>
        <text:p text:style-name="P29"><text:span text:style-name="T23">(D) 不息不「汗」。</text:span></text:p>
        <text:p text:style-name="P31"><text:span text:style-name="T23">( <text:s text:c="3"/>) 7. </text:span><text:span text:style-name="T14">「受大而不苟取」和「然</text:span><text:span text:style-name="T15">非精潔即不受</text:span><text:span text:style-name="T14">」二句中「受」字的詞性，分別為下列何者？</text:span></text:p>
        <text:p text:style-name="P32"><text:span text:style-name="T23">　　(A) 上為動詞，下為名詞</text:span></text:p>
        <text:p text:style-name="P32"><text:span text:style-name="T23">　　(B)</text:span><text:span text:style-name="T24"> 皆為動詞 <text:s text:c="5"/></text:span><text:span text:style-name="T23">(C) 皆為名詞</text:span></text:p>
        <text:p text:style-name="P32"><text:span text:style-name="T23">　　(D)</text:span><text:span text:style-name="T14"> 上為名詞，下為動詞。</text:span></text:p>
        <text:p text:style-name="P22"><text:span text:style-name="T23">( <text:s text:c="3"/>) 8. </text:span><text:span text:style-name="T13">「若無事然」的「然」字意思，</text:span><text:span text:style-name="T23">同於下列何者？</text:span></text:p>
        <text:p text:style-name="P33"><text:span text:style-name="T23">(A) </text:span><text:span text:style-name="T14">殆欲斃「然」</text:span></text:p>
        <text:p text:style-name="P33"><text:span text:style-name="T23">(B) 這卻不</text:span><text:span text:style-name="T14">「然」</text:span></text:p>
        <text:p text:style-name="P34"><text:span text:style-name="T23">(C)</text:span> 汝之言<text:span text:style-name="T14">「然」</text:span></text:p>
        <text:p text:style-name="P35"><text:span text:style-name="T23"><text:s/>(D)</text:span><text:span text:style-name="T14"> 「然」非精潔即不受</text:span><text:span text:style-name="T23">。</text:span></text:p>
        <text:p text:style-name="P36">( <text:s text:c="3"/>) 9. 下<text:span text:style-name="T28">列何者使用了</text:span><text:span text:style-name="T13">「觸覺」摹寫？</text:span></text:p>
        <text:p text:style-name="P39">　　　(A)<text:span text:style-name="T14"> 那水鳥被人驚起，格格價飛</text:span></text:p>
        <text:p text:style-name="P39"><text:s text:c="6"/>(B) 進得城來，家家泉水，戶戶垂楊</text:p>
        <text:p text:style-name="P41"><text:s text:c="6"/>(C) 我喜歡讓清涼的泉水從張開的指間流過</text:p>
        <text:p text:style-name="P42"><text:s text:c="6"/>(D) 電光只在遙遠的天邊橫掃<text:span text:style-name="T14">。</text:span></text:p>
        <text:p text:style-name="P36">( <text:s text:c="3"/>) 10. 下列現代用語和古代詞語的對應，何者<text:span text:style-name="T29">有誤</text:span>？ </text:p>
        <text:p text:style-name="P39">　　　(A)<text:span text:style-name="T14"> 郎中</text:span><text:span text:style-name="T3">—醫生</text:span></text:p>
        <text:p text:style-name="P39"><text:s text:c="6"/>(B) 捕快<text:span text:style-name="T3">—刑警</text:span></text:p>
        <text:p text:style-name="P41"><text:s text:c="6"/>(C) 客棧<text:span text:style-name="T3">—旅館</text:span></text:p>
        <text:p text:style-name="P42"><text:s text:c="6"/>(D) 仵作<text:span text:style-name="T3">—間諜</text:span><text:span text:style-name="T14">。</text:span></text:p>
        <text:p text:style-name="P36">( <text:s text:c="3"/>) 11. <text:span text:style-name="T30">崇文圖書館</text:span>於本周六早上十時至十二點舉辦作家講座，這個時段橫跨下午哪兩個時辰？</text:p>
        <text:p text:style-name="P40">　　　(A)<text:span text:style-name="T14"> 戌時，亥時</text:span></text:p>
        <text:p text:style-name="P39"><text:s text:c="6"/>(B) 酉時，戌時</text:p>
        <text:p text:style-name="P41"><text:s text:c="6"/>(C) 巳時，午時</text:p>
        <text:p text:style-name="P42"><text:s text:c="6"/>(D) 辰時，巳時<text:span text:style-name="T14">。</text:span></text:p>
        <text:p text:style-name="P36">( <text:s text:c="3"/>) 12. <text:span text:style-name="T30">美美</text:span>和同學在<text:span text:style-name="T13">「一更」的時候在電影院看電影，是指下列哪一個時辰？</text:span></text:p>
        <text:p text:style-name="P39">　　　(A)<text:span text:style-name="T14"> </text:span>戌時</text:p>
        <text:p text:style-name="P39"><text:s text:c="6"/>(B) <text:span text:style-name="T14">酉時</text:span></text:p>
        <text:p text:style-name="P41"><text:s text:c="6"/>(C) 亥時</text:p>
        <text:p text:style-name="P42"><text:s text:c="6"/>(D) 子時<text:span text:style-name="T14">。</text:span></text:p>
        <text:p text:style-name="P36">( <text:s text:c="3"/>) 13. <text:span text:style-name="T18">曉萱</text:span><text:span text:style-name="T14">為</text:span><text:span text:style-name="T13">「丁酉」年出生，</text:span><text:span text:style-name="T18">曉明</text:span><text:span text:style-name="T13">為「戊戌」年出生，他們的生肖分別為下列何者？</text:span></text:p>
        <text:p text:style-name="P39">　　　(A)<text:span text:style-name="T14"> 豬，鼠</text:span></text:p>
        <text:p text:style-name="P39"><text:s text:c="6"/>(B) 雞，狗</text:p>
        <text:p text:style-name="P41"><text:s text:c="6"/>(C) 羊，猴</text:p>
        <text:p text:style-name="P42"><text:s text:c="6"/>(D) 蛇，馬<text:span text:style-name="T14">。</text:span></text:p>
        <text:p text:style-name="P36">( <text:s text:c="3"/>) 14. 今年為丁酉年，經過六十五年後是什麼年？</text:p>
        <text:p text:style-name="P39">　　　(A)<text:span text:style-name="T14"> 戊辰年</text:span></text:p>
        <text:p text:style-name="P39"><text:s text:c="6"/>(B) 己巳年</text:p>
        <text:p text:style-name="P41"><text:s text:c="6"/>(C) 壬寅年</text:p>
        <text:p text:style-name="P42"><text:s text:c="6"/>(D) 庚午年<text:span text:style-name="T14">。</text:span></text:p>
        <text:p text:style-name="P18">( <text:s text:c="3"/>) 15. 有關<text:span text:style-name="T31">良馬對</text:span>一文的寫作技巧，下列何者敘述<text:span text:style-name="T29">錯誤</text:span><text:span text:style-name="T14">？</text:span></text:p>
        <text:p text:style-name="P15">(A) 從食、飲、跑三方面來比較馬的優劣</text:p>
        <text:p text:style-name="P15">(B) 先論良馬，再論劣馬</text:p>
        <text:p text:style-name="P15">(C) 以象徵手法來說明良馬與劣馬的差別</text:p>
        <text:p text:style-name="P16">(D)<text:span text:style-name="T14"> 以馬喻人才，取譬得當</text:span>。</text:p>
        <text:p text:style-name="P14"><text:span text:style-name="T23"><text:s/>( <text:s text:c="3"/>) 16.</text:span><text:span text:style-name="T13">「介而馳，初不甚疾，比行百里，始奮迅，自午至酋，猶可二百里，褫鞍甲而不息不汗，若無事然。」由此可知此馬如何？</text:span></text:p>
        <text:p text:style-name="P45"><text:span text:style-name="T23">(A) 任勞任怨</text:span></text:p>
        <text:p text:style-name="P45"><text:span text:style-name="T23">(B) 好勝逞強</text:span></text:p>
        <text:p text:style-name="P45"><text:span text:style-name="T23">(C) 欲速不達</text:span></text:p>
        <text:p text:style-name="P46"><text:soft-page-break/><text:span text:style-name="T23">(D)</text:span><text:bookmark-start text:name="OPTG4_CC0F181EBE9D457EB6BFFE156CED8322"/><text:span text:style-name="T13"> </text:span><text:bookmark-end text:name="OPTG4_CC0F181EBE9D457EB6BFFE156CED8322"/><text:span text:style-name="T13">力裕致遠</text:span><text:span text:style-name="T23">。</text:span></text:p>
        <text:p text:style-name="P22"><text:span text:style-name="T23"><text:s/>( <text:s text:c="3"/>) 17. </text:span><text:span text:style-name="T19">岳飛</text:span><text:span text:style-name="T13">在</text:span><text:span text:style-name="T20">良馬對</text:span><text:span text:style-name="T13">一文中所述</text:span><text:span text:style-name="T14">「致遠之材」，是下列何種表現？</text:span></text:p>
        <text:p text:style-name="P47"><text:span text:style-name="T23">(A) 攬轡未安，踴躍疾驅</text:span></text:p>
        <text:p text:style-name="P47"><text:span text:style-name="T23">(B) 受大而不苟取，力裕而不求逞</text:span></text:p>
        <text:p text:style-name="P29"><text:span text:style-name="T23">(C) 秣不擇粟，飲不擇泉</text:span></text:p>
        <text:p text:style-name="P30"><text:soft-page-break/><text:span text:style-name="T23">(D)</text:span><text:span text:style-name="T14"> 甫百里，力竭汗喘，殆欲斃然</text:span><text:span text:style-name="T23">。</text:span></text:p>
        <text:p text:style-name="P48"><text:span text:style-name="T23">( <text:s text:c="3"/>) 18. </text:span><text:span text:style-name="T26">良馬對</text:span><text:span text:style-name="T23">一文表現上是談馬，實際上則在寄託下列何種道理？</text:span></text:p>
        <text:p text:style-name="P29"><text:span text:style-name="T23">(A)</text:span><text:span text:style-name="T14"> 說明為政治國之方</text:span></text:p>
        <text:p text:style-name="P29"><text:span text:style-name="T23">(B) 請</text:span><text:span text:style-name="T27">高宗</text:span><text:span text:style-name="T23">勿重文輕武</text:span></text:p>
        <text:p text:style-name="P29"><text:span text:style-name="T23">(C)</text:span><text:span text:style-name="T14"> </text:span><text:span text:style-name="T23">希望</text:span><text:span text:style-name="T27">高宗</text:span><text:span text:style-name="T23">明辨忠奸，善用賢才</text:span></text:p>
        <text:p text:style-name="P30"><text:span text:style-name="T23">(D) </text:span><text:span text:style-name="T14">希望朝廷平時能蓄積人才</text:span><text:span text:style-name="T23">。</text:span></text:p>
        <text:p text:style-name="P38"><text:span text:style-name="T23"><text:s/>( <text:s text:c="3"/>) 19.</text:span><text:span text:style-name="T14">「秣不擇粟，飲不擇泉」若用來形容人的德行，較為適切？</text:span></text:p>
        <text:p text:style-name="P49"><text:span text:style-name="T23">(A) 貪取</text:span><text:span text:style-name="T14">寡廉</text:span></text:p>
        <text:p text:style-name="P49"><text:span text:style-name="T23">(B) 耿介不貪</text:span></text:p>
        <text:p text:style-name="P49"><text:span text:style-name="T23">(C) 謙恭有禮</text:span></text:p>
        <text:p text:style-name="P50"><text:span text:style-name="T23">(D) 安貧樂道</text:span><text:span text:style-name="T14">。</text:span></text:p>
        <text:p text:style-name="P38"><text:span text:style-name="T23"><text:s/>( <text:s text:c="3"/>) 20.</text:span><text:span text:style-name="T14"> 在</text:span><text:span text:style-name="T21">良馬對</text:span><text:span text:style-name="T14">一文中，「不幸相繼以死」一在文中的作用，下列說明何者</text:span><text:span text:style-name="T17">有誤</text:span><text:span text:style-name="T14">？</text:span></text:p>
        <text:p text:style-name="P51"><text:span text:style-name="T23">(A) 此處是轉折處，用以開啟下文</text:span></text:p>
        <text:p text:style-name="P53"><text:span text:style-name="T23">(B) </text:span><text:span text:style-name="T27">岳飛</text:span><text:span text:style-name="T23">以哀傷的口吻述說劣馬的早夭</text:span></text:p>
        <text:p text:style-name="P53"><text:span text:style-name="T23">(C) 暗喻人才難得</text:span></text:p>
        <text:p text:style-name="P54"><text:span text:style-name="T23">(D) 暗示皇帝要珍</text:span><text:span text:style-name="T14">惜所任用的賢才。</text:span></text:p>
        <text:p text:style-name="P23"><text:span text:style-name="T23">( <text:s text:c="3"/>) 21. </text:span><text:span text:style-name="T14">「</text:span><text:span text:style-name="T18">曹雪芹</text:span><text:span text:style-name="T14">的曾祖母</text:span><text:span text:style-name="T18">孫</text:span><text:span text:style-name="T14">氏擔任</text:span><text:span text:style-name="T18">康熙</text:span><text:span text:style-name="T14">保母，</text:span><text:span text:style-name="T18">孫</text:span><text:span text:style-name="T14">氏之夫</text:span><text:span text:style-name="T18">曹璽</text:span><text:span text:style-name="T14">於</text:span><text:span text:style-name="T18">康熙</text:span><text:span text:style-name="T14">二年被委任為</text:span><text:span text:style-name="T18">江寧</text:span><text:span text:style-name="T14">織造，此乃</text:span><text:span text:style-name="T18">清</text:span><text:span text:style-name="T14">廷財政重要職務，本規定三年更換一次，</text:span><text:span text:style-name="T18">曹璽</text:span><text:span text:style-name="T14">竟任職二十二年。又因</text:span><text:span text:style-name="T18">曹璽</text:span><text:span text:style-name="T14">之子</text:span><text:span text:style-name="T18">曹寅</text:span><text:span text:style-name="T14">自小即為</text:span><text:span text:style-name="T18">康熙</text:span><text:span text:style-name="T14">伴讀，成為</text:span><text:span text:style-name="T18">康熙</text:span><text:span text:style-name="T14">心腹，所以</text:span><text:span text:style-name="T18">曹</text:span><text:span text:style-name="T14">氏家族世襲</text:span><text:span text:style-name="T18">江寧</text:span><text:span text:style-name="T14">織造，共達五十八年。</text:span><text:span text:style-name="T18">康熙</text:span><text:span text:style-name="T14">六下</text:span><text:span text:style-name="T18">江</text:span><text:span text:style-name="T14">南，五度入住織造府。直到</text:span><text:span text:style-name="T18">雍正</text:span><text:span text:style-name="T14">即位，以</text:span><text:span text:style-name="T18">曹</text:span><text:span text:style-name="T14">家虧空公款為由，前後兩次抄家，終於令</text:span><text:span text:style-name="T18">曹</text:span><text:span text:style-name="T14">家敗落下來。」根據本文，下列何者在文中</text:span><text:span text:style-name="T17">不曾</text:span><text:span text:style-name="T14">被提及？</text:span></text:p>
        <text:p text:style-name="P51"><text:span text:style-name="T23">(A) </text:span><text:span text:style-name="T18">曹</text:span><text:span text:style-name="T23">家得勢的緣由</text:span></text:p>
        <text:p text:style-name="P51"><text:soft-page-break/><text:span text:style-name="T23">(B) </text:span><text:span text:style-name="T18">曹寅</text:span><text:span text:style-name="T23">的身世與崛起</text:span></text:p>
        <text:p text:style-name="P51"><text:span text:style-name="T23">(C) 兩任皇帝對</text:span><text:span text:style-name="T18">曹</text:span><text:span text:style-name="T23">家的態度</text:span></text:p>
        <text:p text:style-name="P52"><text:span text:style-name="T23">(D) </text:span><text:span text:style-name="T17">曹雪芹</text:span><text:span text:style-name="T23">世襲官職的經歷</text:span><text:span text:style-name="T14">。</text:span></text:p>
        <text:p text:style-name="P37"><text:span text:style-name="T23"><text:s/>( <text:s text:c="3"/>) 22.</text:span> 根據<text:span text:style-name="T31">大明湖</text:span>一文，<text:span text:style-name="T30">老殘</text:span>遊湖的順序是下列哪一條路線？</text:p>
        <text:p text:style-name="P53"><text:span text:style-name="T23">(A) </text:span><text:span text:style-name="T27">鵲華橋</text:span><text:span text:style-name="T25">→</text:span><text:span text:style-name="T27">歷下亭</text:span><text:span text:style-name="T25">→</text:span><text:span text:style-name="T27">鐵公祠</text:span><text:span text:style-name="T25">→</text:span><text:span text:style-name="T27">水仙祠</text:span><text:span text:style-name="T25">→</text:span><text:span text:style-name="T27">鵲華橋</text:span></text:p>
        <text:p text:style-name="P53"><text:span text:style-name="T23">(B) </text:span><text:span text:style-name="T27">鵲華橋</text:span><text:span text:style-name="T25">→</text:span><text:span text:style-name="T27">鐵公祠</text:span><text:span text:style-name="T25">→</text:span><text:span text:style-name="T27">歷下亭</text:span><text:span text:style-name="T25">→</text:span><text:span text:style-name="T27">水仙祠</text:span><text:span text:style-name="T25">→</text:span><text:span text:style-name="T27">鵲華橋</text:span></text:p>
        <text:p text:style-name="P53"><text:span text:style-name="T23">(C) </text:span><text:span text:style-name="T27">鵲華橋</text:span><text:span text:style-name="T25">→</text:span><text:span text:style-name="T27">歷下亭</text:span><text:span text:style-name="T25">→</text:span><text:span text:style-name="T27">水仙祠</text:span><text:span text:style-name="T25">→</text:span><text:span text:style-name="T27">鐵公祠</text:span><text:span text:style-name="T25">→</text:span><text:span text:style-name="T27">鵲華橋</text:span></text:p>
        <text:p text:style-name="P54"><text:span text:style-name="T23">(D) </text:span><text:span text:style-name="T27">歷下亭</text:span><text:span text:style-name="T25">→</text:span><text:span text:style-name="T27">鵲華橋</text:span><text:span text:style-name="T25">→</text:span><text:span text:style-name="T27">鐵公祠</text:span><text:span text:style-name="T25">→</text:span><text:span text:style-name="T27">水仙祠</text:span><text:span text:style-name="T25">→</text:span><text:span text:style-name="T27">鵲華橋</text:span><text:span text:style-name="T14">。</text:span></text:p>
        <text:p text:style-name="P38"><text:span text:style-name="T23"><text:s/>( <text:s text:c="3"/>) 23.</text:span> 根據<text:span text:style-name="T31">大明湖</text:span>一文，由<text:span text:style-name="T30">老殘</text:span><text:span text:style-name="T14">「搖著串鈴滿街踅了一趟」，可以知道</text:span><text:span text:style-name="T30">老殘</text:span><text:span text:style-name="T14">的職業為何？</text:span></text:p>
        <text:p text:style-name="P51"><text:span text:style-name="T23">(A) 小販</text:span></text:p>
        <text:p text:style-name="P51"><text:span text:style-name="T23">(B) 導遊</text:span></text:p>
        <text:p text:style-name="P53"><text:span text:style-name="T23">(C) 醫生</text:span></text:p>
        <text:p text:style-name="P54"><text:span text:style-name="T23">(D) 說書人</text:span><text:span text:style-name="T14">。</text:span></text:p>
        <text:p text:style-name="P38"><text:s/>( <text:s text:c="3"/>) 24. 下列關於<text:span text:style-name="T31">大明湖</text:span>一文所描寫的景物說明，何者正確？</text:p>
        <text:list xml:id="list2670530895" text:style-name="WWNum30">
          <text:list-item>
            <text:p text:style-name="P6"><text:span text:style-name="T14">「家家泉水，戶戶垂楊」寫</text:span><text:span text:style-name="T18">濟南府</text:span><text:span text:style-name="T14">泉水充沛，綠意盎然</text:span></text:p>
          </text:list-item>
          <text:list-item>
            <text:p text:style-name="P6"><text:span text:style-name="T14">「一片白花映著帶水氣的斜陽，好似一條粉紅絨毯」句中的「粉紅絨毯」指的是荷花</text:span></text:p>
          </text:list-item>
        </text:list>
        <text:p text:style-name="P53"><text:span text:style-name="T23">(C) </text:span><text:span text:style-name="T14">「一盞寒泉薦秋菊，三更畫舫穿藕花」寫景之外，也指出當地人以泉水奉祀菊花的虔誠</text:span></text:p>
        <text:p text:style-name="P53"><text:span text:style-name="T23">(D) </text:span><text:span text:style-name="T14">「</text:span><text:span text:style-name="T23">彷彿宋人</text:span><text:span text:style-name="T18">趙千里</text:span><text:span text:style-name="T23">的一幅大畫，做了一架數十里長的屏風</text:span><text:span text:style-name="T14">」句中所說的「屏風」是形容</text:span><text:span text:style-name="T18">趙千里</text:span><text:span text:style-name="T14">這幅畫的氣派。</text:span></text:p>
        <text:p text:style-name="P36">( <text:s text:c="3"/>) 25. <text:span text:style-name="T3">「</text:span>到了<text:span text:style-name="T30">小布政司街</text:span>，覓了一家客店，名叫<text:span text:style-name="T30">高陞店</text:span>，將行李卸下，開發了車價酒錢，胡亂吃點晚飯，也就睡了。<text:span text:style-name="T3">」</text:span>關於這段文字，下列何者說明正確？</text:p>
        <text:p text:style-name="P39">　　　(A)<text:span text:style-name="T14"> 描寫老殘遊湖當天的情形</text:span></text:p>
        <text:p text:style-name="P39"><text:s text:c="6"/>(B) <text:span text:style-name="T30">老殘</text:span>特意尋找<text:span text:style-name="T30">高陞店</text:span>住宿</text:p>
        <text:p text:style-name="P41"><text:soft-page-break/><text:s text:c="6"/>(C) 末句說明早睡是為了遊湖做好準備</text:p>
        <text:p text:style-name="P42"><text:s text:c="6"/>(D) 胡亂吃飯的原因在於投宿過晚<text:span text:style-name="T14">。</text:span></text:p>
        <text:p text:style-name="P36">( <text:s text:c="3"/>) 26. <text:span text:style-name="T3">「</text:span><text:span text:style-name="T5">老殘</text:span><text:span text:style-name="T3">心裡想道：『如此佳景，為何沒有什麼遊人？』」由此可見</text:span><text:span text:style-name="T5">老殘</text:span><text:span text:style-name="T3">的心態為何？</text:span></text:p>
        <text:p text:style-name="P39">　　　(A)<text:span text:style-name="T14"> 見識淺薄，大驚小怪</text:span></text:p>
        <text:p text:style-name="P39"><text:s text:c="6"/>(B) 感嘆美景無人欣賞</text:p>
        <text:p text:style-name="P41"><text:s text:c="6"/>(C) 竊喜美景僅由一人獨享</text:p>
        <text:p text:style-name="P42"><text:s text:c="6"/>(D) 遊人不再，興起懷古幽情的感慨<text:span text:style-name="T14">。</text:span></text:p>
        <text:p text:style-name="P43"/>
        <text:p text:style-name="P24"><text:s/>( <text:s text:c="3"/>) 27. 關於<text:span text:style-name="T31">老殘遊記</text:span>的介紹，下列何者敘述<text:span text:style-name="T29">錯誤</text:span>？</text:p>
        <text:p text:style-name="P51"><text:span text:style-name="T23">(A) 是</text:span><text:span text:style-name="T27">中國</text:span><text:span text:style-name="T23">著名的志怪小說</text:span></text:p>
        <text:p text:style-name="P51"><text:span text:style-name="T23">(B) 是以遊記形式寫成的章回小說</text:span></text:p>
        <text:p text:style-name="P51"><text:span text:style-name="T23">(C) 書中的主角</text:span><text:span text:style-name="T27">鐵英</text:span><text:span text:style-name="T23">，別號</text:span><text:span text:style-name="T27">老殘</text:span><text:span text:style-name="T23">，就是作者的化身</text:span></text:p>
        <text:p text:style-name="P52"><text:span text:style-name="T23">(D) 該書文筆清新洗鍊，善於描寫景物，刻畫人性</text:span><text:span text:style-name="T13">。</text:span></text:p>
        <text:p text:style-name="P12"><text:s/>( <text:s text:c="3"/>) 28. <text:span text:style-name="T30">劉鶚</text:span>的<text:span text:style-name="T31">老殘遊記</text:span>展現了他描寫景物深刻細膩的功力，下列哪幾項最能說明這種特色？(甲)到了<text:span text:style-name="T30">濟南府</text:span>，進得城來，家家泉水，戶戶垂楊，比那<text:span text:style-name="T30">江南</text:span>風景覺得更為有趣(乙)一路秋山紅葉，老圃黃花，頗不寂寞(丙)只見對面<text:span text:style-name="T30">千佛山</text:span>上，梵宇僧樓，與那蒼松翠柏，高下相間，紅的火紅，白的雪白，青的靛青，綠的碧綠(丁)更有一株半株的丹楓夾在裡面，彷<text:span text:style-name="T23">彿</text:span><text:span text:style-name="T30">宋</text:span><text:span text:style-name="T23">人</text:span><text:span text:style-name="T30">趙千里</text:span><text:span text:style-name="T23">的一幅大畫，做了一架數十里長的屏風</text:span>(戊)亭子旁邊雖有幾間房屋，也沒有什麼意思</text:p>
        <text:p text:style-name="P39">　　　(A) (甲)(乙)</text:p>
        <text:p text:style-name="P39"><text:s text:c="6"/>(B) (乙)(丙)</text:p>
        <text:p text:style-name="P41"><text:s text:c="6"/>(C) (丙)(戊)</text:p>
        <text:p text:style-name="P42"><text:s text:c="6"/>(D) (丙)(丁)。</text:p>
        <text:p text:style-name="P36">( <text:s text:c="3"/>) 29. <text:span text:style-name="T13">「午後便步行至</text:span><text:span text:style-name="T19">鵲華橋</text:span><text:span text:style-name="T13">邊，雇了一隻小船，盪起雙槳。朝北不遠，便到</text:span><text:span text:style-name="T19">歷下亭</text:span><text:span text:style-name="T13">，</text:span><text:span text:style-name="T22">止船進去。</text:span><text:span text:style-name="T13">」、「進了大門，正面便是</text:span><text:span text:style-name="T19">鐵公</text:span><text:span text:style-name="T13">享堂，朝東便是一個荷池。繞著曲折的迴廊，到了荷池東面，就是個圓門。圓門東邊有三間舊房，有個破匾，上題</text:span><text:span text:style-name="T3">『古</text:span><text:span text:style-name="T19">水仙祠</text:span><text:span text:style-name="T3">』四個字。</text:span><text:span text:style-name="T13">」根據以上敘述，下列何者正確？</text:span></text:p>
        <text:p text:style-name="P39">　　　(A)<text:span text:style-name="T13"> </text:span><text:span text:style-name="T19">鵲華橋</text:span><text:span text:style-name="T13">在</text:span><text:span text:style-name="T19">歷下亭</text:span><text:span text:style-name="T13">的北方，</text:span><text:span text:style-name="T19">水仙祠</text:span><text:span text:style-name="T22">在荷花池的西方</text:span></text:p>
        <text:p text:style-name="P39"><text:s text:c="6"/>(B) <text:span text:style-name="T19">鵲華橋</text:span><text:span text:style-name="T13">在</text:span><text:span text:style-name="T19">歷下亭</text:span><text:span text:style-name="T13">的南方，</text:span><text:span text:style-name="T19">水仙祠</text:span><text:span text:style-name="T22">在荷花池的東方</text:span></text:p>
        <text:p text:style-name="P41"><text:soft-page-break/><text:s text:c="6"/>(C) <text:span text:style-name="T22">荷花池</text:span><text:span text:style-name="T13">在</text:span><text:span text:style-name="T19">鐵公</text:span><text:span text:style-name="T13">享堂的東方，</text:span><text:span text:style-name="T19">水仙祠</text:span><text:span text:style-name="T22">在荷花池的西方</text:span></text:p>
        <text:p text:style-name="P42"><text:s text:c="6"/>(D) <text:span text:style-name="T22">荷花池</text:span><text:span text:style-name="T13">在</text:span><text:span text:style-name="T19">鐵公</text:span><text:span text:style-name="T13">享堂的西方，</text:span><text:span text:style-name="T19">水仙祠</text:span><text:span text:style-name="T22">在荷花池的東方</text:span><text:span text:style-name="T13">。</text:span></text:p>
        <text:p text:style-name="P36"><text:s/>( <text:s text:c="3"/>) 30. 根據對聯<text:span text:style-name="T13">「仄起平收」的原則，下列各對聯的上下聯配對何者正確？</text:span></text:p>
        <text:p text:style-name="P39">　　　(A)<text:span text:style-name="T14"> 上：</text:span><text:span text:style-name="T18">濟南</text:span><text:span text:style-name="T14">名士多；下：</text:span><text:span text:style-name="T18">歷下</text:span><text:span text:style-name="T14">此亭古</text:span></text:p>
        <text:p text:style-name="P39"><text:s text:c="6"/>(B) <text:span text:style-name="T14">上：有山皆圖畫；下：無水不文章</text:span></text:p>
        <text:p text:style-name="P41"><text:s text:c="6"/>(C) <text:span text:style-name="T14">上：一城山色半城湖；下：四面荷花三面柳</text:span></text:p>
        <text:p text:style-name="P42"><text:s text:c="6"/>(D) <text:span text:style-name="T14">上：三更畫舫穿藕花；下：一盞寒泉薦秋菊。</text:span></text:p>
        <text:p text:style-name="P36">( <text:s text:c="3"/>) 31. 「一盞寒泉薦秋菊」的意思是什麼？</text:p>
        <text:p text:style-name="P39">　　　(A)<text:span text:style-name="T14"> </text:span>進獻一杯清水給秋天的菊花</text:p>
        <text:p text:style-name="P39"><text:s text:c="6"/>(B) 將一杯清水進獻給這位名為<text:span text:style-name="T30">秋菊</text:span>的女子</text:p>
        <text:p text:style-name="P41"><text:s text:c="6"/>(C) 將這杯清水推薦給秋天的菊花</text:p>
        <text:p text:style-name="P42"><text:s text:c="6"/>(D) <text:bookmark-start text:name="OPTG4_D4EBDF6B566F4A92BE92C2F3002DDB54"/>用一杯清水和秋天的菊花奉祀水神<text:bookmark-end text:name="OPTG4_D4EBDF6B566F4A92BE92C2F3002DDB54"/><text:span text:style-name="T14">。</text:span></text:p>
        <text:p text:style-name="P43"/>
        <text:p text:style-name="P44"><text:s/>( <text:s text:c="3"/>) 32. 「八國聯軍攻陷<text:span text:style-name="T30">北京</text:span>，<text:span text:style-name="T30">劉鶚</text:span>向占領官倉的<text:span text:style-name="T30">俄</text:span>軍購買穀糧，救助災民，被酷吏彈劾私售倉粟。之後準備開商埠，又被控為<text:span text:style-name="T30">漢</text:span>奸。」我們可用下列何者來形容此情況？</text:p>
        <text:p text:style-name="P39">　　　(A)<text:span text:style-name="T14"> </text:span>欲加之罪，何患無辭</text:p>
        <text:p text:style-name="P39"><text:s text:c="6"/>(B) 留得青山在，不怕沒柴燒</text:p>
        <text:p text:style-name="P41"><text:s text:c="6"/>(C) 寧為玉碎，不為瓦全</text:p>
        <text:p text:style-name="P42"><text:s text:c="6"/>(D) <text:bookmark-start text:name="OPTG4_7FFF46EFFB7A43638940625C0AC3939B"/>長袖善舞，多錢善賈<text:bookmark-end text:name="OPTG4_7FFF46EFFB7A43638940625C0AC3939B"/><text:span text:style-name="T14">。</text:span></text:p>
        <text:p text:style-name="P36">( <text:s text:c="3"/>) 33. 下列何者從俯瞰的角度來描寫景物？</text:p>
        <text:p text:style-name="P39">　　　(A)<text:span text:style-name="T14"> </text:span>回轉身來，看那大門裡面楹柱上有副對聯</text:p>
        <text:p text:style-name="P39"><text:s text:c="6"/>(B) 低頭看去，誰知那<text:span text:style-name="T30">明湖</text:span>業已澄淨得同鏡子一般</text:p>
        <text:p text:style-name="P41"><text:soft-page-break/><text:s text:c="6"/>(C) 朝南一望，只見對面<text:span text:style-name="T30">千佛山</text:span>上，梵宇僧樓</text:p>
        <text:p text:style-name="P42"><text:s text:c="6"/>(D) <text:bookmark-start text:name="OPTG4_6CEE59076609457F82091D1C2C419027"/>那已老的蓮蓬，不斷的蹦到船窗裡面來<text:bookmark-end text:name="OPTG4_6CEE59076609457F82091D1C2C419027"/><text:span text:style-name="T14">。</text:span></text:p>
        <text:p text:style-name="P36">( <text:s text:c="3"/>) 34. 下列何者呈現聲音與動態的美感？</text:p>
        <text:p text:style-name="P39">　　　(A)<text:span text:style-name="T14"> </text:span>更有一株半株的丹楓夾在裡面</text:p>
        <text:p text:style-name="P39"><text:s text:c="6"/>(B) 梵宇僧樓，與那蒼松翠柏，高下相間</text:p>
        <text:p text:style-name="P41"><text:s text:c="6"/>(C) 那水鳥被人驚起，格格價飛</text:p>
        <text:p text:style-name="P42"><text:s text:c="6"/>(D) <text:bookmark-start text:name="OPTG4_2A913B10A6254CBA85B2626FF94EEDEA"/>卻有一層蘆葦，密密遮住<text:bookmark-end text:name="OPTG4_2A913B10A6254CBA85B2626FF94EEDEA"/><text:span text:style-name="T14">。</text:span></text:p>
        <text:p text:style-name="P36">( <text:s text:c="3"/>) 35. 「君子如抱美玉而深藏不市，小人則以石為玉而又炫之。」根據這句話，君子不同於小人的特質是下列何者？</text:p>
        <text:p text:style-name="P39">　　　(A)<text:span text:style-name="T14"> </text:span>臨財不苟</text:p>
        <text:p text:style-name="P39"><text:s text:c="6"/>(B) 真實坦率</text:p>
        <text:p text:style-name="P41"><text:s text:c="6"/>(C) 見多識廣</text:p>
        <text:p text:style-name="P42"><text:s text:c="6"/>(D) <text:bookmark-start text:name="OPTG4_2DFFA9E8B13B4E84B7838DC3FF52310C"/>沉潛含蓄<text:bookmark-end text:name="OPTG4_2DFFA9E8B13B4E84B7838DC3FF52310C"/><text:span text:style-name="T14">。</text:span></text:p>
        <text:p text:style-name="P36">( <text:s text:c="3"/>) 36. 「真正的考驗，並不是第一里路，而是旅程最後一里路。」這句話的涵義，與下列何者最接近？</text:p>
        <text:p text:style-name="P39">　　　(A)<text:span text:style-name="T14"> </text:span>行百里者半於九十</text:p>
        <text:p text:style-name="P39"><text:s text:c="6"/>(B) 千里之行始於足下</text:p>
        <text:p text:style-name="P41"><text:s text:c="6"/>(C) 不走萬里路，哪來鐵腳板</text:p>
        <text:p text:style-name="P55">(D)<text:bookmark-start text:name="OPTG4_D68FDFA36E054DE8A486F84B70D3EAE9"/> 謹慎走天下，魯莽步難行<text:bookmark-end text:name="OPTG4_D68FDFA36E054DE8A486F84B70D3EAE9"/></text:p>
        <text:p text:style-name="P8"/>
        <text:p text:style-name="P56">　　「一人疾焉而醫者十，並使之歟？」曰：「使其尤良者一人焉爾。」「烏知其尤良而使之？」曰：「眾人之所謂尤良者，而隱之以吾心，其可也。夫材不相逮，不相為謀，又相忌也。人之愚不能者常多，而智能者常少，醫者十，愚不能者烏知其不九邪？並使之，一日而病且亡，誰者任其咎邪？」</text:p>
        <text:p text:style-name="P56"><text:span text:style-name="T3">註：</text:span><text:span text:style-name="T3"><text:text-input text:description="">○</text:text-input></text:span>隱：詳細考量。</text:p>
        <text:p text:style-name="P56">　　<text:span text:style-name="T3"><text:text-input text:description="">○</text:text-input></text:span>任：擔當、承受。</text:p>
        <text:p text:style-name="P13"><text:soft-page-break/>( <text:s text:c="3"/>)37.作者在這段文字中雖論使醫治病，但用意卻在談用人治國之理。據此，作者主張在上位者應該如何？</text:p>
        <text:p text:style-name="P39">　　　(A)<text:span text:style-name="T14"> </text:span>眾口交譽之人，直接任用</text:p>
        <text:p text:style-name="P39"><text:s text:c="6"/>(B) 善於汰劣擢優，委賢重任</text:p>
        <text:p text:style-name="P41"><text:s text:c="6"/>(C) 務求廣納眾議，興利除弊</text:p>
        <text:p text:style-name="P42"><text:s text:c="6"/>(D) <text:bookmark-start text:name="OPTG4_F46D946C45CB47CC9F39CE95D0D31CE6"/>使愚智不相忌，同心為國<text:bookmark-end text:name="OPTG4_F46D946C45CB47CC9F39CE95D0D31CE6"/><text:span text:style-name="T14">。</text:span></text:p>
        <text:p text:style-name="P56">　　<text:span text:style-name="T30">　　　　</text:span>。螢光幕上的偶像，為了迎合「大眾」，用浮濫的口語自以為雅俗共賞。以報紙標題為例，形容詞用「爆」，用「不行」……，某個東西好吃，說法是「好吃到不行」，還有「好看到不行」、「好聽到不行」，一個「不行」，囊括了所有的感覺。當人們不再用準確的文字描述世界時，有一天，世界的細緻之處會不會也消失不見？</text:p>
        <text:p text:style-name="P13">( <text:s text:c="2"/>) 38.這段文字開頭畫線處點出段落要旨。據此判斷，應填入下列何者最恰當？</text:p>
        <text:p text:style-name="P39">　　　(A)<text:span text:style-name="T14"> </text:span>偶像總能帶動風潮，使青少年趨之若鶩</text:p>
        <text:p text:style-name="P39"><text:s text:c="6"/>(B) 媒體已注意到生活語言有庸俗化的傾向</text:p>
        <text:p text:style-name="P41"><text:s text:c="6"/>(C) 文字的奧妙之處，在於能兼顧小眾與大眾的品味</text:p>
        <text:p text:style-name="P44"><text:s text:c="6"/>(D) <text:bookmark-start text:name="OPTG4_5E4EE7F24D934860B785E815130089C8"/>文字的口語化與粗俗化，正壞蝕我所理解的世界<text:bookmark-end text:name="OPTG4_5E4EE7F24D934860B785E815130089C8"/></text:p>
        <text:p text:style-name="P36">( <text:s text:c="3"/>) 39. 「那<text:span text:style-name="T30">明湖</text:span>業已澄淨得同鏡子一般。那<text:bookmark-start text:name="_GoBack"/><text:span text:style-name="T30">千佛山</text:span><text:bookmark-end text:name="_GoBack"/>的倒影映在湖裡，顯得明明白白。」上文對湖光山色的描寫與下列哪一個旅遊景點的報導最類似？</text:p>
        <text:p text:style-name="P39">　　　(A)<text:span text:style-name="T14"> 山頂紫煙繚繞，山間白練懸掛，山下激流奔騰</text:span></text:p>
        <text:p text:style-name="P39"><text:s text:c="6"/>(B) 冰河融化鬆動，一朵朵蓮花般的冰花順著寬闊的河面緩緩流動，好似一條銀色的玉帶飄向遠方</text:p>
        <text:p text:style-name="P41"><text:s text:c="6"/>(C) 湖水劇降，湖面驟然縮小，只見水束如帶，黃茅白葦，曠如平野。</text:p>
        <text:p text:style-name="P42"><text:s text:c="6"/>(D) 樹林盡頭是一個藍得發亮、平靜如鏡的湖面，將岸邊的鮮花、樹叢、林木，還有雪山全照映進去</text:p>
        <text:p text:style-name="P36">( <text:s text:c="3"/>) 40. 「山頭不得一樣，樹頭不得一般。山藉樹而為衣，樹藉山而為骨，樹不可繁，要見山之秀麗；山不可亂，須顯樹之精神。能如此者，可謂名手之畫山水也。」這段文字主要在說明下列何者？</text:p>
        <text:p text:style-name="P39">　　　(A)<text:span text:style-name="T14"> </text:span>欣賞山水的角度</text:p>
        <text:p text:style-name="P39"><text:s text:c="6"/>(B) 繪畫山水的技巧</text:p>
        <text:p text:style-name="P41"><text:s text:c="6"/>(C) 保護山水的重要</text:p>
        <text:p text:style-name="P42"><text:s text:c="6"/>(D) <text:bookmark-start text:name="OPTG4_68130344791E4055BCC987CE3A377029"/>分析山水的形貌<text:bookmark-end text:name="OPTG4_68130344791E4055BCC987CE3A377029"/><text:span text:style-name="T14">。</text:span></text:p>
        <text:p text:style-name="P36"><text:soft-page-break/>( <text:s text:c="3"/>) 41. 話說深山裡有個大師，幾十年來一直潛心苦練，終於練就一身<text:span text:style-name="T3">「移山大法」。後來，有人虔誠向他請教：「大師是如何能練就出這移山的神力？我要如何才能達到這個境界呢？」大師笑笑說：「要練這移山大法其實不難，只要掌握一點：山不過來，我就過去。」下列哪個選項</text:span><text:span text:style-name="T6">不適合</text:span><text:span text:style-name="T3">作為這則故事的標題？</text:span></text:p>
        <text:p text:style-name="P39">　　　(A)<text:span text:style-name="T14"> 山不轉路轉</text:span></text:p>
        <text:p text:style-name="P39"><text:s text:c="6"/>(B) 應變的能力</text:p>
        <text:p text:style-name="P41"><text:s text:c="6"/>(C) 天生神力</text:p>
        <text:p text:style-name="P42"><text:s text:c="6"/>(D) 轉念<text:span text:style-name="T14">。</text:span></text:p>
        <text:p text:style-name="P36">( <text:s text:c="3"/>) 42. <text:span text:style-name="T3">「赤日炎炎似火燒，野田禾稻半枯焦。農夫心內如湯煮，公子王孫把扇搖。」</text:span><text:span text:style-name="T14">本詩末兩句的</text:span><text:span text:style-name="T7">「農夫」與「王孫」有何涵意？</text:span></text:p>
        <text:p text:style-name="P39">　　　(A)<text:span text:style-name="T14"> 以王孫的閒適生活暗嘲農夫不懂偷閒</text:span></text:p>
        <text:p text:style-name="P39"><text:s text:c="6"/>(B) 以王孫的<text:span text:style-name="T13">「樂」強烈對照農夫的「哀」</text:span></text:p>
        <text:p text:style-name="P41"><text:s text:c="6"/>(C) 突顯每人的機運不同，故應順應天命</text:p>
        <text:p text:style-name="P42"><text:s text:c="6"/>(D) 強調王孫體察民間疾苦，苦中作樂。</text:p>
        <text:p text:style-name="P10"><text:span text:style-name="T11">二、題組(每題2分，共18分)</text:span></text:p>
        <text:p text:style-name="P58">余聽<text:span text:style-name="T30">柳敬亭</text:span>說<text:span text:style-name="T30">景陽崗</text:span><text:span text:style-name="T32">　</text:span><text:span text:style-name="T30">武松</text:span>打虎，白文與本傳大異。其描寫刻畫，微入毫髮；然又找截乾淨，並不嘮叨。聲如巨鐘，說至筋節處，叱吒叫喊，洶洶崩屋。<text:span text:style-name="T30">武松</text:span>到店沽酒，店內無人，驀地一吼，店中空缸空甓皆甕甕有聲。閑中著色，細微至此。</text:p>
        <text:p text:style-name="P59">（改寫自<text:span text:style-name="T30">張岱</text:span><text:span text:style-name="T32">　</text:span><text:span text:style-name="T31">柳敬亭說書</text:span>）</text:p>
        <text:p text:style-name="P60">註：<text:text-input text:description="">○</text:text-input>找截乾淨：該補敘或該停止之處都很恰當。</text:p>
        <text:p text:style-name="P60"><text:text-input text:description="">○</text:text-input>筋節：關鍵。</text:p>
        <text:p text:style-name="P60"><text:text-input text:description="">○</text:text-input>甓：音<text:span text:style-name="T33">ㄆㄧˋ</text:span>，陶製容器。</text:p>
        <text:p text:style-name="P60"><text:text-input text:description="">○</text:text-input>閑中著色：在非緊要處加以渲染。</text:p>
        <text:p text:style-name="P36">( <text:s text:c="3"/>) 43. 這段文字對<text:span text:style-name="T30">柳敬亭</text:span>說書的特色多所讚譽，然下列何者「並未」被提及？</text:p>
        <text:p text:style-name="P39">　　　(A)<text:span text:style-name="T14"> </text:span>描述繁簡得宜</text:p>
        <text:p text:style-name="P39"><text:s text:c="6"/>(B) 刻畫生動細膩</text:p>
        <text:p text:style-name="P41"><text:s text:c="6"/>(C) 聲音洪亮</text:p>
        <text:p text:style-name="P42"><text:soft-page-break/><text:s text:c="6"/>(D) 嫻熟史書<text:span text:style-name="T14">。</text:span></text:p>
        <text:p text:style-name="P36">( <text:s text:c="3"/>) 44. 下列文句，何者是針對<text:span text:style-name="T30">柳敬亭</text:span>所說故事內容的具體描述？</text:p>
        <text:p text:style-name="P39">　　　(A)<text:span text:style-name="T14"> </text:span>余聽<text:span text:style-name="T30">柳敬亭</text:span>說<text:span text:style-name="T30">景陽崗</text:span><text:span text:style-name="T32">　</text:span><text:span text:style-name="T30">武松</text:span>打虎，白文與本傳大異</text:p>
        <text:p text:style-name="P39"><text:s text:c="6"/>(B) 聲如巨鐘，說至筋節處，叱吒叫喊，洶洶崩屋</text:p>
        <text:p text:style-name="P41"><text:s text:c="6"/>(C) <text:span text:style-name="T30">武松</text:span>到店沽酒，店內無人，驀地一吼，店中空缸空甓皆甕甕有聲</text:p>
        <text:p text:style-name="P42"><text:s text:c="6"/>(D) 閑中著色，細微至此<text:span text:style-name="T14">。</text:span></text:p>
        <text:p text:style-name="P61">世有<text:span text:style-name="T30">伯樂</text:span>，然後有千里馬。千里馬常有，而<text:span text:style-name="T30">伯樂</text:span>不常有。故雖有名馬，祇辱於奴隸人之手，駢死於槽櫪之間，不以千里稱也。</text:p>
        <text:p text:style-name="P61">馬之千里者，一食或盡粟一石。食馬者，不知其能千里而食也。是馬也，雖有千里之能，食不飽，力不足，才美不外見，且欲與常馬等，不可得，安求其能千里也？</text:p>
        <text:p text:style-name="P61">策之不以其道，食之不能盡其材，鳴之而不能通其意，執策而臨之，曰：「天下無馬。」嗚呼！其真無馬耶？其真不知馬也！</text:p>
        <text:p text:style-name="P62">（<text:span text:style-name="T30">唐</text:span><text:span text:style-name="T32">　</text:span><text:span text:style-name="T30">韓愈</text:span><text:span text:style-name="T32">　</text:span><text:span text:style-name="T31">雜說四</text:span>）註：<text:span text:style-name="T3"><text:text-input text:description="">○</text:text-input></text:span>「駢」死：齊、併。<text:span text:style-name="T3"><text:text-input text:description="">○</text:text-input></text:span>槽櫪：養馬的地方。</text:p>
        <text:p text:style-name="P63"><text:span text:style-name="T3"><text:text-input text:description="">○</text:text-input></text:span>執「策」而臨之：馬鞭。</text:p>
        <text:p text:style-name="P36">( <text:s text:c="3"/>) 45. 作者想藉本文來抒發什麼？</text:p>
        <text:p text:style-name="P39">　　　(A)<text:span text:style-name="T14"> </text:span>悲傷賢士懷才不遇</text:p>
        <text:p text:style-name="P39"><text:s text:c="6"/>(B) 感慨「天下無馬」</text:p>
        <text:p text:style-name="P41"><text:s text:c="6"/>(C) 憾恨<text:span text:style-name="T30">伯樂</text:span>不遇千里馬</text:p>
        <text:p text:style-name="P42"><text:s text:c="6"/>(D) 譏評養馬人不懂養馬的方法<text:span text:style-name="T14">。</text:span></text:p>
        <text:p text:style-name="P36">( <text:s text:c="3"/>) 46. 本文用什麼方法來表達主旨？</text:p>
        <text:p text:style-name="P39">　　　(A)<text:span text:style-name="T14"> </text:span>借景物來抒情</text:p>
        <text:p text:style-name="P39"><text:s text:c="6"/>(B) 借故事來說理</text:p>
        <text:p text:style-name="P41"><text:s text:c="6"/>(C) 用直言來勸諫</text:p>
        <text:p text:style-name="P42"><text:s text:c="6"/>(D) 用史實來批判<text:span text:style-name="T14">。</text:span></text:p>
        <text:p text:style-name="P36"><text:soft-page-break/>( <text:s text:c="3"/>) 47. 下列文意的說明，何者正確？</text:p>
        <text:p text:style-name="P39">　　　(A)<text:span text:style-name="T14"> </text:span>「世有<text:span text:style-name="T30">伯樂</text:span>，然後有千里馬」<text:span text:style-name="T34">—</text:span>只有<text:span text:style-name="T30">伯樂</text:span>才養得出千里馬</text:p>
        <text:p text:style-name="P39"><text:s text:c="6"/>(B) 「不知其能千里而食也」<text:span text:style-name="T34">—</text:span>把千里馬當作普通馬來餵養</text:p>
        <text:p text:style-name="P41"><text:s text:c="6"/>(C) 「策之不以其道」<text:span text:style-name="T34">—</text:span>不能擬定正確的養馬策略</text:p>
        <text:p text:style-name="P42"><text:s text:c="6"/>(D) 「鳴之而不能通其意」<text:span text:style-name="T34">—</text:span>馬不能了解主人呼喚的用意<text:span text:style-name="T14">。</text:span></text:p>
        <text:p text:style-name="P56">　 <text:s/>小河呢？那念念不忘的小河。</text:p>
        <text:p text:style-name="P56">　　來到河埔的時候，已午時分。沒來由地，四邊陰暗了下來，我抬頭，一大塊烏雲正慢慢圍過來。剛剛還是豔陽天，一下子就山雨欲來模樣。</text:p>
        <text:p text:style-name="P56">　　而令我真正驚悸的，還是小河。乾癟、瘦削，而且看來痛苦。一條瘦骨嶙峋的河床！前方是可以指認出來的洗衣石，上面爬滿了扭曲而烏鬱的苔蘚；左側的崖壁上站著野花刺草，其下的河埔，就是小時蓋過房子、辦家家酒的蘆葦叢了，風吹得厲害，搖晃著煩亂的髮絲，噓噓叫響；再過來的石頭上，曾經是仰望藍天的假寐處，堆積著破銅爛鐵，紙張垃圾，沒有河水，自然沒有魚蝦……，<text:span text:style-name="T3"><text:text-input text:description="">○</text:text-input></text:span><text:span text:style-name="T29">這樣一條小河！那曾經念念不忘的小河？</text:span></text:p>
        <text:p text:style-name="P56">　　<text:span text:style-name="T3"><text:text-input text:description="">○</text:text-input></text:span><text:span text:style-name="T29">心情的懸宕是落實了，但比猜測更加難耐，再回顧一次嗎？</text:span><text:span text:style-name="T3"><text:text-input text:description="">○</text:text-input></text:span><text:span text:style-name="T29">童時嬉遊的小河，一股淙淙的水聲，偷偷地溜入大海裡去了嗎？</text:span>像是昔日，在現實歲月中流失。</text:p>
        <text:p text:style-name="P56">　　我站著，努力使自己接受這一切。向過去的最後一個象徵尋求慰安，是不可能的了，感傷的夢幻，到頭來就是如此簡單而實在的乾涸，曾經美麗過，但如今醜陋著。河床是一樣的河床，因為昔日的回憶，因為曾有淙淙的水聲，多年來我懷念她；因為此時的現狀，因為枯乾的沙石，我感到失望，而且不敢置信，小村的改變是漸進的，雖稍感陌生，猶不離譜，然而小河是如此猝不及防地痛擊著美麗的夢幻，那就使人對自己的濫情啼笑皆非了。</text:p>
        <text:p text:style-name="P56">　　一朵烏雲捲了過來，雨一匹匹地落下。</text:p>
        <text:p text:style-name="P56">　　我站著，在這聽不到水聲的河床上，細密的雨，打著久旱的河床，打著河灘，打著搖擺的蘆葦；細密的雨，唱著哀歌。水聲沒了，但雨歌繼起；<text:span text:style-name="T3"><text:text-input text:description="">○</text:text-input></text:span><text:span text:style-name="T29">河床如今是枯了，另一道水流會走入嗎？</text:span>你細密的雨呵落吧！讓小河溼潤，林葉復甦，那時群山又會生動地站著，小村也會站著，生動地轉換容顏，然後又要有另一個故事演出，另一陣細雨……。</text:p>
        <text:p text:style-name="P56">　　我站著，彷彿又聽到一泓淙淙的水聲漸漸流過來，細雨緩緩落在乾涸的河床上。</text:p>
        <text:p text:style-name="P57">（<text:span text:style-name="T30">向陽</text:span><text:span text:style-name="T32">　</text:span><text:span text:style-name="T31">小河</text:span>）</text:p>
        <text:p text:style-name="P57"/>
        <text:p text:style-name="P36">( <text:s text:c="3"/>) 48. 作者在本文中運用許多問句表達心中的種種情思。畫線處問句的說明，何者正確？</text:p>
        <text:p text:style-name="P39">　　　(A)<text:span text:style-name="T14"> </text:span><text:span text:style-name="T3"><text:text-input text:description="">○</text:text-input></text:span><text:span text:style-name="T9">—</text:span><text:span text:style-name="T8">強調心中的驚愕與失落</text:span></text:p>
        <text:p text:style-name="P39"><text:s text:c="6"/>(B) <text:span text:style-name="T3"><text:text-input text:description="">○</text:text-input></text:span><text:span text:style-name="T9">—</text:span><text:span text:style-name="T8">呈顯出不捨離去的依戀</text:span></text:p>
        <text:p text:style-name="P41"><text:s text:c="6"/>(C) <text:span text:style-name="T3"><text:text-input text:description="">○</text:text-input></text:span><text:span text:style-name="T9">—</text:span>暗指自己成長後四海飄泊</text:p>
        <text:p text:style-name="P42"><text:s text:c="6"/>(D) <text:span text:style-name="T3"><text:text-input text:description="">○</text:text-input></text:span><text:span text:style-name="T9">—</text:span><text:span text:style-name="T8">擔憂小河被其他河流取代</text:span>。</text:p>
        <text:p text:style-name="P36">( <text:s text:c="3"/>) 49. 關於本文的寫作手法，下列敘述何者正確？</text:p>
        <text:p text:style-name="P39"><text:soft-page-break/>　　　(A)<text:span text:style-name="T14"> </text:span>以豔陽轉為陰雨的天候變化，暗示人生際遇無常</text:p>
        <text:p text:style-name="P39"><text:s text:c="6"/>(B) 先敘眼前景觀，再以議論手法探索環境變異之因</text:p>
        <text:p text:style-name="P41"><text:s text:c="6"/>(C) 細筆描摹童年小河的盛景，與今日的枯竭做對比</text:p>
        <text:p text:style-name="P42"><text:s text:c="6"/>(D) 運用感性的獨白筆法，將所見所思所感娓娓道來<text:span text:style-name="T14">。</text:span></text:p>
        <text:p text:style-name="P36">( <text:s text:c="3"/>) 50. 本文末段透露的言外之意，最可能是下列何者？</text:p>
        <text:p text:style-name="P39">　　　(A)<text:span text:style-name="T14"> </text:span>期許這條小河能有復甦和發展的契機</text:p>
        <text:p text:style-name="P39"><text:s text:c="6"/>(B) 痛惜在現實歲月中流失的童年不復回返</text:p>
        <text:p text:style-name="P41"><text:s text:c="6"/>(C) 呼籲村人同心協力，重新打造美麗的家園</text:p>
        <text:p text:style-name="P42"><text:s text:c="6"/>(D) 提醒政府當局重視偏鄉的改革計畫並予以支持<text:span text:style-name="T14">。</text:span></text:p>
        <text:p text:style-name="P4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804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794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14"><draw:text-box fo:min-height="0cm" fo:min-width="0.041cm"><text:p text:style-name="MP3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張明雅</dc:creator>
    <meta:editing-cycles>190</meta:editing-cycles>
    <meta:print-date>2020-01-12T09:30:00</meta:print-date>
    <meta:creation-date>2018-11-22T07:47:00</meta:creation-date>
    <dc:date>2020-01-13T00:58:00</dc:date>
    <meta:editing-duration>PT12H9M</meta:editing-duration>
    <meta:generator>LibreOffice/7.0.4.2$Windows_X86_64 LibreOffice_project/dcf040e67528d9187c66b2379df5ea4407429775</meta:generator>
    <meta:document-statistic meta:table-count="0" meta:image-count="0" meta:object-count="0" meta:page-count="14" meta:paragraph-count="279" meta:word-count="6246" meta:character-count="8029" meta:non-whitespace-character-count="6771"/>
    <meta:user-defined meta:name="AppVersion">16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