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1"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1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8學年度909第二次段考選擇題答案</text:span></text:p>
      <text:p text:style-name="P1"/>
      <text:p text:style-name="Standard"><text:span text:style-name="T1">1－5 <text:s text:c="3"/>BCCAB</text:span></text:p>
      <text:p text:style-name="Standard"><text:span text:style-name="T1">6-10 <text:s text:c="3"/>DCBCD</text:span></text:p>
      <text:p text:style-name="Standard"><text:span text:style-name="T1">11-15 <text:s text:c="2"/>CBCBB</text:span></text:p>
      <text:p text:style-name="Standard"><text:span text:style-name="T1">16-20 <text:s text:c="2"/>DCBAA</text:span></text:p>
      <text:p text:style-name="Standard"><text:span text:style-name="T1">21-25 <text:s text:c="2"/>DBDBA</text:span><text:bookmark text:name="_GoBack"/></text:p>
      <text:p text:style-name="Standard"><text:span text:style-name="T1">26-30 <text:s text:c="2"/>AADAB</text:span></text:p>
      <text:p text:style-name="Standard"><text:span text:style-name="T1">31-35 <text:s text:c="2"/>ADCCA</text:span></text:p>
      <text:p text:style-name="Standard"><text:span text:style-name="T1">36-40 <text:s text:c="2"/>BDB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張明雅</dc:creator>
    <meta:editing-cycles>6</meta:editing-cycles>
    <meta:creation-date>2018-10-08T06:07:00</meta:creation-date>
    <dc:date>2019-11-24T11:42:00</dc:date>
    <meta:editing-duration>PT1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33" meta:character-count="122" meta:non-whitespace-character-count="96"/>
    <meta:user-defined meta:name="AppVersion">16.0000</meta:user-defined>
    <meta:template xlink:type="simple" xlink:actuate="onRequest" xlink:title="Normal" xlink:href=""/>
  </office:meta>
</office:document-meta>
</file>